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MDL2 Assets" svg:font-family="'Segoe MDL2 Asset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81cm" fo:margin-left="1.12cm" table:align="left" style:writing-mode="lr-tb"/>
    </style:style>
    <style:style style:name="Tabella1.A" style:family="table-column">
      <style:table-column-properties style:column-width="5.793cm"/>
    </style:style>
    <style:style style:name="Tabella1.C" style:family="table-column">
      <style:table-column-properties style:column-width="5.796cm"/>
    </style:style>
    <style:style style:name="Tabella1.1" style:family="table-row">
      <style:table-row-properties style:min-row-height="0.482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0.48cm" fo:keep-together="auto"/>
    </style:style>
    <style:style style:name="Tabella1.3" style:family="table-row">
      <style:table-row-properties style:min-row-height="0.483cm" fo:keep-together="auto"/>
    </style:style>
    <style:style style:name="Tabella2" style:family="table">
      <style:table-properties style:width="17.381cm" fo:margin-left="1.12cm" table:align="left" style:writing-mode="lr-tb"/>
    </style:style>
    <style:style style:name="Tabella2.A" style:family="table-column">
      <style:table-column-properties style:column-width="5.793cm"/>
    </style:style>
    <style:style style:name="Tabella2.C" style:family="table-column">
      <style:table-column-properties style:column-width="5.796cm"/>
    </style:style>
    <style:style style:name="Tabella2.1" style:family="table-row">
      <style:table-row-properties style:min-row-height="0.48cm" fo:keep-together="auto"/>
    </style:style>
    <style:style style:name="Tabella2.A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min-row-height="0.483cm" fo:keep-together="auto"/>
    </style:style>
    <style:style style:name="Tabella2.3" style:family="table-row">
      <style:table-row-properties style:min-row-height="0.482cm" fo:keep-together="auto"/>
    </style:style>
    <style:style style:name="Tabella3" style:family="table">
      <style:table-properties style:width="17.381cm" fo:margin-left="1.12cm" table:align="left" style:writing-mode="lr-tb"/>
    </style:style>
    <style:style style:name="Tabella3.A" style:family="table-column">
      <style:table-column-properties style:column-width="5.793cm"/>
    </style:style>
    <style:style style:name="Tabella3.C" style:family="table-column">
      <style:table-column-properties style:column-width="5.796cm"/>
    </style:style>
    <style:style style:name="Tabella3.1" style:family="table-row">
      <style:table-row-properties style:min-row-height="0.482cm" fo:keep-together="auto"/>
    </style:style>
    <style:style style:name="Tabella3.A1" style:family="table-cell">
      <style:table-cell-properties style:vertical-align="top" fo:padding="0cm" fo:border="0.5pt solid #000000" style:writing-mode="lr-tb"/>
    </style:style>
    <style:style style:name="Tabella3.2" style:family="table-row">
      <style:table-row-properties style:min-row-height="0.48cm" fo:keep-together="auto"/>
    </style:style>
    <style:style style:name="Tabella4" style:family="table">
      <style:table-properties style:width="17.381cm" fo:margin-left="1.12cm" table:align="left" style:writing-mode="lr-tb"/>
    </style:style>
    <style:style style:name="Tabella4.A" style:family="table-column">
      <style:table-column-properties style:column-width="5.793cm"/>
    </style:style>
    <style:style style:name="Tabella4.C" style:family="table-column">
      <style:table-column-properties style:column-width="5.796cm"/>
    </style:style>
    <style:style style:name="Tabella4.1" style:family="table-row">
      <style:table-row-properties style:min-row-height="0.482cm" fo:keep-together="auto"/>
    </style:style>
    <style:style style:name="Tabella4.A1" style:family="table-cell">
      <style:table-cell-properties style:vertical-align="top" fo:padding="0cm" fo:border="0.5pt solid #000000" style:writing-mode="lr-tb"/>
    </style:style>
    <style:style style:name="Tabella4.5" style:family="table-row">
      <style:table-row-properties style:min-row-height="0.483cm" fo:keep-together="auto"/>
    </style:style>
    <style:style style:name="Tabella5" style:family="table">
      <style:table-properties style:width="17.381cm" fo:margin-left="1.12cm" table:align="left" style:writing-mode="lr-tb"/>
    </style:style>
    <style:style style:name="Tabella5.A" style:family="table-column">
      <style:table-column-properties style:column-width="5.793cm"/>
    </style:style>
    <style:style style:name="Tabella5.C" style:family="table-column">
      <style:table-column-properties style:column-width="5.796cm"/>
    </style:style>
    <style:style style:name="Tabella5.1" style:family="table-row">
      <style:table-row-properties style:min-row-height="0.483cm" fo:keep-together="auto"/>
    </style:style>
    <style:style style:name="Tabella5.A1" style:family="table-cell">
      <style:table-cell-properties style:vertical-align="top" fo:padding="0cm" fo:border="0.5pt solid #000000" style:writing-mode="lr-tb"/>
    </style:style>
    <style:style style:name="Tabella5.2" style:family="table-row">
      <style:table-row-properties style:min-row-height="0.482cm" fo:keep-together="auto"/>
    </style:style>
    <style:style style:name="Tabella6" style:family="table">
      <style:table-properties style:width="17.381cm" fo:margin-left="1.12cm" table:align="left" style:writing-mode="lr-tb"/>
    </style:style>
    <style:style style:name="Tabella6.A" style:family="table-column">
      <style:table-column-properties style:column-width="5.793cm"/>
    </style:style>
    <style:style style:name="Tabella6.C" style:family="table-column">
      <style:table-column-properties style:column-width="5.796cm"/>
    </style:style>
    <style:style style:name="Tabella6.1" style:family="table-row">
      <style:table-row-properties style:min-row-height="0.482cm" fo:keep-together="auto"/>
    </style:style>
    <style:style style:name="Tabella6.A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min-row-height="0.483cm" fo:keep-together="auto"/>
    </style:style>
    <style:style style:name="Tabella7" style:family="table">
      <style:table-properties style:width="17.381cm" fo:margin-left="1.12cm" table:align="left" style:writing-mode="lr-tb"/>
    </style:style>
    <style:style style:name="Tabella7.A" style:family="table-column">
      <style:table-column-properties style:column-width="5.793cm"/>
    </style:style>
    <style:style style:name="Tabella7.C" style:family="table-column">
      <style:table-column-properties style:column-width="5.796cm"/>
    </style:style>
    <style:style style:name="Tabella7.1" style:family="table-row">
      <style:table-row-properties style:min-row-height="0.483cm" fo:keep-together="auto"/>
    </style:style>
    <style:style style:name="Tabella7.A1" style:family="table-cell">
      <style:table-cell-properties style:vertical-align="top" fo:padding="0cm" fo:border="0.5pt solid #000000" style:writing-mode="lr-tb"/>
    </style:style>
    <style:style style:name="Tabella7.3" style:family="table-row">
      <style:table-row-properties style:min-row-height="0.478cm" fo:keep-together="auto"/>
    </style:style>
    <style:style style:name="Tabella8" style:family="table">
      <style:table-properties style:width="17.381cm" fo:margin-left="1.12cm" table:align="left" style:writing-mode="lr-tb"/>
    </style:style>
    <style:style style:name="Tabella8.A" style:family="table-column">
      <style:table-column-properties style:column-width="5.793cm"/>
    </style:style>
    <style:style style:name="Tabella8.C" style:family="table-column">
      <style:table-column-properties style:column-width="5.796cm"/>
    </style:style>
    <style:style style:name="Tabella8.1" style:family="table-row">
      <style:table-row-properties style:min-row-height="0.482cm" fo:keep-together="auto"/>
    </style:style>
    <style:style style:name="Tabella8.A1" style:family="table-cell">
      <style:table-cell-properties style:vertical-align="top" fo:padding="0cm" fo:border="0.5pt solid #000000" style:writing-mode="lr-tb"/>
    </style:style>
    <style:style style:name="Tabella9" style:family="table">
      <style:table-properties style:width="16.133cm" fo:margin-left="2.369cm" table:align="left" style:writing-mode="lr-tb"/>
    </style:style>
    <style:style style:name="Tabella9.A" style:family="table-column">
      <style:table-column-properties style:column-width="8.167cm"/>
    </style:style>
    <style:style style:name="Tabella9.B" style:family="table-column">
      <style:table-column-properties style:column-width="7.966cm"/>
    </style:style>
    <style:style style:name="Tabella9.1" style:family="table-row">
      <style:table-row-properties style:min-row-height="0.676cm" fo:keep-together="auto"/>
    </style:style>
    <style:style style:name="Tabella9.A1" style:family="table-cell">
      <style:table-cell-properties style:vertical-align="top" fo:padding="0cm" fo:border="0.5pt solid #000000" style:writing-mode="lr-tb"/>
    </style:style>
    <style:style style:name="Tabella9.2" style:family="table-row">
      <style:table-row-properties style:min-row-height="0.681cm" fo:keep-together="auto"/>
    </style:style>
    <style:style style:name="Tabella9.6" style:family="table-row">
      <style:table-row-properties style:min-row-height="1.217cm" fo:keep-together="auto"/>
    </style:style>
    <style:style style:name="Tabella10" style:family="table">
      <style:table-properties style:width="16.252cm" fo:margin-left="1.312cm" table:align="left" style:writing-mode="lr-tb"/>
    </style:style>
    <style:style style:name="Tabella10.A" style:family="table-column">
      <style:table-column-properties style:column-width="11cm"/>
    </style:style>
    <style:style style:name="Tabella10.B" style:family="table-column">
      <style:table-column-properties style:column-width="2.752cm"/>
    </style:style>
    <style:style style:name="Tabella10.C" style:family="table-column">
      <style:table-column-properties style:column-width="2.501cm"/>
    </style:style>
    <style:style style:name="Tabella10.1" style:family="table-row">
      <style:table-row-properties style:min-row-height="1.584cm" fo:keep-together="auto"/>
    </style:style>
    <style:style style:name="Tabella10.A1" style:family="table-cell">
      <style:table-cell-properties style:vertical-align="top" fo:padding="0cm" fo:border="0.5pt solid #000000" style:writing-mode="lr-tb"/>
    </style:style>
    <style:style style:name="Tabella10.2" style:family="table-row">
      <style:table-row-properties style:min-row-height="1.649cm" fo:keep-together="auto"/>
    </style:style>
    <style:style style:name="Tabella11" style:family="table">
      <style:table-properties style:width="16.252cm" fo:margin-left="1.312cm" table:align="left" style:writing-mode="lr-tb"/>
    </style:style>
    <style:style style:name="Tabella11.A" style:family="table-column">
      <style:table-column-properties style:column-width="11cm"/>
    </style:style>
    <style:style style:name="Tabella11.B" style:family="table-column">
      <style:table-column-properties style:column-width="2.752cm"/>
    </style:style>
    <style:style style:name="Tabella11.C" style:family="table-column">
      <style:table-column-properties style:column-width="2.501cm"/>
    </style:style>
    <style:style style:name="Tabella11.1" style:family="table-row">
      <style:table-row-properties style:min-row-height="2.21cm" fo:keep-together="auto"/>
    </style:style>
    <style:style style:name="Tabella11.A1" style:family="table-cell">
      <style:table-cell-properties style:vertical-align="top" fo:padding="0cm" fo:border="0.5pt solid #000000" style:writing-mode="lr-tb"/>
    </style:style>
    <style:style style:name="Tabella11.2" style:family="table-row">
      <style:table-row-properties style:min-row-height="2.007cm" fo:keep-together="auto"/>
    </style:style>
    <style:style style:name="Tabella11.3" style:family="table-row">
      <style:table-row-properties style:min-row-height="2.076cm" fo:keep-together="auto"/>
    </style:style>
    <style:style style:name="Tabella12" style:family="table">
      <style:table-properties style:width="17.336cm" fo:margin-left="1.194cm" table:align="left" style:writing-mode="lr-tb"/>
    </style:style>
    <style:style style:name="Tabella12.A" style:family="table-column">
      <style:table-column-properties style:column-width="4.265cm"/>
    </style:style>
    <style:style style:name="Tabella12.B" style:family="table-column">
      <style:table-column-properties style:column-width="4.942cm"/>
    </style:style>
    <style:style style:name="Tabella12.C" style:family="table-column">
      <style:table-column-properties style:column-width="8.128cm"/>
    </style:style>
    <style:style style:name="Tabella12.1" style:family="table-row">
      <style:table-row-properties style:min-row-height="1.023cm" fo:keep-together="auto"/>
    </style:style>
    <style:style style:name="Tabella12.A1" style:family="table-cell">
      <style:table-cell-properties style:vertical-align="top" fo:padding="0cm" fo:border="0.25pt solid #000000" style:writing-mode="lr-tb"/>
    </style:style>
    <style:style style:name="Tabella12.2" style:family="table-row">
      <style:table-row-properties style:min-row-height="1.028cm" fo:keep-together="auto"/>
    </style:style>
    <style:style style:name="Tabella12.3" style:family="table-row">
      <style:table-row-properties style:min-row-height="1.025cm" fo:keep-together="auto"/>
    </style:style>
    <style:style style:name="Tabella12.4" style:family="table-row">
      <style:table-row-properties style:min-row-height="1.027cm" fo:keep-together="auto"/>
    </style:style>
    <style:style style:name="Tabella13" style:family="table">
      <style:table-properties style:width="17.191cm" fo:margin-left="1.312cm" table:align="left" style:writing-mode="lr-tb"/>
    </style:style>
    <style:style style:name="Tabella13.A" style:family="table-column">
      <style:table-column-properties style:column-width="9.123cm"/>
    </style:style>
    <style:style style:name="Tabella13.B" style:family="table-column">
      <style:table-column-properties style:column-width="8.068cm"/>
    </style:style>
    <style:style style:name="Tabella13.1" style:family="table-row">
      <style:table-row-properties style:min-row-height="0.677cm" fo:keep-together="auto"/>
    </style:style>
    <style:style style:name="Tabella13.A1" style:family="table-cell">
      <style:table-cell-properties style:vertical-align="top" fo:padding="0cm" fo:border="0.5pt solid #000000" style:writing-mode="lr-tb"/>
    </style:style>
    <style:style style:name="Tabella13.2" style:family="table-row">
      <style:table-row-properties style:min-row-height="0.676cm" fo:keep-together="auto"/>
    </style:style>
    <style:style style:name="Tabella13.3" style:family="table-row">
      <style:table-row-properties style:min-row-height="0.681cm" fo:keep-together="auto"/>
    </style:style>
    <style:style style:name="P1" style:family="paragraph" style:parent-style-name="Heading">
      <style:paragraph-properties fo:line-height="100%" fo:text-align="center" style:justify-single-word="false"/>
    </style:style>
    <style:style style:name="P2" style:family="paragraph" style:parent-style-name="Heading_20_1_20__28_user_29_">
      <style:paragraph-properties fo:margin-left="3.916cm" fo:margin-right="0cm" fo:text-align="center" style:justify-single-word="false" fo:text-indent="0cm" style:auto-text-indent="false"/>
    </style:style>
    <style:style style:name="P3" style:family="paragraph" style:parent-style-name="Heading_20_1_20__28_user_29_">
      <style:paragraph-properties fo:margin-top="0.002cm" fo:margin-bottom="0cm" style:contextual-spacing="false"/>
    </style:style>
    <style:style style:name="P4" style:family="paragraph" style:parent-style-name="Heading_20_1_20__28_user_29_">
      <style:paragraph-properties fo:margin-left="1.185cm" fo:margin-right="0cm" fo:margin-top="0.002cm" fo:margin-bottom="0cm" style:contextual-spacing="false" fo:text-align="justify" style:justify-single-word="false" fo:text-indent="0cm" style:auto-text-indent="false"/>
    </style:style>
    <style:style style:name="P5" style:family="paragraph" style:parent-style-name="Heading_20_1_20__28_user_29_">
      <style:paragraph-properties fo:margin-left="1.097cm" fo:margin-right="0cm" fo:text-align="justify" style:justify-single-word="false" fo:text-indent="0cm" style:auto-text-indent="false"/>
    </style:style>
    <style:style style:name="P6" style:family="paragraph" style:parent-style-name="Heading_20_1_20__28_user_29_">
      <style:paragraph-properties fo:margin-left="1.633cm" fo:margin-right="0cm" fo:text-indent="0cm" style:auto-text-indent="false"/>
    </style:style>
    <style:style style:name="P7" style:family="paragraph" style:parent-style-name="Heading_20_1_20__28_user_29_" style:master-page-name="Converti_20_8">
      <style:paragraph-properties fo:margin-top="0.145cm" fo:margin-bottom="0cm" style:contextual-spacing="false" style:page-number="auto"/>
    </style:style>
    <style:style style:name="P8" style:family="paragraph" style:parent-style-name="Heading_20_1_20__28_user_29_" style:master-page-name="Converti_20_9">
      <style:paragraph-properties fo:margin-top="0.131cm" fo:margin-bottom="0cm" style:contextual-spacing="false" style:page-number="auto"/>
    </style:style>
    <style:style style:name="P9" style:family="paragraph" style:parent-style-name="Heading_20_2_20__28_user_29_">
      <style:paragraph-properties fo:margin-left="7.597cm" fo:margin-right="10.026cm" fo:text-indent="0cm" style:auto-text-indent="false"/>
    </style:style>
    <style:style style:name="P10" style:family="paragraph" style:parent-style-name="Heading_20_2_20__28_user_29_">
      <style:paragraph-properties fo:margin-left="7.576cm" fo:margin-right="10.047cm" fo:text-indent="0cm" style:auto-text-indent="false"/>
    </style:style>
    <style:style style:name="P11" style:family="paragraph" style:parent-style-name="Paragrafo_20_elenco" style:list-style-name="WW8Num7">
      <style:paragraph-properties fo:margin-top="0.272cm" fo:margin-bottom="0cm" style:contextual-spacing="false">
        <style:tab-stops>
          <style:tab-stop style:position="1.473cm"/>
          <style:tab-stop style:position="1.475cm"/>
        </style:tab-stops>
      </style:paragraph-properties>
    </style:style>
    <style:style style:name="P12" style:family="paragraph" style:parent-style-name="Paragrafo_20_elenco" style:list-style-name="WW8Num7">
      <style:paragraph-properties fo:margin-top="0.21cm" fo:margin-bottom="0cm" style:contextual-spacing="false">
        <style:tab-stops>
          <style:tab-stop style:position="1.473cm"/>
          <style:tab-stop style:position="1.475cm"/>
        </style:tab-stops>
      </style:paragraph-properties>
    </style:style>
    <style:style style:name="P13" style:family="paragraph" style:parent-style-name="Paragrafo_20_elenco" style:list-style-name="WW8Num7">
      <style:paragraph-properties fo:margin-top="0.208cm" fo:margin-bottom="0cm" style:contextual-spacing="false">
        <style:tab-stops>
          <style:tab-stop style:position="1.473cm"/>
          <style:tab-stop style:position="1.475cm"/>
        </style:tab-stops>
      </style:paragraph-properties>
    </style:style>
    <style:style style:name="P14" style:family="paragraph" style:parent-style-name="Paragrafo_20_elenco" style:list-style-name="WW8Num7">
      <style:paragraph-properties fo:margin-left="1.457cm" fo:margin-right="0cm" fo:margin-top="0.206cm" fo:margin-bottom="0cm" style:contextual-spacing="false" fo:text-indent="-0.75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15" style:family="paragraph" style:parent-style-name="Paragrafo_20_elenco" style:list-style-name="WW8Num7">
      <style:paragraph-properties fo:margin-left="1.457cm" fo:margin-right="0cm" fo:margin-top="0.243cm" fo:margin-bottom="0cm" style:contextual-spacing="false" fo:text-indent="-0.75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16" style:family="paragraph" style:parent-style-name="Paragrafo_20_elenco" style:list-style-name="WW8Num4" style:master-page-name="Converti_20_1">
      <style:paragraph-properties fo:margin-top="0.134cm" fo:margin-bottom="0cm" style:contextual-spacing="false" style:page-number="auto">
        <style:tab-stops>
          <style:tab-stop style:position="2.083cm"/>
          <style:tab-stop style:position="2.085cm"/>
        </style:tab-stops>
      </style:paragraph-properties>
    </style:style>
    <style:style style:name="P17" style:family="paragraph" style:parent-style-name="Paragrafo_20_elenco" style:list-style-name="WW8Num4">
      <style:paragraph-properties fo:margin-top="0.215cm" fo:margin-bottom="0cm" style:contextual-spacing="false">
        <style:tab-stops>
          <style:tab-stop style:position="2.083cm"/>
          <style:tab-stop style:position="2.085cm"/>
        </style:tab-stops>
      </style:paragraph-properties>
    </style:style>
    <style:style style:name="P18" style:family="paragraph" style:parent-style-name="Paragrafo_20_elenco" style:list-style-name="WW8Num4">
      <style:paragraph-properties fo:margin-top="0.213cm" fo:margin-bottom="0cm" style:contextual-spacing="false">
        <style:tab-stops>
          <style:tab-stop style:position="2.083cm"/>
          <style:tab-stop style:position="2.085cm"/>
        </style:tab-stops>
      </style:paragraph-properties>
    </style:style>
    <style:style style:name="P19" style:family="paragraph" style:parent-style-name="Paragrafo_20_elenco" style:list-style-name="WW8Num4">
      <style:paragraph-properties fo:margin-left="1.75cm" fo:margin-right="0cm" fo:text-indent="-0.381cm" style:auto-text-indent="false">
        <style:tab-stops>
          <style:tab-stop style:position="1.75cm"/>
        </style:tab-stops>
      </style:paragraph-properties>
    </style:style>
    <style:style style:name="P20" style:family="paragraph" style:parent-style-name="Paragrafo_20_elenco" style:list-style-name="WW8Num2">
      <style:paragraph-properties>
        <style:tab-stops>
          <style:tab-stop style:position="1.75cm"/>
        </style:tab-stops>
      </style:paragraph-properties>
    </style:style>
    <style:style style:name="P21" style:family="paragraph" style:parent-style-name="Paragrafo_20_elenco" style:list-style-name="WW8Num2" style:master-page-name="Converti_20_3">
      <style:paragraph-properties fo:margin-top="0.134cm" fo:margin-bottom="0cm" style:contextual-spacing="false" style:page-number="auto">
        <style:tab-stops>
          <style:tab-stop style:position="1.75cm"/>
        </style:tab-stops>
      </style:paragraph-properties>
    </style:style>
    <style:style style:name="P22" style:family="paragraph" style:parent-style-name="Paragrafo_20_elenco" style:list-style-name="WW8Num2">
      <style:paragraph-properties>
        <style:tab-stops>
          <style:tab-stop style:position="1.748cm"/>
          <style:tab-stop style:position="1.75cm"/>
          <style:tab-stop style:position="18.53cm"/>
        </style:tab-stops>
      </style:paragraph-properties>
    </style:style>
    <style:style style:name="P23" style:family="paragraph" style:parent-style-name="Paragrafo_20_elenco" style:list-style-name="WW8Num2">
      <style:paragraph-properties fo:margin-top="0.229cm" fo:margin-bottom="0cm" style:contextual-spacing="false">
        <style:tab-stops>
          <style:tab-stop style:position="1.748cm"/>
          <style:tab-stop style:position="1.75cm"/>
          <style:tab-stop style:position="18.447cm"/>
        </style:tab-stops>
      </style:paragraph-properties>
    </style:style>
    <style:style style:name="P24" style:family="paragraph" style:parent-style-name="Paragrafo_20_elenco" style:list-style-name="WW8Num2">
      <style:paragraph-properties fo:margin-top="0.243cm" fo:margin-bottom="0cm" style:contextual-spacing="false">
        <style:tab-stops>
          <style:tab-stop style:position="1.748cm"/>
          <style:tab-stop style:position="1.75cm"/>
          <style:tab-stop style:position="18.546cm"/>
        </style:tab-stops>
      </style:paragraph-properties>
    </style:style>
    <style:style style:name="P25" style:family="paragraph" style:parent-style-name="Paragrafo_20_elenco" style:list-style-name="WW8Num2">
      <style:paragraph-properties fo:margin-top="0.243cm" fo:margin-bottom="0cm" style:contextual-spacing="false">
        <style:tab-stops>
          <style:tab-stop style:position="1.748cm"/>
          <style:tab-stop style:position="1.75cm"/>
          <style:tab-stop style:position="18.491cm"/>
        </style:tab-stops>
      </style:paragraph-properties>
    </style:style>
    <style:style style:name="P26" style:family="paragraph" style:parent-style-name="Paragrafo_20_elenco" style:list-style-name="WW8Num2">
      <style:paragraph-properties fo:margin-top="0.229cm" fo:margin-bottom="0cm" style:contextual-spacing="false">
        <style:tab-stops>
          <style:tab-stop style:position="1.748cm"/>
          <style:tab-stop style:position="1.75cm"/>
          <style:tab-stop style:position="18.473cm"/>
        </style:tab-stops>
      </style:paragraph-properties>
    </style:style>
    <style:style style:name="P27" style:family="paragraph" style:parent-style-name="Paragrafo_20_elenco" style:list-style-name="WW8Num2">
      <style:paragraph-properties fo:margin-top="0.229cm" fo:margin-bottom="0cm" style:contextual-spacing="false">
        <style:tab-stops>
          <style:tab-stop style:position="1.748cm"/>
          <style:tab-stop style:position="1.75cm"/>
          <style:tab-stop style:position="18.516cm"/>
        </style:tab-stops>
      </style:paragraph-properties>
    </style:style>
    <style:style style:name="P28" style:family="paragraph" style:parent-style-name="Paragrafo_20_elenco" style:list-style-name="WW8Num2">
      <style:paragraph-properties fo:margin-top="0.229cm" fo:margin-bottom="0cm" style:contextual-spacing="false">
        <style:tab-stops>
          <style:tab-stop style:position="1.748cm"/>
          <style:tab-stop style:position="1.75cm"/>
          <style:tab-stop style:position="18.538cm"/>
        </style:tab-stops>
      </style:paragraph-properties>
    </style:style>
    <style:style style:name="P29" style:family="paragraph" style:parent-style-name="Paragrafo_20_elenco" style:list-style-name="WW8Num2">
      <style:paragraph-properties fo:margin-top="0.229cm" fo:margin-bottom="0cm" style:contextual-spacing="false">
        <style:tab-stops>
          <style:tab-stop style:position="1.748cm"/>
          <style:tab-stop style:position="1.75cm"/>
          <style:tab-stop style:position="18.613cm"/>
        </style:tab-stops>
      </style:paragraph-properties>
    </style:style>
    <style:style style:name="P30" style:family="paragraph" style:parent-style-name="Paragrafo_20_elenco" style:list-style-name="WW8Num2">
      <style:paragraph-properties fo:margin-top="0.243cm" fo:margin-bottom="0cm" style:contextual-spacing="false">
        <style:tab-stops>
          <style:tab-stop style:position="1.748cm"/>
          <style:tab-stop style:position="1.75cm"/>
          <style:tab-stop style:position="10.746cm"/>
        </style:tab-stops>
      </style:paragraph-properties>
    </style:style>
    <style:style style:name="P31" style:family="paragraph" style:parent-style-name="Paragrafo_20_elenco" style:list-style-name="WW8Num2">
      <style:paragraph-properties fo:margin-top="0.243cm" fo:margin-bottom="0cm" style:contextual-spacing="false">
        <style:tab-stops>
          <style:tab-stop style:position="1.75cm"/>
          <style:tab-stop style:position="10.827cm"/>
        </style:tab-stops>
      </style:paragraph-properties>
    </style:style>
    <style:style style:name="P32" style:family="paragraph" style:parent-style-name="Paragrafo_20_elenco" style:list-style-name="WW8Num2">
      <style:paragraph-properties>
        <style:tab-stops>
          <style:tab-stop style:position="1.75cm"/>
          <style:tab-stop style:position="18.517cm"/>
        </style:tab-stops>
      </style:paragraph-properties>
    </style:style>
    <style:style style:name="P33" style:family="paragraph" style:parent-style-name="Paragrafo_20_elenco" style:list-style-name="WW8Num2" style:master-page-name="Converti_20_2">
      <style:paragraph-properties fo:margin-top="0.123cm" fo:margin-bottom="0cm" style:contextual-spacing="false" style:page-number="auto">
        <style:tab-stops>
          <style:tab-stop style:position="1.75cm"/>
          <style:tab-stop style:position="18.284cm"/>
        </style:tab-stops>
      </style:paragraph-properties>
    </style:style>
    <style:style style:name="P34" style:family="paragraph" style:parent-style-name="Paragrafo_20_elenco" style:list-style-name="WW8Num2">
      <style:paragraph-properties fo:margin-top="0cm" fo:margin-bottom="0.074cm" style:contextual-spacing="false">
        <style:tab-stops>
          <style:tab-stop style:position="1.75cm"/>
        </style:tab-stops>
      </style:paragraph-properties>
      <style:text-properties style:font-name="Times New Roman" fo:font-size="12pt" style:font-size-asian="12pt"/>
    </style:style>
    <style:style style:name="P35" style:family="paragraph" style:parent-style-name="Paragrafo_20_elenco" style:list-style-name="WW8Num2">
      <style:paragraph-properties>
        <style:tab-stops>
          <style:tab-stop style:position="1.75cm"/>
        </style:tab-stops>
      </style:paragraph-properties>
      <style:text-properties style:font-name="Times New Roman" fo:font-size="12pt" style:font-size-asian="12pt"/>
    </style:style>
    <style:style style:name="P36" style:family="paragraph" style:parent-style-name="Paragrafo_20_elenco" style:list-style-name="WW8Num2">
      <style:paragraph-properties fo:margin-top="0cm" fo:margin-bottom="0.076cm" style:contextual-spacing="false">
        <style:tab-stops>
          <style:tab-stop style:position="1.75cm"/>
        </style:tab-stops>
      </style:paragraph-properties>
      <style:text-properties style:font-name="Times New Roman" fo:font-size="12pt" style:font-size-asian="12pt"/>
    </style:style>
    <style:style style:name="P37" style:family="paragraph" style:parent-style-name="Paragrafo_20_elenco" style:list-style-name="WW8Num2">
      <style:paragraph-properties fo:margin-top="0cm" fo:margin-bottom="0.072cm" style:contextual-spacing="false">
        <style:tab-stops>
          <style:tab-stop style:position="1.75cm"/>
        </style:tab-stops>
      </style:paragraph-properties>
      <style:text-properties style:font-name="Times New Roman" fo:font-size="12pt" style:font-size-asian="12pt"/>
    </style:style>
    <style:style style:name="P38" style:family="paragraph" style:parent-style-name="Paragrafo_20_elenco" style:list-style-name="WW8Num2">
      <style:paragraph-properties fo:margin-left="0.497cm" fo:margin-right="0.326cm" fo:text-indent="0cm" style:auto-text-indent="false">
        <style:tab-stops>
          <style:tab-stop style:position="1.75cm"/>
        </style:tab-stops>
      </style:paragraph-properties>
      <style:text-properties style:font-name="Times New Roman" fo:font-size="12pt" style:font-size-asian="12pt" style:font-name-complex="Times New Roman"/>
    </style:style>
    <style:style style:name="P39" style:family="paragraph" style:parent-style-name="Paragrafo_20_elenco" style:list-style-name="WW8Num6">
      <style:paragraph-properties fo:margin-left="0.497cm" fo:margin-right="0.365cm" fo:text-align="justify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40" style:family="paragraph" style:parent-style-name="Paragrafo_20_elenco" style:list-style-name="WW8Num5">
      <style:paragraph-properties fo:margin-left="0.497cm" fo:margin-right="0.392cm" fo:margin-top="0.347cm" fo:margin-bottom="0cm" style:contextual-spacing="false" fo:text-align="justify" style:justify-single-word="false" fo:text-indent="0.102cm" style:auto-text-indent="false">
        <style:tab-stops>
          <style:tab-stop style:position="1.245cm"/>
        </style:tab-stops>
      </style:paragraph-properties>
    </style:style>
    <style:style style:name="P41" style:family="paragraph" style:parent-style-name="Paragrafo_20_elenco" style:list-style-name="WW8Num5">
      <style:paragraph-properties fo:margin-left="0.497cm" fo:margin-right="0.434cm" fo:text-align="justify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42" style:family="paragraph" style:parent-style-name="Paragrafo_20_elenco" style:list-style-name="WW8Num5">
      <style:paragraph-properties fo:margin-left="1.986cm" fo:margin-right="0cm" fo:text-align="justify" style:justify-single-word="false" fo:text-indent="-0.653cm" style:auto-text-indent="false">
        <style:tab-stops>
          <style:tab-stop style:position="1.986cm"/>
        </style:tab-stops>
      </style:paragraph-properties>
    </style:style>
    <style:style style:name="P43" style:family="paragraph" style:parent-style-name="Paragrafo_20_elenco" style:list-style-name="WW8Num5">
      <style:paragraph-properties fo:margin-left="0.497cm" fo:margin-right="0.473cm" fo:margin-top="0.106cm" fo:margin-bottom="0cm" style:contextual-spacing="false" fo:text-align="justify" style:justify-single-word="false" fo:text-indent="0cm" style:auto-text-indent="false">
        <style:tab-stops>
          <style:tab-stop style:position="1.012cm"/>
          <style:tab-stop style:position="5.95cm" style:leader-style="dotted" style:leader-text="."/>
        </style:tab-stops>
      </style:paragraph-properties>
    </style:style>
    <style:style style:name="P44" style:family="paragraph" style:parent-style-name="Paragrafo_20_elenco" style:list-style-name="WW8Num1">
      <style:paragraph-properties fo:margin-left="0.399cm" fo:margin-right="0.469cm" fo:margin-top="0.002cm" fo:margin-bottom="0cm" style:contextual-spacing="false" fo:text-align="justify" style:justify-single-word="false" fo:text-indent="0cm" style:auto-text-indent="false">
        <style:tab-stops>
          <style:tab-stop style:position="1.108cm"/>
          <style:tab-stop style:position="4.249cm"/>
        </style:tab-stops>
      </style:paragraph-properties>
    </style:style>
    <style:style style:name="P45" style:family="paragraph" style:parent-style-name="Paragrafo_20_elenco" style:list-style-name="WW8Num1">
      <style:paragraph-properties fo:margin-left="1.164cm" fo:margin-right="0cm" fo:margin-top="0.002cm" fo:margin-bottom="0cm" style:contextual-spacing="false" fo:text-align="justify" style:justify-single-word="false" fo:text-indent="-0.667cm" style:auto-text-indent="false">
        <style:tab-stops>
          <style:tab-stop style:position="1.164cm"/>
        </style:tab-stops>
      </style:paragraph-properties>
    </style:style>
    <style:style style:name="P46" style:family="paragraph" style:parent-style-name="Paragrafo_20_elenco" style:list-style-name="WW8Num1">
      <style:paragraph-properties fo:margin-left="1.164cm" fo:margin-right="0cm" fo:text-align="justify" style:justify-single-word="false" fo:text-indent="-0.667cm" style:auto-text-indent="false">
        <style:tab-stops>
          <style:tab-stop style:position="1.164cm"/>
        </style:tab-stops>
      </style:paragraph-properties>
    </style:style>
    <style:style style:name="P47" style:family="paragraph" style:parent-style-name="Paragrafo_20_elenco" style:list-style-name="WW8Num1">
      <style:paragraph-properties fo:margin-left="0.497cm" fo:margin-right="0.459cm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48" style:family="paragraph" style:parent-style-name="Paragrafo_20_elenco" style:list-style-name="WW8Num8">
      <style:paragraph-properties fo:margin-left="2.335cm" fo:margin-right="0.43cm" fo:margin-top="0.272cm" fo:margin-bottom="0cm" style:contextual-spacing="false" fo:text-align="justify" style:justify-single-word="false" fo:text-indent="-1.002cm" style:auto-text-indent="false">
        <style:tab-stops>
          <style:tab-stop style:position="2.332cm"/>
        </style:tab-stops>
      </style:paragraph-properties>
    </style:style>
    <style:style style:name="P49" style:family="paragraph" style:parent-style-name="Paragrafo_20_elenco" style:list-style-name="WW8Num8">
      <style:paragraph-properties fo:margin-left="2.328cm" fo:margin-right="0cm" fo:margin-top="0.208cm" fo:margin-bottom="0cm" style:contextual-spacing="false" fo:text-align="justify" style:justify-single-word="false" fo:text-indent="-0.997cm" style:auto-text-indent="false">
        <style:tab-stops>
          <style:tab-stop style:position="2.33cm"/>
        </style:tab-stops>
      </style:paragraph-properties>
    </style:style>
    <style:style style:name="P50" style:family="paragraph" style:parent-style-name="Paragrafo_20_elenco" style:list-style-name="WW8Num3">
      <style:paragraph-properties fo:margin-left="1.342cm" fo:margin-right="0cm" fo:text-indent="-0.215cm" style:auto-text-indent="false">
        <style:tab-stops>
          <style:tab-stop style:position="1.344cm"/>
        </style:tab-stops>
      </style:paragraph-properties>
    </style:style>
    <style:style style:name="P51" style:family="paragraph" style:parent-style-name="Paragrafo_20_elenco" style:list-style-name="WW8Num3">
      <style:paragraph-properties fo:margin-left="1.441cm" fo:margin-right="0cm" fo:text-indent="-0.314cm" style:auto-text-indent="false">
        <style:tab-stops>
          <style:tab-stop style:position="1.443cm"/>
        </style:tab-stops>
      </style:paragraph-properties>
    </style:style>
    <style:style style:name="P52" style:family="paragraph" style:parent-style-name="Paragrafo_20_elenco" style:list-style-name="WW8Num3">
      <style:paragraph-properties fo:margin-left="1.097cm" fo:margin-right="0.374cm" fo:line-height="150%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53" style:family="paragraph" style:parent-style-name="Paragrafo_20_elenco" style:list-style-name="WW8Num5">
      <style:paragraph-properties fo:margin-left="1.799cm" fo:margin-right="0.482cm" fo:line-height="150%" fo:text-align="justify" style:justify-single-word="false" fo:text-indent="-0.3cm" style:auto-text-indent="false">
        <style:tab-stops>
          <style:tab-stop style:position="1.916cm"/>
        </style:tab-stops>
      </style:paragraph-properties>
    </style:style>
    <style:style style:name="P54" style:family="paragraph" style:parent-style-name="Paragrafo_20_elenco" style:list-style-name="WW8Num5">
      <style:paragraph-properties fo:margin-left="1.695cm" fo:margin-right="0.349cm" fo:line-height="15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55" style:family="paragraph" style:parent-style-name="Paragrafo_20_elenco" style:list-style-name="WW8Num5">
      <style:paragraph-properties fo:margin-left="1.397cm" fo:margin-right="0.374cm" fo:line-height="150%" fo:text-indent="0cm" style:auto-text-indent="false">
        <style:tab-stops>
          <style:tab-stop style:position="1.715cm"/>
        </style:tab-stops>
      </style:paragraph-properties>
    </style:style>
    <style:style style:name="P56" style:family="paragraph" style:parent-style-name="Paragrafo_20_elenco" style:list-style-name="WW8Num5" style:master-page-name="Converti_20_7">
      <style:paragraph-properties fo:margin-left="0.497cm" fo:margin-right="0.369cm" fo:margin-top="0.127cm" fo:margin-bottom="0cm" style:contextual-spacing="false" fo:line-height="115%" fo:text-align="justify" style:justify-single-word="false" fo:text-indent="0.102cm" style:auto-text-indent="false" style:page-number="auto">
        <style:tab-stops>
          <style:tab-stop style:position="1.034cm"/>
        </style:tab-stops>
      </style:paragraph-properties>
    </style:style>
    <style:style style:name="P57" style:family="paragraph" style:parent-style-name="Paragrafo_20_elenco" style:list-style-name="WW8Num5">
      <style:paragraph-properties fo:margin-left="0.497cm" fo:margin-right="0.464cm" fo:line-height="100%" fo:text-indent="0.102cm" style:auto-text-indent="false">
        <style:tab-stops>
          <style:tab-stop style:position="1.154cm"/>
        </style:tab-stops>
      </style:paragraph-properties>
    </style:style>
    <style:style style:name="P58" style:family="paragraph" style:parent-style-name="Paragrafo_20_elenco" style:list-style-name="WW8Num5">
      <style:paragraph-properties fo:margin-left="1.969cm" fo:margin-right="0.439cm" fo:line-height="96%" fo:text-align="justify" style:justify-single-word="false" fo:text-indent="-0.635cm" style:auto-text-indent="false">
        <style:tab-stops>
          <style:tab-stop style:position="1.986cm"/>
        </style:tab-stops>
      </style:paragraph-properties>
    </style:style>
    <style:style style:name="P59" style:family="paragraph" style:parent-style-name="Paragrafo_20_elenco" style:list-style-name="WW8Num5">
      <style:paragraph-properties fo:margin-left="0.497cm" fo:margin-right="0.459cm" fo:margin-top="0.106cm" fo:margin-bottom="0cm" style:contextual-spacing="false" fo:text-indent="0cm" style:auto-text-indent="false">
        <style:tab-stops>
          <style:tab-stop style:position="0.928cm"/>
        </style:tab-stops>
      </style:paragraph-properties>
    </style:style>
    <style:style style:name="P60" style:family="paragraph" style:parent-style-name="Paragrafo_20_elenco" style:list-style-name="WW8Num8">
      <style:paragraph-properties fo:margin-left="2.074cm" fo:margin-right="0.554cm" fo:margin-top="0.212cm" fo:margin-bottom="0cm" style:contextual-spacing="false" fo:line-height="112%" fo:text-indent="-0.741cm" style:auto-text-indent="false">
        <style:tab-stops>
          <style:tab-stop style:position="2.048cm"/>
          <style:tab-stop style:position="2.05cm"/>
        </style:tab-stops>
      </style:paragraph-properties>
    </style:style>
    <style:style style:name="P61" style:family="paragraph" style:parent-style-name="Standard">
      <style:paragraph-properties fo:margin-left="0.993cm" fo:margin-right="0cm" fo:margin-top="0.146cm" fo:margin-bottom="0cm" style:contextual-spacing="false" fo:text-indent="0cm" style:auto-text-indent="false" fo:break-before="column"/>
    </style:style>
    <style:style style:name="P62" style:family="paragraph" style:parent-style-name="Standard">
      <style:paragraph-properties fo:margin-left="0.993cm" fo:margin-right="0cm" fo:margin-top="0.002cm" fo:margin-bottom="0cm" style:contextual-spacing="false" fo:text-indent="0cm" style:auto-text-indent="false"/>
      <style:text-properties style:font-name="Arial1" fo:font-size="9pt" fo:font-style="italic" style:font-size-asian="9pt" style:font-style-asian="italic"/>
    </style:style>
    <style:style style:name="P63" style:family="paragraph" style:parent-style-name="Standard">
      <style:paragraph-properties fo:margin-left="10.209cm" fo:margin-right="0.831cm" fo:margin-top="0.159cm" fo:margin-bottom="0cm" style:contextual-spacing="false" fo:text-indent="-1.249cm" style:auto-text-indent="false"/>
    </style:style>
    <style:style style:name="P64" style:family="paragraph" style:parent-style-name="Standard">
      <style:paragraph-properties fo:margin-left="10.728cm" fo:margin-right="0.831cm" fo:margin-top="0.273cm" fo:margin-bottom="0cm" style:contextual-spacing="false" fo:line-height="110%" fo:text-indent="0cm" style:auto-text-indent="false"/>
    </style:style>
    <style:style style:name="P65" style:family="paragraph" style:parent-style-name="Standard">
      <style:paragraph-properties fo:margin-left="0.203cm" fo:margin-right="0cm" fo:text-indent="0cm" style:auto-text-indent="false">
        <style:tab-stops>
          <style:tab-stop style:position="5.098cm"/>
        </style:tab-stops>
      </style:paragraph-properties>
    </style:style>
    <style:style style:name="P66" style:family="paragraph" style:parent-style-name="Standard">
      <style:paragraph-properties fo:margin-left="0.203cm" fo:margin-right="0cm" fo:text-indent="0cm" style:auto-text-indent="false"/>
    </style:style>
    <style:style style:name="P67" style:family="paragraph" style:parent-style-name="Standard">
      <style:paragraph-properties fo:margin-left="0.203cm" fo:margin-right="0cm" fo:margin-top="0.159cm" fo:margin-bottom="0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203cm" fo:margin-right="0cm" fo:margin-top="0.007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16.704cm"/>
        </style:tab-stops>
      </style:paragraph-properties>
    </style:style>
    <style:style style:name="P70" style:family="paragraph" style:parent-style-name="Standard">
      <style:paragraph-properties fo:margin-left="0.203cm" fo:margin-right="0.464cm" fo:line-height="186%" fo:text-align="justify" style:justify-single-word="false" fo:text-indent="0cm" style:auto-text-indent="false">
        <style:tab-stops>
          <style:tab-stop style:position="16.503cm"/>
          <style:tab-stop style:position="16.616cm"/>
        </style:tab-stops>
      </style:paragraph-properties>
    </style:style>
    <style:style style:name="P71" style:family="paragraph" style:parent-style-name="Standard">
      <style:paragraph-properties fo:margin-left="0.497cm" fo:margin-right="5.957cm" fo:line-height="186%" fo:text-indent="0cm" style:auto-text-indent="false"/>
    </style:style>
    <style:style style:name="P72" style:family="paragraph" style:parent-style-name="Standard">
      <style:paragraph-properties fo:margin-left="0.723cm" fo:margin-right="0cm" fo:margin-top="0.164cm" fo:margin-bottom="0cm" style:contextual-spacing="false" fo:text-indent="0cm" style:auto-text-indent="false"/>
    </style:style>
    <style:style style:name="P73" style:family="paragraph" style:parent-style-name="Standard">
      <style:paragraph-properties fo:margin-left="0.723cm" fo:margin-right="0cm" fo:text-indent="0cm" style:auto-text-indent="false"/>
    </style:style>
    <style:style style:name="P74" style:family="paragraph" style:parent-style-name="Standard">
      <style:paragraph-properties fo:margin-left="0.497cm" fo:margin-right="0cm" fo:text-indent="0cm" style:auto-text-indent="false"/>
    </style:style>
    <style:style style:name="P75" style:family="paragraph" style:parent-style-name="Standard">
      <style:paragraph-properties fo:margin-left="0.497cm" fo:margin-right="0cm" fo:margin-top="0.159cm" fo:margin-bottom="0cm" style:contextual-spacing="false" fo:text-indent="0cm" style:auto-text-indent="false"/>
    </style:style>
    <style:style style:name="P76" style:family="paragraph" style:parent-style-name="Standard">
      <style:paragraph-properties fo:margin-left="0.497cm" fo:margin-right="0.199cm" fo:margin-top="0.159cm" fo:margin-bottom="0cm" style:contextual-spacing="false" fo:line-height="115%" fo:text-align="justify" style:justify-single-word="false" fo:text-indent="0cm" style:auto-text-indent="false"/>
    </style:style>
    <style:style style:name="P77" style:family="paragraph" style:parent-style-name="Standard">
      <style:paragraph-properties fo:margin-left="9.597cm" fo:margin-right="7.648cm" fo:margin-top="0.15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78" style:family="paragraph" style:parent-style-name="Standard">
      <style:paragraph-properties fo:margin-left="1.334cm" fo:margin-right="0cm" fo:margin-top="0.187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79" style:family="paragraph" style:parent-style-name="Standard">
      <style:paragraph-properties fo:margin-left="1.334cm" fo:margin-right="0cm" fo:margin-top="0.102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80" style:family="paragraph" style:parent-style-name="Standard">
      <style:paragraph-properties fo:margin-left="1.334cm" fo:margin-right="0.658cm" fo:margin-top="0.236cm" fo:margin-bottom="0cm" style:contextual-spacing="false" fo:line-height="111%" fo:text-indent="0cm" style:auto-text-indent="false">
        <style:tab-stops>
          <style:tab-stop style:position="1.801cm"/>
        </style:tab-stops>
      </style:paragraph-properties>
    </style:style>
    <style:style style:name="P81" style:family="paragraph" style:parent-style-name="Standard">
      <style:paragraph-properties fo:margin-left="1.334cm" fo:margin-right="0.437cm" fo:margin-top="0.196cm" fo:margin-bottom="0cm" style:contextual-spacing="false" fo:line-height="111%" fo:text-indent="0cm" style:auto-text-indent="false">
        <style:tab-stops>
          <style:tab-stop style:position="1.917cm"/>
        </style:tab-stops>
      </style:paragraph-properties>
    </style:style>
    <style:style style:name="P82" style:family="paragraph" style:parent-style-name="Standard">
      <style:paragraph-properties fo:margin-left="1.334cm" fo:margin-right="0cm" fo:margin-top="0.002cm" fo:margin-bottom="0cm" style:contextual-spacing="false" fo:text-indent="0cm" style:auto-text-indent="false">
        <style:tab-stops>
          <style:tab-stop style:position="1.836cm"/>
        </style:tab-stops>
      </style:paragraph-properties>
    </style:style>
    <style:style style:name="P83" style:family="paragraph" style:parent-style-name="Standard">
      <style:paragraph-properties fo:margin-left="1.334cm" fo:margin-right="0cm" fo:margin-top="0.233cm" fo:margin-bottom="0cm" style:contextual-spacing="false" fo:text-indent="0cm" style:auto-text-indent="false">
        <style:tab-stops>
          <style:tab-stop style:position="1.836cm"/>
        </style:tab-stops>
      </style:paragraph-properties>
    </style:style>
    <style:style style:name="P84" style:family="paragraph" style:parent-style-name="Standard">
      <style:paragraph-properties fo:margin-left="1.334cm" fo:margin-right="0.432cm" fo:margin-top="0.261cm" fo:margin-bottom="0cm" style:contextual-spacing="false" fo:line-height="113%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334cm" fo:margin-right="0.436cm" fo:margin-top="0.189cm" fo:margin-bottom="0cm" style:contextual-spacing="false" fo:line-height="113%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334cm" fo:margin-right="0.439cm" fo:margin-top="0.185cm" fo:margin-bottom="0cm" style:contextual-spacing="false" fo:line-height="113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334cm" fo:margin-right="0.441cm" fo:margin-top="0.196cm" fo:margin-bottom="0cm" style:contextual-spacing="false" fo:line-height="113%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334cm" fo:margin-right="0.434cm" fo:margin-top="0.36cm" fo:margin-bottom="0cm" style:contextual-spacing="false" fo:line-height="113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334cm" fo:margin-right="0.437cm" fo:margin-top="0.219cm" fo:margin-bottom="0cm" style:contextual-spacing="false" fo:line-height="113%" fo:text-indent="0cm" style:auto-text-indent="false"/>
    </style:style>
    <style:style style:name="P90" style:family="paragraph" style:parent-style-name="Standard">
      <style:paragraph-properties fo:margin-left="1.334cm" fo:margin-right="0.448cm" fo:margin-top="0.182cm" fo:margin-bottom="0cm" style:contextual-spacing="false" fo:line-height="112%" fo:text-indent="0cm" style:auto-text-indent="false">
        <style:tab-stops>
          <style:tab-stop style:position="1.963cm"/>
        </style:tab-stops>
      </style:paragraph-properties>
    </style:style>
    <style:style style:name="P91" style:family="paragraph" style:parent-style-name="Standard">
      <style:paragraph-properties fo:margin-left="1.334cm" fo:margin-right="0.437cm" fo:margin-top="0.189cm" fo:margin-bottom="0cm" style:contextual-spacing="false" fo:line-height="112%" fo:text-indent="0cm" style:auto-text-indent="false">
        <style:tab-stops>
          <style:tab-stop style:position="1.886cm"/>
        </style:tab-stops>
      </style:paragraph-properties>
    </style:style>
    <style:style style:name="P92" style:family="paragraph" style:parent-style-name="Standard">
      <style:paragraph-properties fo:margin-left="1.097cm" fo:margin-right="0.349cm" fo:line-height="150%" fo:text-align="justify" style:justify-single-word="false" fo:text-indent="0.011cm" style:auto-text-indent="false"/>
    </style:style>
    <style:style style:name="P93" style:family="paragraph" style:parent-style-name="Standard" style:master-page-name="Converti_20_5">
      <style:paragraph-properties fo:margin-left="1.097cm" fo:margin-right="0.367cm" fo:margin-top="0.145cm" fo:margin-bottom="0cm" style:contextual-spacing="false" fo:line-height="150%" fo:text-align="justify" style:justify-single-word="false" fo:text-indent="-0.039cm" style:auto-text-indent="false" style:page-number="auto"/>
    </style:style>
    <style:style style:name="P94" style:family="paragraph" style:parent-style-name="Standard">
      <style:paragraph-properties fo:margin-left="1.097cm" fo:margin-right="0.353cm" fo:line-height="150%" fo:text-align="justify" style:justify-single-word="false" fo:text-indent="0.014cm" style:auto-text-indent="false"/>
    </style:style>
    <style:style style:name="P95" style:family="paragraph" style:parent-style-name="Standard">
      <style:paragraph-properties fo:margin-left="1.097cm" fo:margin-right="0.372cm" fo:line-height="150%" fo:text-align="justify" style:justify-single-word="false" fo:text-indent="-0.071cm" style:auto-text-indent="false"/>
    </style:style>
    <style:style style:name="P96" style:family="paragraph" style:parent-style-name="Standard">
      <style:paragraph-properties fo:margin-left="1.097cm" fo:margin-right="0.353cm" fo:line-height="15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199cm" fo:margin-right="0.369cm" fo:line-height="150%" fo:text-align="justify" style:justify-single-word="false" fo:text-indent="-0.123cm" style:auto-text-indent="false"/>
    </style:style>
    <style:style style:name="P98" style:family="paragraph" style:parent-style-name="Standard">
      <style:paragraph-properties fo:margin-left="0.497cm" fo:margin-right="0.349cm" fo:line-height="150%" fo:text-indent="0.589cm" style:auto-text-indent="false">
        <style:tab-stops>
          <style:tab-stop style:position="16.755cm"/>
        </style:tab-stops>
      </style:paragraph-properties>
    </style:style>
    <style:style style:name="P99" style:family="paragraph" style:parent-style-name="Standard">
      <style:paragraph-properties fo:margin-left="1.334cm" fo:margin-right="0cm" fo:margin-top="0.372cm" fo:margin-bottom="0cm" style:contextual-spacing="false" fo:text-indent="0cm" style:auto-text-indent="false"/>
    </style:style>
    <style:style style:name="P100" style:family="paragraph" style:parent-style-name="Standard">
      <style:paragraph-properties fo:margin-left="1.334cm" fo:margin-right="0cm" fo:text-indent="0cm" style:auto-text-indent="false"/>
    </style:style>
    <style:style style:name="P101" style:family="paragraph" style:parent-style-name="Standard">
      <style:paragraph-properties fo:margin-left="0cm" fo:margin-right="3.859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887cm" fo:text-align="end" style:justify-single-word="false" fo:text-indent="0cm" style:auto-text-indent="false"/>
    </style:style>
    <style:style style:name="P103" style:family="paragraph" style:parent-style-name="Standard">
      <style:paragraph-properties fo:margin-left="2.731cm" fo:margin-right="0.406cm" fo:line-height="81%" fo:text-align="justify" style:justify-single-word="false" fo:text-indent="0cm" style:auto-text-indent="false"/>
    </style:style>
    <style:style style:name="P104" style:family="paragraph" style:parent-style-name="Table_20_Paragraph">
      <style:paragraph-properties fo:margin-left="0.004cm" fo:margin-right="0cm" fo:line-height="0.448cm" fo:text-indent="0cm" style:auto-text-indent="false"/>
    </style:style>
    <style:style style:name="P105" style:family="paragraph" style:parent-style-name="Table_20_Paragraph">
      <style:paragraph-properties fo:margin-left="0.004cm" fo:margin-right="0cm" fo:line-height="0.448cm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.002cm" fo:margin-right="0cm" fo:line-height="0.448cm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style:snap-to-layout-grid="false"/>
      <style:text-properties fo:font-size="12pt" style:font-size-asian="12pt"/>
    </style:style>
    <style:style style:name="P108" style:family="paragraph" style:parent-style-name="Table_20_Paragraph">
      <style:paragraph-properties fo:margin-left="0.004cm" fo:margin-right="0cm" fo:line-height="0.445cm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002cm" fo:margin-right="0cm" fo:line-height="0.445cm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095cm" fo:margin-right="0cm" fo:margin-top="0.092cm" fo:margin-bottom="0cm" style:contextual-spacing="false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099cm" fo:margin-right="0cm" fo:margin-top="0.092cm" fo:margin-bottom="0cm" style:contextual-spacing="false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002cm" fo:margin-right="0cm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style:snap-to-layout-grid="false"/>
    </style:style>
    <style:style style:name="P114" style:family="paragraph" style:parent-style-name="Table_20_Paragraph">
      <style:paragraph-properties style:snap-to-layout-grid="false"/>
      <style:text-properties fo:font-size="8pt" style:font-size-asian="8pt"/>
    </style:style>
    <style:style style:name="P115" style:family="paragraph" style:parent-style-name="Table_20_Paragraph">
      <style:paragraph-properties fo:margin-left="0.004cm" fo:margin-right="0cm" fo:line-height="0.445cm" fo:text-indent="0cm" style:auto-text-indent="false"/>
    </style:style>
    <style:style style:name="P116" style:family="paragraph" style:parent-style-name="Table_20_Paragraph">
      <style:paragraph-properties style:snap-to-layout-grid="false"/>
      <style:text-properties fo:font-size="9pt" style:font-size-asian="9pt"/>
    </style:style>
    <style:style style:name="P117" style:family="paragraph" style:parent-style-name="Table_20_Paragraph">
      <style:paragraph-properties fo:margin-left="0.183cm" fo:margin-right="0cm" fo:line-height="0.392cm" fo:text-indent="0cm" style:auto-text-indent="false"/>
    </style:style>
    <style:style style:name="P118" style:family="paragraph" style:parent-style-name="Table_20_Paragraph">
      <style:paragraph-properties style:snap-to-layout-grid="false"/>
      <style:text-properties fo:font-size="10pt" style:font-size-asian="10pt"/>
    </style:style>
    <style:style style:name="P119" style:family="paragraph" style:parent-style-name="Table_20_Paragraph">
      <style:paragraph-properties style:snap-to-layout-grid="false"/>
      <style:text-properties style:font-name="Arial MT" fo:font-size="10pt" style:font-size-asian="10pt"/>
    </style:style>
    <style:style style:name="P120" style:family="paragraph" style:parent-style-name="Table_20_Paragraph">
      <style:paragraph-properties fo:margin-top="0.014cm" fo:margin-bottom="0cm" style:contextual-spacing="false"/>
      <style:text-properties style:font-name="Arial MT" fo:font-size="9pt" style:font-size-asian="9pt"/>
    </style:style>
    <style:style style:name="P121" style:family="paragraph" style:parent-style-name="Table_20_Paragraph">
      <style:paragraph-properties fo:margin-top="0.012cm" fo:margin-bottom="0cm" style:contextual-spacing="false" style:snap-to-layout-grid="false"/>
      <style:text-properties style:font-name="Arial MT" fo:font-size="14.5pt" fo:font-weight="bold" style:font-size-asian="14.5pt" style:font-weight-asian="bold"/>
    </style:style>
    <style:style style:name="P122" style:family="paragraph" style:parent-style-name="Table_20_Paragraph">
      <style:paragraph-properties fo:margin-left="0.183cm" fo:margin-right="0cm" style:line-height-at-least="0.406cm" fo:text-indent="0cm" style:auto-text-indent="false"/>
    </style:style>
    <style:style style:name="P123" style:family="paragraph" style:parent-style-name="Table_20_Paragraph">
      <style:paragraph-properties fo:margin-left="0.183cm" fo:margin-right="0cm" fo:line-height="0.409cm" fo:text-indent="0cm" style:auto-text-indent="false"/>
    </style:style>
    <style:style style:name="P124" style:family="paragraph" style:parent-style-name="Table_20_Paragraph">
      <style:paragraph-properties fo:margin-left="2.464cm" fo:margin-right="0cm" fo:text-indent="0cm" style:auto-text-indent="false"/>
    </style:style>
    <style:style style:name="P125" style:family="paragraph" style:parent-style-name="Table_20_Paragraph">
      <style:paragraph-properties style:snap-to-layout-grid="false"/>
      <style:text-properties style:font-name="Arial1" fo:font-size="10pt" fo:font-weight="bold" style:font-size-asian="10pt" style:font-weight-asian="bold"/>
    </style:style>
    <style:style style:name="P126" style:family="paragraph" style:parent-style-name="Table_20_Paragraph">
      <style:paragraph-properties fo:margin-left="0.353cm" fo:margin-right="0.263cm" fo:text-indent="-0.053cm" style:auto-text-indent="false"/>
    </style:style>
    <style:style style:name="P127" style:family="paragraph" style:parent-style-name="Table_20_Paragraph">
      <style:paragraph-properties fo:margin-left="0.547cm" fo:margin-right="0.485cm" fo:margin-top="0.342cm" fo:margin-bottom="0cm" style:contextual-spacing="false" fo:line-height="0.402cm" fo:text-align="center" style:justify-single-word="false" fo:text-indent="-0.004cm" style:auto-text-indent="false"/>
    </style:style>
    <style:style style:name="P128" style:family="paragraph" style:parent-style-name="Table_20_Paragraph">
      <style:paragraph-properties fo:margin-left="0.095cm" fo:margin-right="0cm" fo:margin-top="0.092cm" fo:margin-bottom="0cm" style:contextual-spacing="false" fo:text-indent="0cm" style:auto-text-indent="false"/>
    </style:style>
    <style:style style:name="P129" style:family="paragraph" style:parent-style-name="Table_20_Paragraph">
      <style:paragraph-properties fo:margin-left="0.002cm" fo:margin-right="0cm" fo:text-indent="0cm" style:auto-text-indent="false"/>
    </style:style>
    <style:style style:name="P130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131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32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133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34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35" style:family="paragraph" style:parent-style-name="Text_20_body">
      <style:paragraph-properties fo:margin-top="0.009cm" fo:margin-bottom="0cm" style:contextual-spacing="false" fo:text-align="center" style:justify-single-word="false"/>
      <style:text-properties style:font-name="Times New Roman" fo:font-size="8.5pt" style:font-size-asian="8.5pt"/>
    </style:style>
    <style:style style:name="P136" style:family="paragraph" style:parent-style-name="Text_20_body">
      <style:paragraph-properties fo:margin-top="0.004cm" fo:margin-bottom="0cm" style:contextual-spacing="false"/>
      <style:text-properties style:font-name="Times New Roman" fo:font-size="8.5pt" style:font-size-asian="8.5pt"/>
    </style:style>
    <style:style style:name="P137" style:family="paragraph" style:parent-style-name="Text_20_body">
      <style:text-properties style:font-name="Times New Roman" fo:font-size="12pt" style:font-size-asian="12pt"/>
    </style:style>
    <style:style style:name="P138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139" style:family="paragraph" style:parent-style-name="Text_20_body">
      <style:text-properties style:font-name="Times New Roman" fo:font-size="12pt" style:font-size-asian="12pt" style:font-name-complex="Times New Roman"/>
    </style:style>
    <style:style style:name="P140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 style:font-name-complex="Times New Roman"/>
    </style:style>
    <style:style style:name="P141" style:family="paragraph" style:parent-style-name="Text_20_body">
      <style:paragraph-properties fo:margin-top="0.011cm" fo:margin-bottom="0cm" style:contextual-spacing="false"/>
      <style:text-properties style:font-name="Times New Roman" fo:font-size="12pt" style:font-size-asian="12pt" style:font-name-complex="Times New Roman"/>
    </style:style>
    <style:style style:name="P142" style:family="paragraph" style:parent-style-name="Text_20_body">
      <style:text-properties style:font-name="Times New Roman"/>
    </style:style>
    <style:style style:name="P143" style:family="paragraph" style:parent-style-name="Text_20_body">
      <style:paragraph-properties fo:margin-top="0.011cm" fo:margin-bottom="0cm" style:contextual-spacing="false"/>
      <style:text-properties style:font-name="Times New Roman" fo:font-size="8pt" style:font-size-asian="8pt"/>
    </style:style>
    <style:style style:name="P144" style:family="paragraph" style:parent-style-name="Text_20_body">
      <style:paragraph-properties fo:margin-top="0.007cm" fo:margin-bottom="0cm" style:contextual-spacing="false"/>
      <style:text-properties style:font-name="Times New Roman" fo:font-size="6pt" style:font-size-asian="6pt"/>
    </style:style>
    <style:style style:name="P145" style:family="paragraph" style:parent-style-name="Text_20_body">
      <style:paragraph-properties fo:margin-top="0.019cm" fo:margin-bottom="0cm" style:contextual-spacing="false"/>
      <style:text-properties style:font-name="Times New Roman" fo:font-size="6pt" style:font-size-asian="6pt"/>
    </style:style>
    <style:style style:name="P146" style:family="paragraph" style:parent-style-name="Text_20_body">
      <style:paragraph-properties fo:margin-top="0.002cm" fo:margin-bottom="0cm" style:contextual-spacing="false"/>
      <style:text-properties style:font-name="Times New Roman" fo:font-size="10.5pt" style:font-size-asian="10.5pt" style:font-name-complex="Times New Roman"/>
    </style:style>
    <style:style style:name="P147" style:family="paragraph" style:parent-style-name="Text_20_body">
      <style:paragraph-properties fo:margin-top="0.002cm" fo:margin-bottom="0cm" style:contextual-spacing="false"/>
      <style:text-properties style:font-name="Times New Roman" fo:font-size="10.5pt" style:font-size-asian="10.5pt"/>
    </style:style>
    <style:style style:name="P148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 style:font-name-complex="Times New Roman"/>
    </style:style>
    <style:style style:name="P149" style:family="paragraph" style:parent-style-name="Text_20_body">
      <style:paragraph-properties fo:margin-top="0.014cm" fo:margin-bottom="0cm" style:contextual-spacing="false"/>
      <style:text-properties style:font-name="Times New Roman" fo:font-size="14.5pt" style:font-size-asian="14.5pt"/>
    </style:style>
    <style:style style:name="P150" style:family="paragraph" style:parent-style-name="Text_20_body">
      <style:paragraph-properties fo:margin-top="0.011cm" fo:margin-bottom="0cm" style:contextual-spacing="false"/>
      <style:text-properties style:font-name="Times New Roman" fo:font-size="14.5pt" style:font-size-asian="14.5pt"/>
    </style:style>
    <style:style style:name="P151" style:family="paragraph" style:parent-style-name="Text_20_body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152" style:family="paragraph" style:parent-style-name="Text_20_body">
      <style:paragraph-properties fo:margin-top="0.016cm" fo:margin-bottom="0cm" style:contextual-spacing="false"/>
      <style:text-properties style:font-name="Times New Roman" fo:font-size="5.5pt" style:font-size-asian="5.5pt"/>
    </style:style>
    <style:style style:name="P153" style:family="paragraph" style:parent-style-name="Text_20_body">
      <style:paragraph-properties fo:margin-top="0.019cm" fo:margin-bottom="0cm" style:contextual-spacing="false"/>
      <style:text-properties style:font-name="Times New Roman" fo:font-size="11.5pt" style:font-size-asian="11.5pt"/>
    </style:style>
    <style:style style:name="P154" style:family="paragraph" style:parent-style-name="Text_20_body">
      <style:paragraph-properties fo:margin-top="0.012cm" fo:margin-bottom="0cm" style:contextual-spacing="false"/>
      <style:text-properties style:font-name="Times New Roman" fo:font-size="13.5pt" style:font-size-asian="13.5pt"/>
    </style:style>
    <style:style style:name="P155" style:family="paragraph" style:parent-style-name="Text_20_body">
      <style:paragraph-properties fo:margin-top="0.016cm" fo:margin-bottom="0cm" style:contextual-spacing="false"/>
      <style:text-properties style:font-name="Times New Roman" fo:font-size="12.5pt" style:font-size-asian="12.5pt"/>
    </style:style>
    <style:style style:name="P156" style:family="paragraph" style:parent-style-name="Text_20_body">
      <style:text-properties style:font-name="Times New Roman" fo:font-size="13pt" style:font-size-asian="13pt"/>
    </style:style>
    <style:style style:name="P157" style:family="paragraph" style:parent-style-name="Text_20_body">
      <style:paragraph-properties fo:margin-top="0.012cm" fo:margin-bottom="0cm" style:contextual-spacing="false"/>
      <style:text-properties style:font-name="Times New Roman" fo:font-size="13pt" style:font-size-asian="13pt"/>
    </style:style>
    <style:style style:name="P158" style:family="paragraph" style:parent-style-name="Text_20_body">
      <style:paragraph-properties fo:margin-top="0.016cm" fo:margin-bottom="0cm" style:contextual-spacing="false"/>
      <style:text-properties style:font-name="Times New Roman" fo:font-size="16pt" style:font-size-asian="16pt"/>
    </style:style>
    <style:style style:name="P159" style:family="paragraph" style:parent-style-name="Text_20_body">
      <style:text-properties style:font-name="Times New Roman" style:font-name-complex="Times New Roman"/>
    </style:style>
    <style:style style:name="P160" style:family="paragraph" style:parent-style-name="Text_20_body">
      <style:paragraph-properties fo:margin-top="0.005cm" fo:margin-bottom="0cm" style:contextual-spacing="false"/>
      <style:text-properties style:font-name="Times New Roman" fo:font-size="18pt" style:font-size-asian="18pt"/>
    </style:style>
    <style:style style:name="P161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62" style:family="paragraph" style:parent-style-name="Text_20_body">
      <style:text-properties style:font-name="Arial1" fo:font-size="9pt" fo:font-style="italic" style:font-size-asian="9pt" style:font-style-asian="italic"/>
    </style:style>
    <style:style style:name="P163" style:family="paragraph" style:parent-style-name="Text_20_body">
      <style:text-properties style:font-name="Arial1" fo:font-size="9pt" fo:font-style="italic" fo:font-weight="bold" style:font-size-asian="9pt" style:font-style-asian="italic" style:font-weight-asian="bold"/>
    </style:style>
    <style:style style:name="P164" style:family="paragraph" style:parent-style-name="Text_20_body">
      <style:text-properties style:font-name="Arial1" fo:font-style="italic" style:font-style-asian="italic"/>
    </style:style>
    <style:style style:name="P165" style:family="paragraph" style:parent-style-name="Text_20_body">
      <style:paragraph-properties fo:margin-top="0.002cm" fo:margin-bottom="0cm" style:contextual-spacing="false"/>
      <style:text-properties style:font-name="Arial1" fo:font-style="italic" style:font-style-asian="italic"/>
    </style:style>
    <style:style style:name="P166" style:family="paragraph" style:parent-style-name="Text_20_body">
      <style:text-properties style:font-name="Arial1" fo:font-style="italic" fo:font-weight="bold" style:font-style-asian="italic" style:font-weight-asian="bold"/>
    </style:style>
    <style:style style:name="P167" style:family="paragraph" style:parent-style-name="Text_20_body">
      <style:paragraph-properties fo:margin-top="0.011cm" fo:margin-bottom="0cm" style:contextual-spacing="false"/>
      <style:text-properties style:font-name="Arial1" fo:font-style="italic" fo:font-weight="bold" style:font-style-asian="italic" style:font-weight-asian="bold"/>
    </style:style>
    <style:style style:name="P168" style:family="paragraph" style:parent-style-name="Text_20_body">
      <style:paragraph-properties fo:margin-top="0.009cm" fo:margin-bottom="0cm" style:contextual-spacing="false"/>
      <style:text-properties style:font-name="Arial1" fo:font-size="13.5pt" fo:font-weight="bold" style:font-size-asian="13.5pt" style:font-weight-asian="bold"/>
    </style:style>
    <style:style style:name="P169" style:family="paragraph" style:parent-style-name="Text_20_body">
      <style:paragraph-properties fo:margin-top="0.009cm" fo:margin-bottom="0cm" style:contextual-spacing="false"/>
      <style:text-properties style:font-name="Arial1" fo:font-size="13.5pt" fo:font-style="italic" fo:font-weight="bold" style:font-size-asian="13.5pt" style:font-style-asian="italic" style:font-weight-asian="bold"/>
    </style:style>
    <style:style style:name="P170" style:family="paragraph" style:parent-style-name="Text_20_body">
      <style:text-properties style:font-name="Arial1" fo:font-weight="bold" style:font-weight-asian="bold"/>
    </style:style>
    <style:style style:name="P171" style:family="paragraph" style:parent-style-name="Text_20_body">
      <style:paragraph-properties fo:margin-top="0.007cm" fo:margin-bottom="0cm" style:contextual-spacing="false"/>
      <style:text-properties style:font-name="Arial1" fo:font-size="8.5pt" fo:font-weight="bold" style:font-size-asian="8.5pt" style:font-weight-asian="bold" style:font-name-complex="Arial1"/>
    </style:style>
    <style:style style:name="P172" style:family="paragraph" style:parent-style-name="Text_20_body">
      <style:paragraph-properties fo:margin-top="0.002cm" fo:margin-bottom="0cm" style:contextual-spacing="false"/>
      <style:text-properties style:font-name="Arial1" fo:font-size="13pt" fo:font-weight="bold" style:font-size-asian="13pt" style:font-weight-asian="bold"/>
    </style:style>
    <style:style style:name="P173" style:family="paragraph" style:parent-style-name="Text_20_body">
      <style:text-properties style:font-name="Arial1" fo:font-size="11pt" fo:font-weight="bold" style:font-size-asian="11pt" style:font-weight-asian="bold"/>
    </style:style>
    <style:style style:name="P174" style:family="paragraph" style:parent-style-name="Text_20_body">
      <style:text-properties style:font-name="Arial1" fo:font-size="12.5pt" fo:font-weight="bold" style:font-size-asian="12.5pt" style:font-weight-asian="bold"/>
    </style:style>
    <style:style style:name="P175" style:family="paragraph" style:parent-style-name="Text_20_body">
      <style:text-properties fo:font-size="12pt" style:font-size-asian="12pt"/>
    </style:style>
    <style:style style:name="P176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177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78" style:family="paragraph" style:parent-style-name="Text_20_body">
      <style:paragraph-properties fo:margin-top="0.009cm" fo:margin-bottom="0.002cm" style:contextual-spacing="false"/>
      <style:text-properties fo:font-size="12pt" style:font-size-asian="12pt"/>
    </style:style>
    <style:style style:name="P179" style:family="paragraph" style:parent-style-name="Text_20_body">
      <style:text-properties fo:font-size="8pt" style:font-size-asian="8pt"/>
    </style:style>
    <style:style style:name="P180" style:family="paragraph" style:parent-style-name="Text_20_body">
      <style:text-properties fo:font-size="10pt" style:font-size-asian="10pt"/>
    </style:style>
    <style:style style:name="P181" style:family="paragraph" style:parent-style-name="Text_20_body" style:master-page-name="Converti_20_10">
      <style:paragraph-properties style:page-number="auto"/>
      <style:text-properties fo:font-size="10pt" style:font-size-asian="10pt"/>
    </style:style>
    <style:style style:name="P182" style:family="paragraph" style:parent-style-name="Text_20_body">
      <style:text-properties fo:font-size="10.5pt" style:font-size-asian="10.5pt"/>
    </style:style>
    <style:style style:name="P183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84" style:family="paragraph" style:parent-style-name="Text_20_body">
      <style:paragraph-properties fo:margin-top="0.007cm" fo:margin-bottom="0cm" style:contextual-spacing="false"/>
      <style:text-properties style:font-name="Tahoma" fo:font-size="12.5pt" style:font-size-asian="12.5pt" style:font-name-complex="Tahoma"/>
    </style:style>
    <style:style style:name="P185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8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87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88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89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90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91" style:family="paragraph" style:parent-style-name="Text_20_body" style:master-page-name="Converti_20_4">
      <style:paragraph-properties fo:margin-left="0.18cm" fo:margin-right="0cm" fo:margin-top="0.12cm" fo:margin-bottom="0cm" style:contextual-spacing="false" fo:text-indent="0cm" style:auto-text-indent="false" style:page-number="auto"/>
    </style:style>
    <style:style style:name="P192" style:family="paragraph" style:parent-style-name="Text_20_body">
      <style:paragraph-properties fo:margin-left="1.097cm" fo:margin-right="0.349cm" fo:line-height="150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1.097cm" fo:margin-right="0.377cm" fo:margin-top="0.002cm" fo:margin-bottom="0cm" style:contextual-spacing="false" fo:line-height="150%" fo:text-align="justify" style:justify-single-word="false" fo:text-indent="-0.06cm" style:auto-text-indent="false"/>
    </style:style>
    <style:style style:name="P194" style:family="paragraph" style:parent-style-name="Text_20_body">
      <style:paragraph-properties fo:margin-left="1.097cm" fo:margin-right="0.349cm" fo:line-height="150%" fo:text-align="justify" style:justify-single-word="false" fo:text-indent="0.166cm" style:auto-text-indent="false"/>
    </style:style>
    <style:style style:name="P195" style:family="paragraph" style:parent-style-name="Text_20_body">
      <style:paragraph-properties fo:margin-left="1.097cm" fo:margin-right="0.372cm" fo:margin-top="0.166cm" fo:margin-bottom="0cm" style:contextual-spacing="false" fo:line-height="150%" fo:text-align="justify" style:justify-single-word="false" fo:text-indent="-0.021cm" style:auto-text-indent="false"/>
    </style:style>
    <style:style style:name="P196" style:family="paragraph" style:parent-style-name="Text_20_body">
      <style:paragraph-properties fo:margin-left="1.097cm" fo:margin-right="0.379cm" fo:line-height="150%" fo:text-align="justify" style:justify-single-word="false" fo:text-indent="-0.004cm" style:auto-text-indent="false"/>
    </style:style>
    <style:style style:name="P197" style:family="paragraph" style:parent-style-name="Text_20_body">
      <style:paragraph-properties fo:margin-left="1.097cm" fo:margin-right="0.349cm" fo:line-height="150%" fo:text-align="justify" style:justify-single-word="false" fo:text-indent="-0.6cm" style:auto-text-indent="false"/>
    </style:style>
    <style:style style:name="P198" style:family="paragraph" style:parent-style-name="Text_20_body">
      <style:paragraph-properties fo:margin-left="1.097cm" fo:margin-right="0.349cm" fo:line-height="150%" fo:text-align="justify" style:justify-single-word="false" fo:text-indent="0.48cm" style:auto-text-indent="false"/>
    </style:style>
    <style:style style:name="P199" style:family="paragraph" style:parent-style-name="Text_20_body">
      <style:paragraph-properties fo:margin-left="1.199cm" fo:margin-right="0.383cm" fo:line-height="150%" fo:text-align="justify" style:justify-single-word="false" fo:text-indent="0.318cm" style:auto-text-indent="false"/>
    </style:style>
    <style:style style:name="P200" style:family="paragraph" style:parent-style-name="Text_20_body">
      <style:paragraph-properties fo:margin-left="1.097cm" fo:margin-right="0.349cm" fo:line-height="150%" fo:text-align="justify" style:justify-single-word="false" fo:text-indent="0.023cm" style:auto-text-indent="false"/>
    </style:style>
    <style:style style:name="P201" style:family="paragraph" style:parent-style-name="Text_20_body">
      <style:paragraph-properties fo:margin-left="1.097cm" fo:margin-right="0.353cm" fo:margin-top="0.002cm" fo:margin-bottom="0cm" style:contextual-spacing="false" fo:line-height="150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1.097cm" fo:margin-right="0.367cm" fo:line-height="150%" fo:text-align="justify" style:justify-single-word="false" fo:text-indent="0.131cm" style:auto-text-indent="false"/>
    </style:style>
    <style:style style:name="P203" style:family="paragraph" style:parent-style-name="Text_20_body">
      <style:paragraph-properties fo:margin-left="1.097cm" fo:margin-right="0.397cm" fo:line-height="150%" fo:text-align="justify" style:justify-single-word="false" fo:text-indent="0.766cm" style:auto-text-indent="false"/>
    </style:style>
    <style:style style:name="P204" style:family="paragraph" style:parent-style-name="Text_20_body">
      <style:paragraph-properties fo:margin-left="1.097cm" fo:margin-right="0.397cm" fo:line-height="150%" fo:text-align="justify" style:justify-single-word="false" fo:text-indent="0.714cm" style:auto-text-indent="false"/>
    </style:style>
    <style:style style:name="P205" style:family="paragraph" style:parent-style-name="Text_20_body">
      <style:paragraph-properties fo:margin-left="1.097cm" fo:margin-right="0.349cm" fo:margin-top="0.002cm" fo:margin-bottom="0cm" style:contextual-spacing="false" fo:line-height="150%" fo:text-align="justify" style:justify-single-word="false" fo:text-indent="0.035cm" style:auto-text-indent="false"/>
    </style:style>
    <style:style style:name="P206" style:family="paragraph" style:parent-style-name="Text_20_body">
      <style:paragraph-properties fo:margin-left="1.097cm" fo:margin-right="0.476cm" fo:line-height="150%" fo:text-align="justify" style:justify-single-word="false" fo:text-indent="-0.303cm" style:auto-text-indent="false"/>
    </style:style>
    <style:style style:name="P207" style:family="paragraph" style:parent-style-name="Text_20_body">
      <style:paragraph-properties fo:margin-left="1.097cm" fo:margin-right="0.349cm" fo:margin-top="0.166cm" fo:margin-bottom="0cm" style:contextual-spacing="false" fo:line-height="150%" fo:text-align="justify" style:justify-single-word="false" fo:text-indent="0.612cm" style:auto-text-indent="false"/>
    </style:style>
    <style:style style:name="P208" style:family="paragraph" style:parent-style-name="Text_20_body">
      <style:paragraph-properties fo:margin-left="1.097cm" fo:margin-right="0.349cm" fo:line-height="150%" fo:text-align="justify" style:justify-single-word="false" fo:text-indent="0.572cm" style:auto-text-indent="false"/>
    </style:style>
    <style:style style:name="P209" style:family="paragraph" style:parent-style-name="Text_20_body">
      <style:paragraph-properties fo:margin-left="1.097cm" fo:margin-right="0.464cm" fo:line-height="150%" fo:text-align="justify" style:justify-single-word="false" fo:text-indent="0.106cm" style:auto-text-indent="false"/>
    </style:style>
    <style:style style:name="P210" style:family="paragraph" style:parent-style-name="Text_20_body">
      <style:paragraph-properties fo:margin-left="1.097cm" fo:margin-right="0.349cm" fo:line-height="150%" fo:text-align="justify" style:justify-single-word="false" fo:text-indent="-0.007cm" style:auto-text-indent="false"/>
    </style:style>
    <style:style style:name="P211" style:family="paragraph" style:parent-style-name="Text_20_body">
      <style:paragraph-properties fo:margin-left="1.097cm" fo:margin-right="0.376cm" fo:line-height="150%" fo:text-align="justify" style:justify-single-word="false" fo:text-indent="0.101cm" style:auto-text-indent="false"/>
    </style:style>
    <style:style style:name="P212" style:family="paragraph" style:parent-style-name="Text_20_body">
      <style:paragraph-properties fo:margin-left="1.598cm" fo:margin-right="0.37cm" fo:margin-top="0.166cm" fo:margin-bottom="0cm" style:contextual-spacing="false" fo:line-height="150%" fo:text-align="justify" style:justify-single-word="false" fo:text-indent="0.57cm" style:auto-text-indent="false"/>
    </style:style>
    <style:style style:name="P213" style:family="paragraph" style:parent-style-name="Text_20_body" style:master-page-name="Converti_20_6">
      <style:paragraph-properties fo:margin-left="1.199cm" fo:margin-right="0cm" fo:margin-top="0.145cm" fo:margin-bottom="0cm" style:contextual-spacing="false" fo:line-height="150%" fo:text-indent="0cm" style:auto-text-indent="false" style:page-number="auto"/>
    </style:style>
    <style:style style:name="P214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15" style:family="paragraph" style:parent-style-name="Text_20_body">
      <style:paragraph-properties fo:margin-left="0.497cm" fo:margin-right="0cm" fo:text-indent="0cm" style:auto-text-indent="false"/>
    </style:style>
    <style:style style:name="P216" style:family="paragraph" style:parent-style-name="Text_20_body">
      <style:paragraph-properties fo:margin-top="0.011cm" fo:margin-bottom="0cm" style:contextual-spacing="false"/>
      <style:text-properties style:font-name="Arial MT" fo:font-size="13.5pt" fo:font-weight="bold" style:font-size-asian="13.5pt" style:font-weight-asian="bold" style:font-name-complex="Arial MT"/>
    </style:style>
    <style:style style:name="P217" style:family="paragraph" style:parent-style-name="Text_20_body">
      <style:paragraph-properties fo:margin-left="1.277cm" fo:margin-right="0cm" fo:text-indent="0cm" style:auto-text-indent="false">
        <style:tab-stops>
          <style:tab-stop style:position="17.221cm"/>
        </style:tab-stops>
      </style:paragraph-properties>
    </style:style>
    <style:style style:name="P218" style:family="paragraph" style:parent-style-name="Text_20_body">
      <style:text-properties fo:font-size="11pt" style:font-size-asian="11pt"/>
    </style:style>
    <style:style style:name="P219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220" style:family="paragraph" style:parent-style-name="Text_20_body">
      <style:paragraph-properties fo:margin-left="0.69cm" fo:margin-right="0cm" fo:text-indent="0cm" style:auto-text-indent="false"/>
    </style:style>
    <style:style style:name="P221" style:family="paragraph" style:parent-style-name="Text_20_body">
      <style:paragraph-properties fo:margin-left="0.497cm" fo:margin-right="0.349cm" fo:line-height="115%" fo:text-indent="0.688cm" style:auto-text-indent="false"/>
    </style:style>
    <style:style style:name="P222" style:family="paragraph" style:parent-style-name="Text_20_body">
      <style:paragraph-properties fo:margin-left="1.334cm" fo:margin-right="0.43cm" fo:margin-top="0.272cm" fo:margin-bottom="0cm" style:contextual-spacing="false" fo:line-height="115%" fo:text-align="justify" style:justify-single-word="false" fo:text-indent="0cm" style:auto-text-indent="false"/>
    </style:style>
    <style:style style:name="P223" style:family="paragraph" style:parent-style-name="Text_20_body">
      <style:text-properties fo:font-size="15pt" style:font-size-asian="15pt"/>
    </style:style>
    <style:style style:name="P224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225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226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227" style:family="paragraph" style:parent-style-name="Text_20_body">
      <style:paragraph-properties fo:margin-left="0.497cm" fo:margin-right="0.478cm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1.969cm" fo:margin-right="0.413cm" fo:margin-top="0.005cm" fo:margin-bottom="0cm" style:contextual-spacing="false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1.334cm" fo:margin-right="0cm" fo:text-indent="0cm" style:auto-text-indent="false"/>
    </style:style>
    <style:style style:name="P230" style:family="paragraph" style:parent-style-name="Text_20_body">
      <style:paragraph-properties fo:margin-left="1.334cm" fo:margin-right="0cm" fo:margin-top="0.106cm" fo:margin-bottom="0cm" style:contextual-spacing="false" fo:text-indent="0cm" style:auto-text-indent="false"/>
    </style:style>
    <style:style style:name="P231" style:family="paragraph" style:parent-style-name="Text_20_body">
      <style:paragraph-properties fo:margin-left="0.399cm" fo:margin-right="0cm" fo:margin-top="0.002cm" fo:margin-bottom="0cm" style:contextual-spacing="false" fo:line-height="0.4cm" fo:text-indent="0cm" style:auto-text-indent="false"/>
    </style:style>
    <style:style style:name="P232" style:family="paragraph" style:parent-style-name="Text_20_body">
      <style:paragraph-properties fo:margin-left="1.334cm" fo:margin-right="0cm" fo:line-height="0.4cm" fo:text-indent="0cm" style:auto-text-indent="false"/>
    </style:style>
    <style:style style:name="P23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34" style:family="paragraph" style:parent-style-name="Text_20_body">
      <style:paragraph-properties fo:margin-top="0.009cm" fo:margin-bottom="0.002cm" style:contextual-spacing="false"/>
      <style:text-properties fo:font-size="9.5pt" style:font-size-asian="9.5pt"/>
    </style:style>
    <style:style style:name="P235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236" style:family="paragraph" style:parent-style-name="Text_20_body">
      <style:paragraph-properties fo:margin-left="2.836cm" fo:margin-right="0.512cm" fo:margin-top="0.273cm" fo:margin-bottom="0cm" style:contextual-spacing="false" fo:line-height="113%" fo:text-align="justify" style:justify-single-word="false" fo:text-indent="-0.635cm" style:auto-text-indent="false"/>
    </style:style>
    <style:style style:name="P237" style:family="paragraph" style:parent-style-name="Text_20_body">
      <style:paragraph-properties fo:margin-left="2.201cm" fo:margin-right="0cm" fo:margin-top="0.104cm" fo:margin-bottom="0cm" style:contextual-spacing="false" fo:text-indent="0cm" style:auto-text-indent="false"/>
    </style:style>
    <style:style style:name="P238" style:family="paragraph" style:parent-style-name="Text_20_body">
      <style:text-properties style:font-name="Calibri"/>
    </style:style>
    <style:style style:name="P239" style:family="paragraph" style:parent-style-name="Text_20_body">
      <style:paragraph-properties fo:margin-top="0.011cm" fo:margin-bottom="0cm" style:contextual-spacing="false"/>
      <style:text-properties style:font-name="Calibri" fo:font-size="11.5pt" style:font-size-asian="11.5pt"/>
    </style:style>
    <style:style style:name="P240" style:family="paragraph" style:parent-style-name="Text_20_body">
      <style:paragraph-properties fo:margin-top="0.009cm" fo:margin-bottom="0cm" style:contextual-spacing="false"/>
      <style:text-properties style:font-name="Calibri" fo:font-size="12pt" style:font-size-asian="12pt"/>
    </style:style>
    <style:style style:name="P241" style:family="paragraph" style:parent-style-name="Text_20_body">
      <style:paragraph-properties fo:margin-top="0.005cm" fo:margin-bottom="0cm" style:contextual-spacing="false"/>
      <style:text-properties style:font-name="Calibri" fo:font-size="14.5pt" style:font-size-asian="14.5pt"/>
    </style:style>
    <style:style style:name="P242" style:family="paragraph" style:parent-style-name="Text_20_body" style:master-page-name="Converti_20_11">
      <style:paragraph-properties style:page-number="auto"/>
      <style:text-properties style:font-name="Calibri"/>
    </style:style>
    <style:style style:name="P243" style:family="paragraph">
      <loext:graphic-properties draw:fill="none" draw:fill-color="#ffffff"/>
      <style:paragraph-properties style:writing-mode="lr-tb"/>
    </style:style>
    <style:style style:name="P244" style:family="paragraph">
      <loext:graphic-properties draw:fill="solid" draw:fill-color="#ffffff"/>
      <style:paragraph-properties style:writing-mode="lr-tb"/>
    </style:style>
    <style:style style:name="P245" style:family="paragraph">
      <style:paragraph-properties fo:margin-left="0.079cm" fo:margin-right="0cm" fo:margin-top="0.002cm" fo:margin-bottom="0cm" fo:text-indent="0cm" style:text-autospace="none" style:writing-mode="lr-tb"/>
    </style:style>
    <style:style style:name="P246" style:family="paragraph">
      <loext:graphic-properties draw:fill="none" draw:fill-color="#ffffff"/>
      <style:paragraph-properties fo:margin-left="0.079cm" fo:margin-right="0cm" fo:margin-top="0.002cm" fo:margin-bottom="0cm" fo:text-indent="0cm" style:text-autospace="none" style:writing-mode="lr-tb"/>
    </style:style>
    <style:style style:name="P247" style:family="paragraph">
      <loext:graphic-properties draw:fill="none" draw:fill-color="#ffffff"/>
      <style:paragraph-properties fo:text-align="center" style:writing-mode="lr-tb"/>
    </style:style>
    <style:style style:name="P248" style:family="paragraph">
      <style:paragraph-properties fo:margin-left="0.18cm" fo:margin-right="0cm" fo:margin-top="0.002cm" fo:margin-bottom="0cm" fo:text-indent="0cm" style:text-autospace="none" style:writing-mode="lr-tb"/>
    </style:style>
    <style:style style:name="P249" style:family="paragraph">
      <loext:graphic-properties draw:fill="none" draw:fill-color="#ffffff"/>
      <style:paragraph-properties fo:margin-left="0.18cm" fo:margin-right="0cm" fo:margin-top="0.002cm" fo:margin-bottom="0cm" fo:text-indent="0cm" style:text-autospace="none" style:writing-mode="lr-tb"/>
    </style:style>
    <style:style style:name="T1" style:family="text">
      <style:text-properties fo:font-size="8.5pt" style:font-size-asian="8.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.5pt" style:font-size-asian="8.5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fo:letter-spacing="-0.009cm" style:font-size-asian="12pt"/>
    </style:style>
    <style:style style:name="T7" style:family="text">
      <style:text-properties style:font-name="Times New Roman" fo:font-size="12pt" fo:letter-spacing="0.093cm" style:font-size-asian="12pt"/>
    </style:style>
    <style:style style:name="T8" style:family="text">
      <style:text-properties style:font-name="Times New Roman" fo:font-size="12pt" fo:letter-spacing="-0.004cm" style:font-size-asian="12pt"/>
    </style:style>
    <style:style style:name="T9" style:family="text">
      <style:text-properties style:font-name="Times New Roman" fo:font-size="12pt" fo:letter-spacing="-0.004cm" style:font-size-asian="12pt" style:font-name-complex="Times New Roman"/>
    </style:style>
    <style:style style:name="T10" style:family="text">
      <style:text-properties style:font-name="Times New Roman" fo:font-size="12pt" fo:letter-spacing="-0.004cm" style:text-underline-style="solid" style:text-underline-width="auto" style:text-underline-color="font-color" style:font-size-asian="12pt"/>
    </style:style>
    <style:style style:name="T11" style:family="text">
      <style:text-properties style:font-name="Times New Roman" fo:font-size="12pt" fo:letter-spacing="-0.014cm" style:font-size-asian="12pt"/>
    </style:style>
    <style:style style:name="T12" style:family="text">
      <style:text-properties style:font-name="Times New Roman" fo:font-size="12pt" fo:letter-spacing="-0.101cm" style:font-size-asian="12pt"/>
    </style:style>
    <style:style style:name="T13" style:family="text">
      <style:text-properties style:font-name="Times New Roman" fo:font-size="12pt" fo:letter-spacing="-0.101cm" style:font-size-asian="12pt" style:font-name-complex="Times New Roman"/>
    </style:style>
    <style:style style:name="T14" style:family="text">
      <style:text-properties style:font-name="Times New Roman" fo:font-size="12pt" fo:letter-spacing="-0.023cm" style:font-size-asian="12pt"/>
    </style:style>
    <style:style style:name="T15" style:family="text">
      <style:text-properties style:font-name="Times New Roman" fo:font-size="12pt" fo:letter-spacing="-0.023cm" style:font-size-asian="12pt" style:font-name-complex="Times New Roman"/>
    </style:style>
    <style:style style:name="T16" style:family="text">
      <style:text-properties style:font-name="Times New Roman" fo:font-size="12pt" fo:letter-spacing="0.078cm" style:font-size-asian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text-scale="23%"/>
    </style:style>
    <style:style style:name="T20" style:family="text">
      <style:text-properties style:font-name="Times New Roman" fo:font-size="12pt" fo:letter-spacing="-0.007cm" style:font-size-asian="12pt"/>
    </style:style>
    <style:style style:name="T21" style:family="text">
      <style:text-properties style:font-name="Times New Roman" fo:font-size="12pt" fo:letter-spacing="-0.007cm" style:font-size-asian="12pt" style:font-name-complex="Times New Roman"/>
    </style:style>
    <style:style style:name="T22" style:family="text">
      <style:text-properties style:font-name="Times New Roman" fo:font-size="12pt" fo:letter-spacing="0.002cm" style:font-size-asian="12pt"/>
    </style:style>
    <style:style style:name="T23" style:family="text">
      <style:text-properties style:font-name="Times New Roman" fo:font-size="12pt" fo:letter-spacing="0.002cm" style:font-size-asian="12pt" style:font-name-complex="Times New Roman"/>
    </style:style>
    <style:style style:name="T24" style:family="text">
      <style:text-properties style:font-name="Times New Roman" fo:font-size="12pt" fo:letter-spacing="0.004cm" style:font-size-asian="12pt" style:font-name-complex="Times New Roman"/>
    </style:style>
    <style:style style:name="T25" style:family="text">
      <style:text-properties style:font-name="Times New Roman" fo:font-size="12pt" fo:letter-spacing="-0.005cm" style:font-size-asian="12pt"/>
    </style:style>
    <style:style style:name="T26" style:family="text">
      <style:text-properties style:font-name="Times New Roman" fo:font-size="12pt" fo:letter-spacing="-0.005cm" style:font-size-asian="12pt" style:font-name-complex="Times New Roman"/>
    </style:style>
    <style:style style:name="T27" style:family="text">
      <style:text-properties style:font-name="Times New Roman" fo:font-size="12pt" fo:letter-spacing="-0.046cm" style:font-size-asian="12pt" style:font-name-complex="Times New Roman"/>
    </style:style>
    <style:style style:name="T28" style:family="text">
      <style:text-properties style:font-name="Times New Roman" fo:font-size="12pt" fo:letter-spacing="-0.002cm" style:font-size-asian="12pt"/>
    </style:style>
    <style:style style:name="T29" style:family="text">
      <style:text-properties style:font-name="Times New Roman" fo:font-size="12pt" fo:letter-spacing="-0.002cm" style:font-size-asian="12pt" style:font-name-complex="Times New Roman"/>
    </style:style>
    <style:style style:name="T30" style:family="text">
      <style:text-properties style:font-name="Times New Roman" fo:font-size="12pt" fo:letter-spacing="-0.011cm" style:font-size-asian="12pt"/>
    </style:style>
    <style:style style:name="T31" style:family="text">
      <style:text-properties style:font-name="Times New Roman" fo:font-size="12pt" fo:letter-spacing="-0.011cm" style:font-size-asian="12pt" style:font-name-complex="Times New Roman"/>
    </style:style>
    <style:style style:name="T32" style:family="text">
      <style:text-properties style:font-name="Times New Roman" fo:font-size="12pt" fo:letter-spacing="-0.012cm" style:font-size-asian="12pt"/>
    </style:style>
    <style:style style:name="T33" style:family="text">
      <style:text-properties style:font-name="Times New Roman" fo:font-size="12pt" fo:letter-spacing="0.018cm" style:font-size-asian="12pt"/>
    </style:style>
    <style:style style:name="T34" style:family="text">
      <style:text-properties style:font-name="Times New Roman" fo:font-size="12pt" fo:letter-spacing="-0.016cm" style:font-size-asian="12pt"/>
    </style:style>
    <style:style style:name="T35" style:family="text">
      <style:text-properties style:font-name="Times New Roman" fo:font-size="12pt" fo:letter-spacing="0.023cm" style:font-size-asian="12pt" style:font-name-complex="Times New Roman"/>
    </style:style>
    <style:style style:name="T36" style:family="text">
      <style:text-properties style:font-name="Times New Roman" fo:font-size="12pt" fo:letter-spacing="0.028cm" style:font-size-asian="12pt" style:font-name-complex="Times New Roman"/>
    </style:style>
    <style:style style:name="T37" style:family="text">
      <style:text-properties style:font-name="Times New Roman" fo:font-size="12pt" fo:letter-spacing="0.025cm" style:font-size-asian="12pt" style:font-name-complex="Times New Roman"/>
    </style:style>
    <style:style style:name="T38" style:family="text">
      <style:text-properties style:font-name="Times New Roman" fo:font-size="12pt" fo:letter-spacing="0.026cm" style:font-size-asian="12pt" style:font-name-complex="Times New Roman"/>
    </style:style>
    <style:style style:name="T39" style:family="text">
      <style:text-properties style:font-name="Times New Roman" fo:font-size="6pt" style:font-size-asian="6pt"/>
    </style:style>
    <style:style style:name="T40" style:family="text">
      <style:text-properties style:font-name="Times New Roman" fo:font-size="10.5pt" style:font-size-asian="10.5pt"/>
    </style:style>
    <style:style style:name="T41" style:family="text">
      <style:text-properties style:font-name="Times New Roman" fo:font-size="14.5pt" style:font-size-asian="14.5pt"/>
    </style:style>
    <style:style style:name="T42" style:family="text">
      <style:text-properties style:font-name="Times New Roman" fo:font-size="5.5pt" style:font-size-asian="5.5pt"/>
    </style:style>
    <style:style style:name="T43" style:family="text">
      <style:text-properties style:font-name="Times New Roman" fo:font-size="11.5pt" style:font-size-asian="11.5pt"/>
    </style:style>
    <style:style style:name="T44" style:family="text">
      <style:text-properties style:font-name="Times New Roman" fo:font-size="16pt" style:font-size-asian="16pt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7" style:family="text">
      <style:text-properties style:font-name="Times New Roman" fo:font-size="13pt" style:font-size-asian="13pt"/>
    </style:style>
    <style:style style:name="T48" style:family="text">
      <style:text-properties style:font-name="Times New Roman" fo:font-size="10pt" style:font-size-asian="10pt" style:font-name-complex="Times New Roman"/>
    </style:style>
    <style:style style:name="T4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50" style:family="text">
      <style:text-properties style:font-name="Times New Roman" fo:font-size="18pt" style:font-size-asian="18pt"/>
    </style:style>
    <style:style style:name="T51" style:family="text">
      <style:text-properties fo:letter-spacing="-0.009cm"/>
    </style:style>
    <style:style style:name="T52" style:family="text">
      <style:text-properties fo:letter-spacing="-0.005cm"/>
    </style:style>
    <style:style style:name="T53" style:family="text">
      <style:text-properties fo:letter-spacing="-0.004cm"/>
    </style:style>
    <style:style style:name="T54" style:family="text">
      <style:text-properties fo:letter-spacing="-0.035cm"/>
    </style:style>
    <style:style style:name="T55" style:family="text">
      <style:text-properties fo:font-size="9pt" style:font-size-asian="9pt"/>
    </style:style>
    <style:style style:name="T56" style:family="text">
      <style:text-properties style:font-name="Arial1" fo:font-size="9pt" fo:font-style="italic" style:font-size-asian="9pt" style:font-style-asian="italic"/>
    </style:style>
    <style:style style:name="T57" style:family="text">
      <style:text-properties style:font-name="Arial1" fo:font-size="9pt" fo:font-style="italic" fo:font-weight="bold" style:font-size-asian="9pt" style:font-style-asian="italic" style:font-weight-asian="bold"/>
    </style:style>
    <style:style style:name="T58" style:family="text">
      <style:text-properties style:font-name="Arial1" fo:font-size="9pt" fo:letter-spacing="-0.019cm" fo:font-style="italic" style:font-size-asian="9pt" style:font-style-asian="italic"/>
    </style:style>
    <style:style style:name="T59" style:family="text">
      <style:text-properties style:font-name="Arial1" fo:font-size="9pt" fo:letter-spacing="0.044cm" fo:font-style="italic" fo:font-weight="bold" style:font-size-asian="9pt" style:font-style-asian="italic" style:font-weight-asian="bold"/>
    </style:style>
    <style:style style:name="T60" style:family="text">
      <style:text-properties style:font-name="Arial1" fo:font-size="9pt" fo:letter-spacing="0.042cm" fo:font-style="italic" fo:font-weight="bold" style:font-size-asian="9pt" style:font-style-asian="italic" style:font-weight-asian="bold"/>
    </style:style>
    <style:style style:name="T61" style:family="text">
      <style:text-properties style:font-name="Arial1" fo:font-size="9pt" fo:letter-spacing="-0.083cm" fo:font-style="italic" fo:font-weight="bold" style:font-size-asian="9pt" style:font-style-asian="italic" style:font-weight-asian="bold"/>
    </style:style>
    <style:style style:name="T62" style:family="text">
      <style:text-properties style:font-name="Arial1" fo:font-size="9pt" fo:letter-spacing="-0.004cm" fo:font-style="italic" fo:font-weight="bold" style:font-size-asian="9pt" style:font-style-asian="italic" style:font-weight-asian="bold"/>
    </style:style>
    <style:style style:name="T63" style:family="text">
      <style:text-properties style:font-name="Arial1" fo:font-size="9pt" fo:font-weight="bold" style:font-size-asian="9pt" style:font-weight-asian="bold"/>
    </style:style>
    <style:style style:name="T64" style:family="text">
      <style:text-properties style:font-name="Arial1" fo:font-size="9pt" fo:letter-spacing="-0.007cm" fo:font-weight="bold" style:font-size-asian="9pt" style:font-weight-asian="bold"/>
    </style:style>
    <style:style style:name="T65" style:family="text">
      <style:text-properties style:font-name="Arial1" fo:font-size="9pt" fo:letter-spacing="-0.005cm" fo:font-weight="bold" style:font-size-asian="9pt" style:font-weight-asian="bold"/>
    </style:style>
    <style:style style:name="T66" style:family="text">
      <style:text-properties style:font-name="Arial1" fo:font-size="9pt" fo:letter-spacing="-0.085cm" fo:font-weight="bold" style:font-size-asian="9pt" style:font-weight-asian="bold"/>
    </style:style>
    <style:style style:name="T67" style:family="text">
      <style:text-properties style:font-name="Arial1" fo:font-size="9pt" fo:letter-spacing="-0.011cm" fo:font-weight="bold" style:font-size-asian="9pt" style:font-weight-asian="bold"/>
    </style:style>
    <style:style style:name="T68" style:family="text">
      <style:text-properties style:font-name="Arial1" fo:font-style="italic" style:font-style-asian="italic"/>
    </style:style>
    <style:style style:name="T69" style:family="text">
      <style:text-properties style:font-name="Arial1" fo:font-style="italic" fo:font-weight="bold" style:font-style-asian="italic" style:font-weight-asian="bold"/>
    </style:style>
    <style:style style:name="T70" style:family="text">
      <style:text-properties style:font-name="Arial1" fo:font-size="10pt" fo:font-style="italic" fo:font-weight="bold" style:font-size-asian="10pt" style:font-style-asian="italic" style:font-weight-asian="bold"/>
    </style:style>
    <style:style style:name="T71" style:family="text">
      <style:text-properties style:font-name="Arial1" fo:font-size="10pt" fo:font-style="italic" style:font-size-asian="10pt" style:font-style-asian="italic" style:font-name-complex="Arial1"/>
    </style:style>
    <style:style style:name="T72" style:family="text">
      <style:text-properties style:font-name="Arial1" fo:font-size="10pt" fo:letter-spacing="-0.007cm" fo:font-style="italic" fo:font-weight="bold" style:font-size-asian="10pt" style:font-style-asian="italic" style:font-weight-asian="bold"/>
    </style:style>
    <style:style style:name="T73" style:family="text">
      <style:text-properties style:font-name="Arial1" fo:font-size="10pt" fo:letter-spacing="-0.007cm" fo:font-weight="bold" style:font-size-asian="10pt" style:font-weight-asian="bold" style:font-name-complex="Arial1"/>
    </style:style>
    <style:style style:name="T74" style:family="text">
      <style:text-properties style:font-name="Arial1" fo:font-size="10pt" fo:letter-spacing="-0.005cm" fo:font-style="italic" fo:font-weight="bold" style:font-size-asian="10pt" style:font-style-asian="italic" style:font-weight-asian="bold"/>
    </style:style>
    <style:style style:name="T75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76" style:family="text">
      <style:text-properties style:font-name="Arial1" fo:font-size="10pt" fo:font-weight="bold" style:font-size-asian="10pt" style:font-weight-asian="bold"/>
    </style:style>
    <style:style style:name="T77" style:family="text">
      <style:text-properties style:font-name="Arial1" fo:font-size="10pt" fo:font-weight="bold" style:font-size-asian="10pt" style:font-weight-asian="bold" style:font-name-complex="Arial1"/>
    </style:style>
    <style:style style:name="T78" style:family="text">
      <style:text-properties style:font-name="Arial1" fo:font-size="10pt" fo:letter-spacing="0.002cm" fo:font-weight="bold" style:font-size-asian="10pt" style:font-weight-asian="bold"/>
    </style:style>
    <style:style style:name="T79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80" style:family="text">
      <style:text-properties style:font-name="Arial1" fo:font-size="10pt" fo:letter-spacing="-0.002cm" fo:font-weight="bold" style:font-size-asian="10pt" style:font-weight-asian="bold"/>
    </style:style>
    <style:style style:name="T81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2" style:family="text">
      <style:text-properties style:font-name="Arial1" fo:font-size="10pt" fo:letter-spacing="-0.002cm" fo:font-style="italic" style:font-size-asian="10pt" style:font-style-asian="italic" style:font-name-complex="Arial1"/>
    </style:style>
    <style:style style:name="T83" style:family="text">
      <style:text-properties style:font-name="Arial1" fo:font-size="10pt" fo:letter-spacing="0.097cm" fo:font-weight="bold" style:font-size-asian="10pt" style:font-weight-asian="bold" style:font-name-complex="Arial1"/>
    </style:style>
    <style:style style:name="T84" style:family="text">
      <style:text-properties style:font-name="Arial1" fo:font-size="10pt" fo:letter-spacing="-0.004cm" fo:font-style="italic" style:font-size-asian="10pt" style:font-style-asian="italic" style:font-name-complex="Arial1"/>
    </style:style>
    <style:style style:name="T85" style:family="text">
      <style:text-properties style:font-name="Arial1" fo:font-size="10pt" fo:letter-spacing="-0.004cm" fo:font-weight="bold" style:font-size-asian="10pt" style:font-weight-asian="bold"/>
    </style:style>
    <style:style style:name="T86" style:family="text">
      <style:text-properties style:font-name="Arial1" fo:font-size="10pt" fo:letter-spacing="-0.011cm" fo:font-weight="bold" style:font-size-asian="10pt" style:font-weight-asian="bold"/>
    </style:style>
    <style:style style:name="T87" style:family="text">
      <style:text-properties style:font-name="Arial1" fo:font-size="10pt" fo:letter-spacing="0.076cm" fo:font-weight="bold" style:font-size-asian="10pt" style:font-weight-asian="bold" style:font-name-complex="Arial1"/>
    </style:style>
    <style:style style:name="T88" style:family="text">
      <style:text-properties style:font-name="Arial1" fo:font-weight="bold" style:font-weight-asian="bold"/>
    </style:style>
    <style:style style:name="T89" style:family="text">
      <style:text-properties style:font-name="Arial1" fo:font-weight="bold" style:font-weight-asian="bold" style:font-name-complex="Arial1"/>
    </style:style>
    <style:style style:name="T90" style:family="text">
      <style:text-properties style:font-name="Arial1" fo:font-size="13.5pt" fo:font-weight="bold" style:font-size-asian="13.5pt" style:font-weight-asian="bold"/>
    </style:style>
    <style:style style:name="T91" style:family="text">
      <style:text-properties style:font-name="Arial1" fo:font-size="13.5pt" fo:font-style="italic" fo:font-weight="bold" style:font-size-asian="13.5pt" style:font-style-asian="italic" style:font-weight-asian="bold"/>
    </style:style>
    <style:style style:name="T92" style:family="text">
      <style:text-properties style:font-name="Arial1" fo:letter-spacing="-0.004cm" fo:font-weight="bold" style:font-weight-asian="bold" style:font-name-complex="Arial1"/>
    </style:style>
    <style:style style:name="T93" style:family="text">
      <style:text-properties style:font-name="Arial1" fo:letter-spacing="-0.005cm" fo:font-weight="bold" style:font-weight-asian="bold" style:font-name-complex="Arial1"/>
    </style:style>
    <style:style style:name="T94" style:family="text">
      <style:text-properties style:font-name="Arial1" fo:letter-spacing="-0.002cm" fo:font-weight="bold" style:font-weight-asian="bold" style:font-name-complex="Arial1"/>
    </style:style>
    <style:style style:name="T95" style:family="text">
      <style:text-properties style:font-name="Arial1" fo:font-size="8.5pt" fo:font-weight="bold" style:font-size-asian="8.5pt" style:font-weight-asian="bold"/>
    </style:style>
    <style:style style:name="T96" style:family="text">
      <style:text-properties style:font-name="Arial1" fo:font-size="13pt" fo:font-weight="bold" style:font-size-asian="13pt" style:font-weight-asian="bold"/>
    </style:style>
    <style:style style:name="T97" style:family="text">
      <style:text-properties style:font-name="Arial1" fo:font-size="12.5pt" fo:font-weight="bold" style:font-size-asian="12.5pt" style:font-weight-asian="bold"/>
    </style:style>
    <style:style style:name="T98" style:family="text">
      <style:text-properties fo:letter-spacing="-0.019cm"/>
    </style:style>
    <style:style style:name="T99" style:family="text">
      <style:text-properties fo:font-size="12pt" style:font-size-asian="12pt"/>
    </style:style>
    <style:style style:name="T100" style:family="text">
      <style:text-properties fo:font-size="12pt" fo:letter-spacing="-0.004cm" style:font-size-asian="12pt"/>
    </style:style>
    <style:style style:name="T101" style:family="text">
      <style:text-properties fo:font-size="12pt" fo:letter-spacing="-0.023cm" style:font-size-asian="12pt"/>
    </style:style>
    <style:style style:name="T102" style:family="text">
      <style:text-properties fo:font-size="12pt" fo:letter-spacing="-0.007cm" style:font-size-asian="12pt"/>
    </style:style>
    <style:style style:name="T103" style:family="text">
      <style:text-properties fo:font-size="12pt" fo:letter-spacing="-0.005cm" style:font-size-asian="12pt"/>
    </style:style>
    <style:style style:name="T104" style:family="text">
      <style:text-properties fo:font-size="12pt" fo:letter-spacing="-0.002cm" style:font-size-asian="12pt"/>
    </style:style>
    <style:style style:name="T105" style:family="text">
      <style:text-properties fo:font-size="12pt" fo:letter-spacing="-0.019cm" style:font-size-asian="12pt"/>
    </style:style>
    <style:style style:name="T106" style:family="text">
      <style:text-properties fo:letter-spacing="0.093cm" style:text-underline-style="solid" style:text-underline-width="auto" style:text-underline-color="font-color"/>
    </style:style>
    <style:style style:name="T107" style:family="text">
      <style:text-properties fo:letter-spacing="-0.014cm"/>
    </style:style>
    <style:style style:name="T108" style:family="text">
      <style:text-properties fo:letter-spacing="-0.101cm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04cm" style:font-size-asian="10pt"/>
    </style:style>
    <style:style style:name="T111" style:family="text">
      <style:text-properties fo:font-size="10pt" fo:letter-spacing="-0.007cm" style:font-size-asian="10pt"/>
    </style:style>
    <style:style style:name="T112" style:family="text">
      <style:text-properties fo:font-size="10pt" fo:letter-spacing="-0.005cm" style:font-size-asian="10pt"/>
    </style:style>
    <style:style style:name="T113" style:family="text">
      <style:text-properties fo:font-size="10pt" fo:letter-spacing="-0.011cm" style:font-size-asian="10pt"/>
    </style:style>
    <style:style style:name="T114" style:family="text">
      <style:text-properties fo:font-size="10pt" fo:letter-spacing="-0.002cm" style:font-size-asian="10pt"/>
    </style:style>
    <style:style style:name="T115" style:family="text">
      <style:text-properties fo:font-size="10pt" fo:letter-spacing="-0.093cm" style:font-size-asian="10pt"/>
    </style:style>
    <style:style style:name="T116" style:family="text">
      <style:text-properties fo:font-size="10pt" fo:letter-spacing="0.002cm" style:font-size-asian="10pt"/>
    </style:style>
    <style:style style:name="T117" style:family="text">
      <style:text-properties fo:font-size="10pt" fo:letter-spacing="-0.009cm" style:font-size-asian="10pt"/>
    </style:style>
    <style:style style:name="T118" style:family="text">
      <style:text-properties fo:font-size="10pt" fo:letter-spacing="0.023cm" style:font-size-asian="10pt"/>
    </style:style>
    <style:style style:name="T119" style:family="text">
      <style:text-properties fo:font-size="10pt" fo:letter-spacing="0.097cm" style:font-size-asian="10pt"/>
    </style:style>
    <style:style style:name="T120" style:family="text">
      <style:text-properties fo:font-size="10pt" fo:letter-spacing="0.097cm" style:text-underline-style="solid" style:text-underline-width="auto" style:text-underline-color="font-color" style:font-size-asian="10pt"/>
    </style:style>
    <style:style style:name="T121" style:family="text">
      <style:text-properties fo:font-size="10pt" fo:letter-spacing="0.009cm" style:font-size-asian="10pt"/>
    </style:style>
    <style:style style:name="T122" style:family="text">
      <style:text-properties fo:font-size="10pt" fo:letter-spacing="0.012cm" style:font-size-asian="10pt"/>
    </style:style>
    <style:style style:name="T123" style:family="text">
      <style:text-properties fo:font-size="10pt" fo:letter-spacing="0.011cm" style:font-size-asian="10pt"/>
    </style:style>
    <style:style style:name="T124" style:family="text">
      <style:text-properties fo:font-size="10pt" fo:letter-spacing="0.014cm" style:font-size-asian="10pt"/>
    </style:style>
    <style:style style:name="T125" style:family="text">
      <style:text-properties fo:font-size="10pt" fo:letter-spacing="0.004cm" style:font-size-asian="10pt"/>
    </style:style>
    <style:style style:name="T126" style:family="text">
      <style:text-properties fo:font-size="10pt" fo:letter-spacing="0.099cm" style:font-size-asian="10pt"/>
    </style:style>
    <style:style style:name="T127" style:family="text">
      <style:text-properties fo:font-size="10pt" fo:letter-spacing="0.099cm" style:text-underline-style="solid" style:text-underline-width="auto" style:text-underline-color="font-color" style:font-size-asian="10pt"/>
    </style:style>
    <style:style style:name="T128" style:family="text">
      <style:text-properties fo:font-size="10pt" fo:letter-spacing="0.019cm" style:font-size-asian="10pt"/>
    </style:style>
    <style:style style:name="T129" style:family="text">
      <style:text-properties fo:font-size="10pt" fo:letter-spacing="0.025cm" style:font-size-asian="10pt"/>
    </style:style>
    <style:style style:name="T130" style:family="text">
      <style:text-properties fo:font-size="10pt" fo:letter-spacing="0.021cm" style:font-size-asian="10pt"/>
    </style:style>
    <style:style style:name="T131" style:family="text">
      <style:text-properties fo:font-size="10pt" fo:letter-spacing="0.026cm" style:font-size-asian="10pt"/>
    </style:style>
    <style:style style:name="T132" style:family="text">
      <style:text-properties fo:font-size="10pt" fo:letter-spacing="-0.092cm" style:font-size-asian="10pt"/>
    </style:style>
    <style:style style:name="T133" style:family="text">
      <style:text-properties fo:font-size="10pt" fo:letter-spacing="0.028cm" style:font-size-asian="10pt"/>
    </style:style>
    <style:style style:name="T134" style:family="text">
      <style:text-properties fo:font-size="10pt" fo:letter-spacing="0.03cm" style:font-size-asian="10pt"/>
    </style:style>
    <style:style style:name="T135" style:family="text">
      <style:text-properties fo:font-size="10pt" fo:letter-spacing="0.062cm" style:font-size-asian="10pt"/>
    </style:style>
    <style:style style:name="T136" style:family="text">
      <style:text-properties fo:font-size="10pt" fo:letter-spacing="0.032cm" style:font-size-asian="10pt"/>
    </style:style>
    <style:style style:name="T137" style:family="text">
      <style:text-properties fo:font-size="10pt" fo:letter-spacing="0.005cm" style:font-size-asian="10pt"/>
    </style:style>
    <style:style style:name="T138" style:family="text">
      <style:text-properties fo:font-size="10pt" fo:letter-spacing="0.016cm" style:font-size-asian="10pt"/>
    </style:style>
    <style:style style:name="T139" style:family="text">
      <style:text-properties fo:font-size="10pt" fo:letter-spacing="0.007cm" style:font-size-asian="10pt"/>
    </style:style>
    <style:style style:name="T140" style:family="text">
      <style:text-properties fo:font-size="10pt" fo:letter-spacing="0.176cm" style:font-size-asian="10pt"/>
    </style:style>
    <style:style style:name="T141" style:family="text">
      <style:text-properties fo:font-size="10pt" fo:letter-spacing="0.173cm" style:font-size-asian="10pt"/>
    </style:style>
    <style:style style:name="T142" style:family="text">
      <style:text-properties fo:font-size="10pt" fo:letter-spacing="0.175cm" style:font-size-asian="10pt"/>
    </style:style>
    <style:style style:name="T143" style:family="text">
      <style:text-properties fo:font-size="10pt" fo:letter-spacing="0.071cm" style:font-size-asian="10pt"/>
    </style:style>
    <style:style style:name="T144" style:family="text">
      <style:text-properties fo:font-size="10pt" fo:letter-spacing="0.078cm" style:font-size-asian="10pt"/>
    </style:style>
    <style:style style:name="T145" style:family="text">
      <style:text-properties fo:font-size="10pt" fo:letter-spacing="0.076cm" style:font-size-asian="10pt"/>
    </style:style>
    <style:style style:name="T146" style:family="text">
      <style:text-properties fo:font-size="10pt" fo:letter-spacing="0.074cm" style:font-size-asian="10pt"/>
    </style:style>
    <style:style style:name="T147" style:family="text">
      <style:text-properties fo:font-size="10pt" fo:letter-spacing="0.083cm" style:font-size-asian="10pt"/>
    </style:style>
    <style:style style:name="T148" style:family="text">
      <style:text-properties fo:font-size="10pt" fo:letter-spacing="0.079cm" style:font-size-asian="10pt"/>
    </style:style>
    <style:style style:name="T149" style:family="text">
      <style:text-properties fo:font-size="10pt" fo:letter-spacing="-0.095cm" style:font-size-asian="10pt"/>
    </style:style>
    <style:style style:name="T150" style:family="text">
      <style:text-properties fo:font-size="10pt" style:text-underline-style="solid" style:text-underline-width="auto" style:text-underline-color="font-color" style:font-size-asian="10pt"/>
    </style:style>
    <style:style style:name="T151" style:family="text">
      <style:text-properties fo:font-size="10pt" fo:letter-spacing="0.065cm" style:font-size-asian="10pt"/>
    </style:style>
    <style:style style:name="T152" style:family="text">
      <style:text-properties fo:font-size="10pt" fo:letter-spacing="0.069cm" style:font-size-asian="10pt"/>
    </style:style>
    <style:style style:name="T153" style:family="text">
      <style:text-properties fo:font-size="10pt" fo:letter-spacing="0.067cm" style:font-size-asian="10pt"/>
    </style:style>
    <style:style style:name="T154" style:family="text">
      <style:text-properties fo:font-size="10pt" fo:letter-spacing="0.064cm" style:font-size-asian="10pt"/>
    </style:style>
    <style:style style:name="T155" style:family="text">
      <style:text-properties fo:font-size="10pt" fo:letter-spacing="0.085cm" style:font-size-asian="10pt"/>
    </style:style>
    <style:style style:name="T156" style:family="text">
      <style:text-properties fo:font-size="10pt" fo:letter-spacing="0.088cm" style:font-size-asian="10pt"/>
    </style:style>
    <style:style style:name="T157" style:family="text">
      <style:text-properties fo:font-size="10pt" fo:letter-spacing="0.086cm" style:font-size-asian="10pt"/>
    </style:style>
    <style:style style:name="T158" style:family="text">
      <style:text-properties fo:font-size="10pt" fo:letter-spacing="0.095cm" style:font-size-asian="10pt"/>
    </style:style>
    <style:style style:name="T159" style:family="text">
      <style:text-properties fo:font-size="10pt" fo:letter-spacing="0.072cm" style:font-size-asian="10pt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fo:letter-spacing="-0.007cm"/>
    </style:style>
    <style:style style:name="T162" style:family="text">
      <style:text-properties fo:letter-spacing="0.002cm"/>
    </style:style>
    <style:style style:name="T163" style:family="text">
      <style:text-properties fo:letter-spacing="0.002cm" style:text-underline-style="solid" style:text-underline-width="auto" style:text-underline-color="font-color"/>
    </style:style>
    <style:style style:name="T164" style:family="text">
      <style:text-properties fo:letter-spacing="0.002cm" style:text-scale="95%"/>
    </style:style>
    <style:style style:name="T165" style:family="text">
      <style:text-properties fo:letter-spacing="0.004cm"/>
    </style:style>
    <style:style style:name="T166" style:family="text">
      <style:text-properties fo:font-size="10.5pt" style:font-size-asian="10.5pt"/>
    </style:style>
    <style:style style:name="T167" style:family="text">
      <style:text-properties fo:letter-spacing="-0.002cm"/>
    </style:style>
    <style:style style:name="T168" style:family="text">
      <style:text-properties fo:letter-spacing="-0.011cm"/>
    </style:style>
    <style:style style:name="T169" style:family="text">
      <style:text-properties style:text-position="super 58%"/>
    </style:style>
    <style:style style:name="T170" style:family="text">
      <style:text-properties style:text-position="super 58%" style:font-name="Times New Roman" fo:font-size="12pt" style:font-size-asian="12pt"/>
    </style:style>
    <style:style style:name="T171" style:family="text">
      <style:text-properties style:text-position="super 58%" style:font-name="Times New Roman" fo:font-size="12pt" style:font-size-asian="12pt" style:font-name-complex="Times New Roman"/>
    </style:style>
    <style:style style:name="T172" style:family="text">
      <style:text-properties style:text-position="super 58%" style:font-name="Times New Roman" fo:font-size="12pt" fo:letter-spacing="-0.004cm" style:font-size-asian="12pt"/>
    </style:style>
    <style:style style:name="T173" style:family="text">
      <style:text-properties style:text-position="super 58%" style:font-name="Times New Roman" fo:font-size="12pt" fo:letter-spacing="-0.004cm" style:text-underline-style="solid" style:text-underline-width="auto" style:text-underline-color="font-color" style:font-size-asian="12pt" style:text-scale="87%"/>
    </style:style>
    <style:style style:name="T174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text-scale="87%"/>
    </style:style>
    <style:style style:name="T175" style:family="text">
      <style:text-properties style:text-position="super 58%" fo:font-size="8pt" style:font-size-asian="8pt"/>
    </style:style>
    <style:style style:name="T176" style:family="text">
      <style:text-properties style:text-position="super 58%" fo:font-size="10pt" style:font-size-asian="10pt"/>
    </style:style>
    <style:style style:name="T177" style:family="text">
      <style:text-properties fo:font-size="6.5pt" style:font-size-asian="6.5pt"/>
    </style:style>
    <style:style style:name="T178" style:family="text">
      <style:text-properties fo:font-size="6.5pt" fo:letter-spacing="-0.012cm" style:font-size-asian="6.5pt"/>
    </style:style>
    <style:style style:name="T179" style:family="text">
      <style:text-properties fo:font-size="6.5pt" fo:letter-spacing="-0.002cm" style:font-size-asian="6.5pt"/>
    </style:style>
    <style:style style:name="T180" style:family="text">
      <style:text-properties style:text-position="69% 100%" fo:font-size="6.5pt" style:font-size-asian="6.5pt"/>
    </style:style>
    <style:style style:name="T181" style:family="text">
      <style:text-properties style:text-position="69% 100%" fo:font-size="6.5pt" fo:letter-spacing="0.023cm" style:font-size-asian="6.5pt"/>
    </style:style>
    <style:style style:name="T182" style:family="text">
      <style:text-properties style:text-position="69% 100%" fo:font-size="6.5pt" fo:letter-spacing="0.009cm" style:font-size-asian="6.5pt"/>
    </style:style>
    <style:style style:name="T183" style:family="text">
      <style:text-properties fo:letter-spacing="0.023cm"/>
    </style:style>
    <style:style style:name="T184" style:family="text">
      <style:text-properties fo:font-size="8pt" style:font-size-asian="8pt"/>
    </style:style>
    <style:style style:name="T185" style:family="text">
      <style:text-properties fo:font-size="8pt" fo:letter-spacing="-0.002cm" style:font-size-asian="8pt"/>
    </style:style>
    <style:style style:name="T186" style:family="text">
      <style:text-properties fo:font-size="8pt" fo:letter-spacing="-0.005cm" style:font-size-asian="8pt"/>
    </style:style>
    <style:style style:name="T187" style:family="text">
      <style:text-properties fo:font-size="8pt" fo:letter-spacing="-0.004cm" style:font-size-asian="8pt"/>
    </style:style>
    <style:style style:name="T188" style:family="text">
      <style:text-properties fo:font-size="8pt" fo:letter-spacing="0.002cm" style:font-size-asian="8pt"/>
    </style:style>
    <style:style style:name="T189" style:family="text">
      <style:text-properties fo:font-size="8pt" fo:letter-spacing="0.005cm" style:font-size-asian="8pt"/>
    </style:style>
    <style:style style:name="T190" style:family="text">
      <style:text-properties fo:font-size="8pt" fo:letter-spacing="0.012cm" style:font-size-asian="8pt"/>
    </style:style>
    <style:style style:name="T191" style:family="text">
      <style:text-properties fo:font-size="8pt" fo:letter-spacing="0.016cm" style:font-size-asian="8pt"/>
    </style:style>
    <style:style style:name="T192" style:family="text">
      <style:text-properties fo:font-size="8pt" fo:letter-spacing="0.004cm" style:font-size-asian="8pt"/>
    </style:style>
    <style:style style:name="T193" style:family="text">
      <style:text-properties fo:font-size="8pt" fo:letter-spacing="0.019cm" style:font-size-asian="8pt"/>
    </style:style>
    <style:style style:name="T194" style:family="text">
      <style:text-properties fo:font-size="8pt" fo:letter-spacing="0.009cm" style:font-size-asian="8pt"/>
    </style:style>
    <style:style style:name="T195" style:family="text">
      <style:text-properties fo:font-size="8pt" fo:letter-spacing="0.014cm" style:font-size-asian="8pt"/>
    </style:style>
    <style:style style:name="T196" style:family="text">
      <style:text-properties fo:font-size="8pt" fo:letter-spacing="0.078cm" style:font-size-asian="8pt"/>
    </style:style>
    <style:style style:name="T197" style:family="text">
      <style:text-properties fo:font-size="8pt" fo:letter-spacing="0.018cm" style:font-size-asian="8pt"/>
    </style:style>
    <style:style style:name="T198" style:family="text">
      <style:text-properties fo:font-size="8pt" fo:letter-spacing="0.011cm" style:font-size-asian="8pt"/>
    </style:style>
    <style:style style:name="T199" style:family="text">
      <style:text-properties fo:font-size="8pt" fo:letter-spacing="0.007cm" style:font-size-asian="8pt"/>
    </style:style>
    <style:style style:name="T200" style:family="text">
      <style:text-properties fo:font-size="8pt" fo:letter-spacing="0.041cm" style:font-size-asian="8pt"/>
    </style:style>
    <style:style style:name="T201" style:family="text">
      <style:text-properties fo:font-size="8pt" fo:letter-spacing="0.039cm" style:font-size-asian="8pt"/>
    </style:style>
    <style:style style:name="T202" style:family="text">
      <style:text-properties fo:font-size="8pt" fo:letter-spacing="0.048cm" style:font-size-asian="8pt"/>
    </style:style>
    <style:style style:name="T203" style:family="text">
      <style:text-properties fo:font-size="8pt" fo:letter-spacing="0.042cm" style:font-size-asian="8pt"/>
    </style:style>
    <style:style style:name="T204" style:family="text">
      <style:text-properties fo:font-size="8pt" fo:letter-spacing="0.044cm" style:font-size-asian="8pt"/>
    </style:style>
    <style:style style:name="T205" style:family="text">
      <style:text-properties fo:font-size="8pt" fo:letter-spacing="0.049cm" style:font-size-asian="8pt"/>
    </style:style>
    <style:style style:name="T206" style:family="text">
      <style:text-properties fo:font-size="8pt" fo:letter-spacing="0.03cm" style:font-size-asian="8pt"/>
    </style:style>
    <style:style style:name="T207" style:family="text">
      <style:text-properties fo:font-size="8pt" fo:letter-spacing="0.046cm" style:font-size-asian="8pt"/>
    </style:style>
    <style:style style:name="T208" style:family="text">
      <style:text-properties fo:font-size="8pt" fo:letter-spacing="0.053cm" style:font-size-asian="8pt"/>
    </style:style>
    <style:style style:name="T209" style:family="text">
      <style:text-properties fo:font-size="8pt" fo:letter-spacing="-0.072cm" style:font-size-asian="8pt"/>
    </style:style>
    <style:style style:name="T210" style:family="text">
      <style:text-properties fo:font-size="8pt" fo:letter-spacing="0.021cm" style:font-size-asian="8pt"/>
    </style:style>
    <style:style style:name="T211" style:family="text">
      <style:text-properties fo:font-size="8pt" fo:letter-spacing="0.023cm" style:font-size-asian="8pt"/>
    </style:style>
    <style:style style:name="T212" style:family="text">
      <style:text-properties fo:font-size="8pt" fo:letter-spacing="0.026cm" style:font-size-asian="8pt"/>
    </style:style>
    <style:style style:name="T213" style:family="text">
      <style:text-properties fo:font-size="8pt" fo:letter-spacing="0.028cm" style:font-size-asian="8pt"/>
    </style:style>
    <style:style style:name="T214" style:family="text">
      <style:text-properties fo:font-size="8pt" fo:letter-spacing="0.025cm" style:font-size-asian="8pt"/>
    </style:style>
    <style:style style:name="T215" style:family="text">
      <style:text-properties fo:font-size="8pt" fo:letter-spacing="0.034cm" style:font-size-asian="8pt"/>
    </style:style>
    <style:style style:name="T216" style:family="text">
      <style:text-properties fo:font-size="8pt" fo:letter-spacing="0.035cm" style:font-size-asian="8pt"/>
    </style:style>
    <style:style style:name="T217" style:family="text">
      <style:text-properties fo:font-size="8pt" fo:letter-spacing="0.037cm" style:font-size-asian="8pt"/>
    </style:style>
    <style:style style:name="T218" style:family="text">
      <style:text-properties fo:font-size="8pt" fo:letter-spacing="0.032cm" style:font-size-asian="8pt"/>
    </style:style>
    <style:style style:name="T219" style:family="text">
      <style:text-properties fo:font-size="8pt" fo:letter-spacing="0.079cm" style:font-size-asian="8pt"/>
    </style:style>
    <style:style style:name="T220" style:family="text">
      <style:text-properties fo:font-size="8pt" fo:letter-spacing="0.081cm" style:font-size-asian="8pt"/>
    </style:style>
    <style:style style:name="T221" style:family="text">
      <style:text-properties style:font-name="Tahoma" fo:font-size="10pt" style:font-size-asian="10pt" style:font-name-complex="Tahoma"/>
    </style:style>
    <style:style style:name="T222" style:family="text">
      <style:text-properties style:font-name="Tahoma" fo:font-size="10pt" fo:letter-spacing="-0.005cm" style:font-size-asian="10pt" style:font-name-complex="Tahoma"/>
    </style:style>
    <style:style style:name="T223" style:family="text">
      <style:text-properties style:font-name="Tahoma" fo:font-size="10pt" fo:letter-spacing="-0.004cm" style:font-size-asian="10pt" style:font-name-complex="Tahoma"/>
    </style:style>
    <style:style style:name="T224" style:family="text">
      <style:text-properties style:font-name="Tahoma" fo:font-size="10pt" fo:letter-spacing="-0.002cm" style:font-size-asian="10pt" style:font-name-complex="Tahoma"/>
    </style:style>
    <style:style style:name="T225" style:family="text">
      <style:text-properties style:font-name="Tahoma" fo:font-size="12.5pt" style:font-size-asian="12.5pt"/>
    </style:style>
    <style:style style:name="T226" style:family="text">
      <style:text-properties fo:font-size="4.5pt" style:font-size-asian="4.5pt"/>
    </style:style>
    <style:style style:name="T227" style:family="text">
      <style:text-properties fo:letter-spacing="-0.012cm"/>
    </style:style>
    <style:style style:name="T228" style:family="text">
      <style:text-properties fo:letter-spacing="0.018cm"/>
    </style:style>
    <style:style style:name="T229" style:family="text">
      <style:text-properties fo:letter-spacing="0.005cm"/>
    </style:style>
    <style:style style:name="T230" style:family="text">
      <style:text-properties fo:letter-spacing="0.005cm" style:text-underline-style="solid" style:text-underline-width="auto" style:text-underline-color="font-color"/>
    </style:style>
    <style:style style:name="T231" style:family="text">
      <style:text-properties fo:letter-spacing="0.019cm"/>
    </style:style>
    <style:style style:name="T232" style:family="text">
      <style:text-properties fo:letter-spacing="0.014cm"/>
    </style:style>
    <style:style style:name="T233" style:family="text">
      <style:text-properties fo:letter-spacing="-0.016cm"/>
    </style:style>
    <style:style style:name="T234" style:family="text">
      <style:text-properties fo:font-size="11.5pt" style:font-size-asian="11.5pt"/>
    </style:style>
    <style:style style:name="T235" style:family="text">
      <style:text-properties fo:font-size="13.5pt" style:font-size-asian="13.5pt"/>
    </style:style>
    <style:style style:name="T236" style:family="text">
      <style:text-properties fo:font-size="16pt" style:font-size-asian="16pt"/>
    </style:style>
    <style:style style:name="T237" style:family="text">
      <style:text-properties fo:letter-spacing="0.007cm"/>
    </style:style>
    <style:style style:name="T238" style:family="text">
      <style:text-properties fo:letter-spacing="0.021cm"/>
    </style:style>
    <style:style style:name="T239" style:family="text">
      <style:text-properties fo:letter-spacing="0.026cm"/>
    </style:style>
    <style:style style:name="T240" style:family="text">
      <style:text-properties fo:letter-spacing="0.025cm"/>
    </style:style>
    <style:style style:name="T241" style:family="text">
      <style:text-properties fo:letter-spacing="-0.093cm"/>
    </style:style>
    <style:style style:name="T242" style:family="text">
      <style:text-properties fo:letter-spacing="0.097cm" style:text-underline-style="solid" style:text-underline-width="auto" style:text-underline-color="font-color"/>
    </style:style>
    <style:style style:name="T243" style:family="text">
      <style:text-properties style:font-name="Arial MT" fo:font-weight="normal" style:font-weight-asian="normal" style:font-name-complex="Arial MT"/>
    </style:style>
    <style:style style:name="T244" style:family="text">
      <style:text-properties style:font-name="Arial MT" fo:font-size="10pt" style:font-size-asian="10pt"/>
    </style:style>
    <style:style style:name="T245" style:family="text">
      <style:text-properties style:font-name="Arial MT" fo:font-size="10pt" fo:letter-spacing="-0.007cm" style:font-size-asian="10pt"/>
    </style:style>
    <style:style style:name="T246" style:family="text">
      <style:text-properties style:font-name="Arial MT" fo:font-size="10pt" fo:letter-spacing="-0.002cm" style:font-size-asian="10pt"/>
    </style:style>
    <style:style style:name="T247" style:family="text">
      <style:text-properties style:font-name="Arial MT" fo:font-size="10pt" fo:letter-spacing="-0.004cm" style:font-size-asian="10pt"/>
    </style:style>
    <style:style style:name="T248" style:family="text">
      <style:text-properties style:font-name="Arial MT" fo:font-size="10pt" fo:letter-spacing="0.002cm" style:font-size-asian="10pt"/>
    </style:style>
    <style:style style:name="T249" style:family="text">
      <style:text-properties style:font-name="Arial MT" fo:font-size="10pt" fo:letter-spacing="-0.009cm" style:font-size-asian="10pt"/>
    </style:style>
    <style:style style:name="T250" style:family="text">
      <style:text-properties style:font-name="Arial MT" fo:font-size="10pt" fo:letter-spacing="-0.011cm" style:font-size-asian="10pt"/>
    </style:style>
    <style:style style:name="T251" style:family="text">
      <style:text-properties style:font-name="Arial MT" fo:font-size="10pt" fo:letter-spacing="-0.005cm" style:font-size-asian="10pt"/>
    </style:style>
    <style:style style:name="T252" style:family="text">
      <style:text-properties style:font-name="Arial MT" fo:font-size="10pt" fo:letter-spacing="-0.012cm" style:font-size-asian="10pt"/>
    </style:style>
    <style:style style:name="T253" style:family="text">
      <style:text-properties style:font-name="Arial MT" fo:font-size="10pt" fo:letter-spacing="-0.016cm" style:font-size-asian="10pt"/>
    </style:style>
    <style:style style:name="T254" style:family="text">
      <style:text-properties style:font-name="Arial MT" fo:font-size="10pt" fo:letter-spacing="-0.092cm" style:font-size-asian="10pt"/>
    </style:style>
    <style:style style:name="T255" style:family="text">
      <style:text-properties style:font-name="Arial MT" fo:font-size="9pt" style:font-size-asian="9pt"/>
    </style:style>
    <style:style style:name="T256" style:family="text">
      <style:text-properties style:font-name="Arial MT" fo:font-size="14.5pt" style:font-size-asian="14.5pt"/>
    </style:style>
    <style:style style:name="T257" style:family="text">
      <style:text-properties fo:letter-spacing="0.065cm"/>
    </style:style>
    <style:style style:name="T258" style:family="text">
      <style:text-properties fo:letter-spacing="-0.092cm"/>
    </style:style>
    <style:style style:name="T259" style:family="text">
      <style:text-properties fo:letter-spacing="0.099cm" style:text-underline-style="solid" style:text-underline-width="auto" style:text-underline-color="font-color"/>
    </style:style>
    <style:style style:name="T260" style:family="text">
      <style:text-properties fo:font-size="15pt" style:font-size-asian="15pt"/>
    </style:style>
    <style:style style:name="T261" style:family="text">
      <style:text-properties fo:letter-spacing="0.095cm" style:text-underline-style="solid" style:text-underline-width="auto" style:text-underline-color="font-color"/>
    </style:style>
    <style:style style:name="T262" style:family="text">
      <style:text-properties fo:letter-spacing="-0.021cm"/>
    </style:style>
    <style:style style:name="T263" style:family="text">
      <style:text-properties fo:font-size="9.5pt" style:font-size-asian="9.5pt"/>
    </style:style>
    <style:style style:name="T264" style:family="text">
      <style:text-properties fo:letter-spacing="0.088cm"/>
    </style:style>
    <style:style style:name="T265" style:family="text">
      <style:text-properties fo:font-size="3.5pt" style:font-size-asian="3.5pt"/>
    </style:style>
    <style:style style:name="T266" style:family="text">
      <style:text-properties style:text-position="-42% 100%" fo:font-size="3.5pt" style:font-size-asian="3.5pt"/>
    </style:style>
    <style:style style:name="T267" style:family="text">
      <style:text-properties style:font-name="Segoe MDL2 Assets" style:font-name-complex="Segoe MDL2 Assets" style:text-scale="85%"/>
    </style:style>
    <style:style style:name="T268" style:family="text">
      <style:text-properties style:font-name="Segoe MDL2 Assets" fo:letter-spacing="0.067cm" style:font-name-asian="Segoe MDL2 Assets" style:font-name-complex="Segoe MDL2 Assets"/>
    </style:style>
    <style:style style:name="T269" style:family="text">
      <style:text-properties style:text-scale="95%"/>
    </style:style>
    <style:style style:name="T270" style:family="text">
      <style:text-properties fo:letter-spacing="-0.039cm"/>
    </style:style>
    <style:style style:name="T271" style:family="text">
      <style:text-properties fo:letter-spacing="0.12cm"/>
    </style:style>
    <style:style style:name="T272" style:family="text">
      <style:text-properties style:font-name="Calibri"/>
    </style:style>
    <style:style style:name="T273" style:family="text">
      <style:text-properties style:font-name="Calibri" fo:letter-spacing="-0.002cm"/>
    </style:style>
    <style:style style:name="T274" style:family="text">
      <style:text-properties style:font-name="Calibri" fo:letter-spacing="-0.014cm"/>
    </style:style>
    <style:style style:name="T275" style:family="text">
      <style:text-properties style:font-name="Calibri" fo:letter-spacing="-0.018cm"/>
    </style:style>
    <style:style style:name="T276" style:family="text">
      <style:text-properties style:font-name="Calibri" fo:font-size="11.5pt" style:font-size-asian="11.5pt"/>
    </style:style>
    <style:style style:name="T277" style:family="text">
      <style:text-properties style:font-name="Calibri" fo:font-size="12pt" style:font-size-asian="12pt"/>
    </style:style>
    <style:style style:name="T278" style:family="text">
      <style:text-properties style:font-name="Calibri" fo:font-size="12pt" fo:letter-spacing="0.002cm" style:font-size-asian="12pt"/>
    </style:style>
    <style:style style:name="T279" style:family="text">
      <style:text-properties style:font-name="Calibri" fo:font-size="12pt" fo:letter-spacing="-0.092cm" style:font-size-asian="12pt"/>
    </style:style>
    <style:style style:name="T280" style:family="text">
      <style:text-properties style:font-name="Calibri" fo:font-size="12pt" fo:letter-spacing="-0.011cm" style:font-size-asian="12pt"/>
    </style:style>
    <style:style style:name="T281" style:family="text">
      <style:text-properties style:font-name="Calibri" fo:font-size="12pt" fo:letter-spacing="-0.009cm" style:font-size-asian="12pt"/>
    </style:style>
    <style:style style:name="T282" style:family="text">
      <style:text-properties style:font-name="Calibri" fo:font-size="12pt" fo:letter-spacing="-0.014cm" style:font-size-asian="12pt"/>
    </style:style>
    <style:style style:name="T283" style:family="text">
      <style:text-properties style:font-name="Calibri" fo:font-size="12pt" fo:letter-spacing="-0.005cm" style:font-size-asian="12pt"/>
    </style:style>
    <style:style style:name="T284" style:family="text">
      <style:text-properties style:font-name="Calibri" fo:font-size="12pt" fo:letter-spacing="0.09cm" style:font-size-asian="12pt"/>
    </style:style>
    <style:style style:name="T285" style:family="text">
      <style:text-properties style:font-name="Calibri" fo:font-size="12pt" fo:letter-spacing="-0.004cm" style:font-size-asian="12pt"/>
    </style:style>
    <style:style style:name="T286" style:family="text">
      <style:text-properties style:font-name="Calibri" fo:font-size="12pt" fo:letter-spacing="-0.007cm" style:font-size-asian="12pt"/>
    </style:style>
    <style:style style:name="T287" style:family="text">
      <style:text-properties style:font-name="Calibri" fo:font-size="12pt" fo:letter-spacing="-0.002cm" style:font-size-asian="12pt"/>
    </style:style>
    <style:style style:name="T288" style:family="text">
      <style:text-properties style:font-name="Calibri" fo:font-size="14.5pt" style:font-size-asian="14.5pt"/>
    </style:style>
    <style:style style:name="T289" style:family="text">
      <style:text-properties style:use-window-font-color="true" loext:opacity="0%" style:font-name="Symbol" fo:font-size="10pt" fo:language="it" fo:country="IT" style:font-name-asian="Arial MT" style:font-size-asian="10pt" style:font-name-complex="Symbol" style:font-size-complex="11pt" style:language-complex="ar" style:country-complex="SA" style:text-scale="95%"/>
    </style:style>
    <style:style style:name="T290" style:family="text">
      <style:text-properties style:use-window-font-color="true" loext:opacity="0%" style:font-name="Symbol" fo:font-size="10pt" fo:language="it" fo:country="IT" style:font-name-asian="Arial MT" style:font-size-asian="10pt" style:font-name-complex="Symbol" style:font-size-complex="11pt" style:language-complex="ar" style:country-complex="SA"/>
    </style:style>
    <style:style style:name="Sect1" style:family="section">
      <style:section-properties style:writing-mode="lr-tb" style:editable="false">
        <style:columns fo:column-count="2">
          <style:column style:rel-width="7913*" fo:start-indent="0cm" fo:end-indent="0.035cm"/>
          <style:column style:rel-width="1777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8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8.749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9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2.716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0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7.11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1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2.505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135"/>
        <text:h text:style-name="P2" text:outline-level="2">“Finanziato<text:span text:style-name="T51"> </text:span>dall'Unione<text:span text:style-name="T52"> </text:span>Europea<text:span text:style-name="T51"> </text:span>–<text:span text:style-name="T51"> </text:span>NextGenerationEU”</text:h>
        <text:p text:style-name="P1">Modello<text:span text:style-name="T52"> </text:span>di<text:span text:style-name="T53"> </text:span>domanda<text:span text:style-name="T53"> </text:span>di<text:span text:style-name="T53"> </text:span>partecipazione</text:p>
        <text:p text:style-name="P1">Ausiliaria</text:p>
        <text:p text:style-name="P61"><text:span text:style-name="T56">ALL.</text:span><text:span text:style-name="T58"> </text:span><text:span text:style-name="T56">A2</text:span><text:span text:style-name="T58"> </text:span><text:span text:style-name="T56">Ausi-</text:span></text:p>
        <text:p text:style-name="P62">liaria</text:p>
      </text:section>
      <text:section text:style-name="Sect2" text:name="Sezione2">
        <text:p text:style-name="P162"/>
        <text:p text:style-name="P164"/>
        <text:p text:style-name="P164"/>
        <text:p text:style-name="P164"/>
        <text:p text:style-name="P164"/>
        <text:p text:style-name="P165"/>
        <text:p text:style-name="P63"><text:span text:style-name="T4">Al</text:span><text:span text:style-name="T6"> </text:span><text:span text:style-name="T4">Libero</text:span><text:span text:style-name="T7"> </text:span><text:span text:style-name="T4">Consorzio</text:span><text:span text:style-name="T8"> </text:span><text:span text:style-name="T4">Comunale</text:span><text:span text:style-name="T6"> </text:span><text:span text:style-name="T4">di</text:span><text:span text:style-name="T11"> </text:span><text:span text:style-name="T4">Trapani</text:span><text:span text:style-name="T12"> </text:span><text:span text:style-name="T4">Stazione Unica</text:span><text:span text:style-name="T14"> </text:span><text:span text:style-name="T4">Appaltant</text:span><text:span text:style-name="T109">e</text:span></text:p>
        <text:p text:style-name="P64"><text:span text:style-name="T57">inviata</text:span><text:span text:style-name="T59"> </text:span><text:span text:style-name="T57">esclusivamente</text:span><text:span text:style-name="T59"> </text:span><text:span text:style-name="T57">tramite</text:span><text:span text:style-name="T60"> </text:span><text:span text:style-name="T57">la</text:span><text:span text:style-name="T61"> </text:span><text:span text:style-name="T57">piattaforma</text:span><text:span text:style-name="T62"> </text:span><text:span text:style-name="T57">telematica</text:span></text:p>
        <text:p text:style-name="P163"/>
        <text:p text:style-name="P166"/>
        <text:p text:style-name="P166"/>
        <text:p text:style-name="P167"/>
        <text:p text:style-name="P65"><text:span text:style-name="T4">GARA</text:span><text:span text:style-name="T16"> </text:span><text:span text:style-name="T4">ID</text:span><text:span text:style-name="T17"><text:tab/></text:span><text:span text:style-name="T4">PNRR</text:span></text:p>
        <text:p text:style-name="P138"/>
        <text:p text:style-name="P66"><draw:line text:anchor-type="char" draw:z-index="18" draw:style-name="gr7" draw:text-style-name="P247" svg:x1="2.004cm" svg:y1="1cm" svg:x2="18.937cm" svg:y2="1cm"><text:p/></draw:line><text:span text:style-name="T21">OGGETTO:</text:span><text:span text:style-name="T15"> </text:span><text:span text:style-name="T21">APPALTO</text:span><text:span text:style-name="T23"> </text:span><text:span text:style-name="T21">INTEGRATO</text:span><text:span text:style-name="T24"> </text:span><text:span text:style-name="T26">–</text:span><text:span text:style-name="T23"> </text:span><text:span text:style-name="T26">PROCEDURA</text:span><text:span text:style-name="T27"> </text:span><text:span text:style-name="T26">APERTA</text:span><text:span text:style-name="T15"> </text:span><text:span text:style-name="T26">-</text:span></text:p>
        <text:p text:style-name="P139"/>
        <text:p text:style-name="P142"/>
        <text:p text:style-name="P142"/>
        <text:p text:style-name="P143"><draw:custom-shape text:anchor-type="char" draw:z-index="10" draw:style-name="gr11" draw:text-style-name="P243" svg:width="3.387cm" svg:height="0.004cm" svg:x="2.004cm" svg:y="0.415cm"><text:p/><draw:enhanced-geometry svg:viewBox="1136 235 1920 0" draw:type="non-primitive" draw:enhanced-path="M 1136 235  L 3056 235  N"/></draw:custom-shape></text:p>
        <text:p text:style-name="P144"/>
        <text:p text:style-name="P67"><draw:line text:anchor-type="char" draw:z-index="19" draw:style-name="gr7" draw:text-style-name="P247" svg:x1="2.004cm" svg:y1="-0.873cm" svg:x2="18.937cm" svg:y2="-0.873cm"><text:p/></draw:line><text:span text:style-name="T4">Il</text:span><text:span text:style-name="T25"> </text:span><text:span text:style-name="T4">sottoscritto</text:span><text:span text:style-name="T109">:</text:span></text:p>
        <text:p text:style-name="P182"/>
        <text:p text:style-name="P70"><text:span text:style-name="T5">Nome</text:span><text:span text:style-name="T21"> </text:span><text:span text:style-name="T5">e</text:span><text:span text:style-name="T26"> </text:span><text:span text:style-name="T5">Cognome</text:span><text:span text:style-name="T18"> <text:tab/></text:span><text:span text:style-name="T5"> Data</text:span><text:span text:style-name="T21"> </text:span><text:span text:style-name="T5">di</text:span><text:span text:style-name="T29"> </text:span><text:span text:style-name="T5">nascita</text:span><text:span text:style-name="T18"> <text:tab/></text:span><text:span text:style-name="T19"> </text:span><text:span text:style-name="T5"><text:s/>Codice</text:span><text:span text:style-name="T31"> </text:span><text:span text:style-name="T5">fiscale</text:span><text:span text:style-name="T18"> <text:tab/><text:tab/></text:span><text:span text:style-name="T5"> In</text:span><text:span text:style-name="T29"> </text:span><text:span text:style-name="T5">qualità</text:span><text:span text:style-name="T29"> </text:span><text:span text:style-name="T5">di</text:span><text:span text:style-name="T23"> </text:span><text:span text:style-name="T171">1</text:span></text:p>
        <text:p text:style-name="P68"><text:span text:style-name="T5">dell’operatore</text:span><text:span text:style-name="T26"> </text:span><text:span text:style-name="T5">economico</text:span></text:p>
        <text:p text:style-name="P140"/>
        <text:p text:style-name="P69"><text:span text:style-name="T4">Ragione</text:span><text:span text:style-name="T8"> </text:span><text:span text:style-name="T4">sociale</text:span><text:span text:style-name="T17"> <text:tab/></text:span></text:p>
        <text:p text:style-name="P145"/>
        <text:p text:style-name="P72"><text:span text:style-name="T109">avente</text:span><text:span text:style-name="T110"> </text:span><text:span text:style-name="T109">natura</text:span><text:span text:style-name="T110"> </text:span><text:span text:style-name="T109">giuridica di</text:span><text:span text:style-name="T111"> </text:span><text:span text:style-name="T70">(barrare</text:span><text:span text:style-name="T72"> </text:span><text:span text:style-name="T70">la</text:span><text:span text:style-name="T74"> </text:span><text:span text:style-name="T70">casella</text:span><text:span text:style-name="T72"> </text:span><text:span text:style-name="T70">riferita alla</text:span><text:span text:style-name="T74"> </text:span><text:span text:style-name="T70">situazione</text:span><text:span text:style-name="T74"> </text:span><text:span text:style-name="T70">di</text:span><text:span text:style-name="T74"> </text:span><text:span text:style-name="T70">interesse):</text:span></text:p>
        <text:list text:style-name="WW8Num7">
          <text:list-item>
            <text:p text:style-name="P11"><text:span text:style-name="T109">impresa</text:span><text:span text:style-name="T113"> </text:span><text:span text:style-name="T109">individuale</text:span></text:p>
          </text:list-item>
          <text:list-item>
            <text:p text:style-name="P12"><text:span text:style-name="T109">società</text:span><text:span text:style-name="T111"> </text:span><text:span text:style-name="T109">di</text:span><text:span text:style-name="T114"> </text:span><text:span text:style-name="T109">persone</text:span></text:p>
          </text:list-item>
          <text:list-item>
            <text:p text:style-name="P13"><text:span text:style-name="T109">società</text:span><text:span text:style-name="T111"> </text:span><text:span text:style-name="T109">di</text:span><text:span text:style-name="T114"> </text:span><text:span text:style-name="T109">capitali</text:span></text:p>
          </text:list-item>
          <text:list-item>
            <text:p text:style-name="P14"><text:span text:style-name="T5">consorzio</text:span><text:span text:style-name="T9"> </text:span><text:span text:style-name="T5">fra</text:span><text:span text:style-name="T29"> </text:span><text:span text:style-name="T5">società</text:span><text:span text:style-name="T29"> </text:span><text:span text:style-name="T5">cooperative</text:span><text:span text:style-name="T9"> </text:span><text:span text:style-name="T5">di</text:span><text:span text:style-name="T29"> </text:span><text:span text:style-name="T5">produzione</text:span><text:span text:style-name="T26"> </text:span><text:span text:style-name="T5">e lavoro</text:span></text:p>
          </text:list-item>
          <text:list-item>
            <text:p text:style-name="P15"><text:span text:style-name="T5">consorzio</text:span><text:span text:style-name="T26"> </text:span><text:span text:style-name="T5">tra</text:span><text:span text:style-name="T29"> </text:span><text:span text:style-name="T5">imprese</text:span><text:span text:style-name="T29"> </text:span><text:span text:style-name="T5">artigiane</text:span></text:p>
          </text:list-item>
          <text:list-item>
            <text:p text:style-name="P15"><text:span text:style-name="T5">consorzio</text:span><text:span text:style-name="T26"> </text:span><text:span text:style-name="T5">stabile</text:span></text:p>
          </text:list-item>
          <text:list-item>
            <text:p text:style-name="P15"><text:span text:style-name="T5">Professionista</text:span><text:span text:style-name="T21"> </text:span><text:span text:style-name="T5">in</text:span><text:span text:style-name="T9"> </text:span><text:span text:style-name="T5">forma</text:span><text:span text:style-name="T29"> </text:span><text:span text:style-name="T5">singola</text:span><text:span text:style-name="T29"> </text:span><text:span text:style-name="T5">o</text:span><text:span text:style-name="T9"> </text:span><text:span text:style-name="T5">associata</text:span></text:p>
          </text:list-item>
        </text:list>
        <text:p text:style-name="P141"/>
        <text:p text:style-name="P73"><text:span text:style-name="T180">1 <text:s text:c="3"/></text:span><text:span text:style-name="T181"><text:s/></text:span><text:span text:style-name="T184">Indicare</text:span><text:span text:style-name="T185"> </text:span><text:span text:style-name="T184">se</text:span><text:span text:style-name="T185"> </text:span><text:span text:style-name="T184">legale rappresentante</text:span><text:span text:style-name="T185"> </text:span><text:span text:style-name="T184">o procuratore</text:span><text:span text:style-name="T186"> </text:span><text:span text:style-name="T184">generale o</text:span><text:span text:style-name="T185"> </text:span><text:span text:style-name="T184">speciale.</text:span></text:p>
      </text:section>
      <text:list xml:id="list1969491145" text:style-name="WW8Num4">
        <text:list-item>
          <text:p text:style-name="P16"><draw:line text:anchor-type="char" draw:z-index="20" draw:style-name="gr6" draw:text-style-name="P247" svg:x1="1.168cm" svg:y1="7.773cm" svg:x2="20.006cm" svg:y2="7.773cm"><text:p/></draw:line><text:span text:style-name="T221">Società</text:span><text:span text:style-name="T222"> </text:span><text:span text:style-name="T221">di</text:span><text:span text:style-name="T223"> </text:span><text:span text:style-name="T221">professionisti</text:span></text:p>
        </text:list-item>
        <text:list-item>
          <text:p text:style-name="P17"><text:span text:style-name="T221">consorzi</text:span><text:span text:style-name="T224"> </text:span><text:span text:style-name="T221">stabili</text:span><text:span text:style-name="T224"> </text:span><text:span text:style-name="T221">di</text:span><text:span text:style-name="T222"> </text:span><text:span text:style-name="T221">società</text:span><text:span text:style-name="T223"> </text:span><text:span text:style-name="T221">di</text:span><text:span text:style-name="T223"> </text:span><text:span text:style-name="T221">professionisti e</text:span><text:span text:style-name="T223"> </text:span><text:span text:style-name="T221">di</text:span><text:span text:style-name="T222"> </text:span><text:span text:style-name="T221">società</text:span><text:span text:style-name="T223"> </text:span><text:span text:style-name="T221">di</text:span><text:span text:style-name="T224"> </text:span><text:span text:style-name="T221">ingegneria</text:span><text:span text:style-name="T223"> </text:span><text:span text:style-name="T221">e</text:span><text:span text:style-name="T222"> </text:span><text:span text:style-name="T221">dei GEIE</text:span></text:p>
        </text:list-item>
        <text:list-item>
          <text:p text:style-name="P18"><text:span text:style-name="T221">Società</text:span><text:span text:style-name="T223"> </text:span><text:span text:style-name="T221">di</text:span><text:span text:style-name="T223"> </text:span><text:span text:style-name="T221">ingegneria</text:span></text:p>
        </text:list-item>
      </text:list>
      <text:p text:style-name="P184"/>
      <text:p text:style-name="P74"><text:span text:style-name="T4">Qualificabile</text:span><text:span text:style-name="T25"> </text:span><text:span text:style-name="T4">come</text:span><text:span text:style-name="T28"> </text:span><text:span text:style-name="T4">(barrare</text:span><text:span text:style-name="T28"> </text:span><text:span text:style-name="T4">la</text:span><text:span text:style-name="T25"> </text:span><text:span text:style-name="T4">casella</text:span><text:span text:style-name="T28"> </text:span><text:span text:style-name="T4">se</text:span><text:span text:style-name="T8"> </text:span><text:span text:style-name="T4">del</text:span><text:span text:style-name="T25"> </text:span><text:span text:style-name="T4">caso):</text:span></text:p>
      <text:p text:style-name="P138"/>
      <text:list xml:id="list72420546776185" text:continue-numbering="true" text:style-name="WW8Num4">
        <text:list-item>
          <text:p text:style-name="P19"><text:span text:style-name="T5">microimpresa</text:span><text:span text:style-name="T29"> </text:span><text:span text:style-name="T5">o</text:span><text:span text:style-name="T9"> </text:span><text:span text:style-name="T5">piccola</text:span><text:span text:style-name="T29"> </text:span><text:span text:style-name="T5">o</text:span><text:span text:style-name="T9"> </text:span><text:span text:style-name="T5">media</text:span><text:span text:style-name="T26"> </text:span><text:span text:style-name="T5">impresa</text:span></text:p>
        </text:list-item>
      </text:list>
      <text:p text:style-name="P146"/>
      <text:p text:style-name="P71"><text:span text:style-name="T4">chiede con la presente dichiarazione di essere ammesso alla procedura</text:span><text:span text:style-name="T22"> </text:span><text:span text:style-name="T4">Per</text:span><text:span text:style-name="T8"> </text:span><text:span text:style-name="T4">il</text:span><text:span text:style-name="T25"> </text:span><text:span text:style-name="T4">seguente</text:span><text:span text:style-name="T8"> </text:span><text:span text:style-name="T4">lotto/i</text:span><text:span text:style-name="T28"> </text:span><text:span text:style-name="T4">(da</text:span><text:span text:style-name="T25"> </text:span><text:span text:style-name="T4">compilare se</text:span><text:span text:style-name="T25"> </text:span><text:span text:style-name="T4">previsto</text:span><text:span text:style-name="T8"> </text:span><text:span text:style-name="T4">dal disciplinare</text:span><text:span text:style-name="T28"> </text:span><text:span text:style-name="T4">di</text:span><text:span text:style-name="T25"> </text:span><text:span text:style-name="T4">gara):</text:span></text:p>
      <text:p text:style-name="P137"/>
      <text:p text:style-name="P136"/>
      <text:p text:style-name="P76"><text:span text:style-name="T5">A tal fine, consapevole delle conseguenze che possono derivare nel caso di dichiarazioni mendaci e falsità</text:span><text:span text:style-name="T23"> </text:span><text:span text:style-name="T5">in atti ai sensi di quanto previsto dall'articolo 76 del D.P.R. 28 dicembre 2000, n. 445, a titolo sostitutivo</text:span><text:span text:style-name="T23"> </text:span><text:span text:style-name="T5">delle relative certificazioni e/o a titolo sostitutivo dell’atto di notorietà, presa visione dell’informativa sul</text:span><text:span text:style-name="T23"> </text:span><text:span text:style-name="T5">trattamento</text:span><text:span text:style-name="T29"> </text:span><text:span text:style-name="T5">dei</text:span><text:span text:style-name="T23"> </text:span><text:span text:style-name="T5">dati</text:span><text:span text:style-name="T23"> </text:span><text:span text:style-name="T5">personali</text:span></text:p>
      <text:p text:style-name="P148"/>
      <text:p text:style-name="P77">Dichiara:</text:p>
      <text:p text:style-name="P147"/>
      <text:list xml:id="list4009179182" text:style-name="WW8Num2">
        <text:list-item>
          <text:list>
            <text:list-item>
              <text:p text:style-name="P22"><text:span text:style-name="T4">sede</text:span><text:span text:style-name="T25"> </text:span><text:span text:style-name="T4">legale </text:span><text:span text:style-name="T28"><text:s/></text:span><text:span text:style-name="T17"><text:s/><text:tab/></text:span></text:p>
            </text:list-item>
          </text:list>
        </text:list-item>
      </text:list>
      <text:p text:style-name="P149"><draw:custom-shape text:anchor-type="char" draw:z-index="11" draw:style-name="gr10" draw:text-style-name="P243" svg:width="17.992cm" svg:height="0.004cm" svg:x="1.168cm" svg:y="0.683cm"><text:p/><draw:enhanced-geometry svg:viewBox="662 387 10200 0" draw:type="non-primitive" draw:enhanced-path="M 662 387  L 10862 387  N"/></draw:custom-shape></text:p>
      <text:list xml:id="list72419333689657" text:continue-numbering="true" text:style-name="WW8Num2">
        <text:list-item>
          <text:list>
            <text:list-item>
              <text:p text:style-name="P23"><text:span text:style-name="T4">codice</text:span><text:span text:style-name="T25"> </text:span><text:span text:style-name="T4">fiscale</text:span><text:span text:style-name="T22"> </text:span><text:span text:style-name="T17"><text:s/><text:tab/></text:span></text:p>
            </text:list-item>
            <text:list-item>
              <text:p text:style-name="P24"><text:span text:style-name="T25">partita</text:span><text:span text:style-name="T11"> </text:span><text:span text:style-name="T8">IVA</text:span><text:span text:style-name="T10"> <text:tab/></text:span></text:p>
            </text:list-item>
            <text:list-item>
              <text:p text:style-name="P25"><text:span text:style-name="T8">posizione</text:span><text:span text:style-name="T30"> </text:span><text:span text:style-name="T8">I.N.P.S.</text:span><text:span text:style-name="T172">2</text:span><text:span text:style-name="T8"> <text:s/></text:span><text:span text:style-name="T173"><text:s/></text:span><text:span text:style-name="T10"><text:tab/></text:span></text:p>
            </text:list-item>
          </text:list>
        </text:list-item>
      </text:list>
      <text:p text:style-name="P149"><draw:custom-shape text:anchor-type="char" draw:z-index="12" draw:style-name="gr10" draw:text-style-name="P243" svg:width="17.992cm" svg:height="0.004cm" svg:x="1.168cm" svg:y="0.683cm"><text:p/><draw:enhanced-geometry svg:viewBox="662 387 10200 0" draw:type="non-primitive" draw:enhanced-path="M 662 387  L 10862 387  N"/></draw:custom-shape></text:p>
      <text:list xml:id="list72420248636690" text:continue-numbering="true" text:style-name="WW8Num2">
        <text:list-item>
          <text:list>
            <text:list-item>
              <text:p text:style-name="P26"><text:span text:style-name="T4">posizione</text:span><text:span text:style-name="T11"> </text:span><text:span text:style-name="T4">I.N.A.I.L.</text:span><text:span text:style-name="T32"> </text:span><text:span text:style-name="T170">3</text:span><text:span text:style-name="T33"> </text:span><text:span text:style-name="T174"><text:s/></text:span><text:span text:style-name="T17"><text:tab/></text:span></text:p>
            </text:list-item>
          </text:list>
        </text:list-item>
      </text:list>
      <text:p text:style-name="P149"><draw:custom-shape text:anchor-type="char" draw:z-index="13" draw:style-name="gr10" draw:text-style-name="P243" svg:width="17.992cm" svg:height="0.004cm" svg:x="1.168cm" svg:y="0.683cm"><text:p/><draw:enhanced-geometry svg:viewBox="662 387 10200 0" draw:type="non-primitive" draw:enhanced-path="M 662 387  L 10862 387  N"/></draw:custom-shape></text:p>
      <text:list xml:id="list72419839618781" text:continue-numbering="true" text:style-name="WW8Num2">
        <text:list-item>
          <text:list>
            <text:list-item>
              <text:p text:style-name="P27"><text:span text:style-name="T4">posizione</text:span><text:span text:style-name="T20"> </text:span><text:span text:style-name="T4">cassa</text:span><text:span text:style-name="T25"> </text:span><text:span text:style-name="T4">edile</text:span><text:span text:style-name="T25"> </text:span><text:span text:style-name="T4">o</text:span><text:span text:style-name="T20"> </text:span><text:span text:style-name="T4">altra</text:span><text:span text:style-name="T6"> </text:span><text:span text:style-name="T4">cassa</text:span><text:span text:style-name="T6"> </text:span><text:span text:style-name="T4">previdenziale</text:span><text:span text:style-name="T20"> </text:span><text:span text:style-name="T170">4</text:span><text:span text:style-name="T33"> </text:span><text:span text:style-name="T174"><text:s/></text:span><text:span text:style-name="T17"><text:tab/></text:span></text:p>
            </text:list-item>
          </text:list>
        </text:list-item>
      </text:list>
      <text:p text:style-name="P149"><draw:custom-shape text:anchor-type="char" draw:z-index="14" draw:style-name="gr10" draw:text-style-name="P243" svg:width="17.992cm" svg:height="0.004cm" svg:x="1.168cm" svg:y="0.683cm"><text:p/><draw:enhanced-geometry svg:viewBox="662 387 10200 0" draw:type="non-primitive" draw:enhanced-path="M 662 387  L 10862 387  N"/></draw:custom-shape></text:p>
      <text:list xml:id="list72420272679958" text:continue-numbering="true" text:style-name="WW8Num2">
        <text:list-item>
          <text:list>
            <text:list-item>
              <text:p text:style-name="P28"><text:span text:style-name="T4">contratto</text:span><text:span text:style-name="T25"> </text:span><text:span text:style-name="T4">collettivo</text:span><text:span text:style-name="T8"> </text:span><text:span text:style-name="T4">nazionale</text:span><text:span text:style-name="T8"> </text:span><text:span text:style-name="T4">di</text:span><text:span text:style-name="T25"> </text:span><text:span text:style-name="T4">lavoro</text:span><text:span text:style-name="T8"> </text:span><text:span text:style-name="T4">applicato:</text:span><text:span text:style-name="T28"> </text:span><text:span text:style-name="T17"><text:s/><text:tab/></text:span></text:p>
            </text:list-item>
          </text:list>
        </text:list-item>
      </text:list>
      <text:p text:style-name="P149"><draw:custom-shape text:anchor-type="char" draw:z-index="15" draw:style-name="gr10" draw:text-style-name="P243" svg:width="17.992cm" svg:height="0.004cm" svg:x="1.168cm" svg:y="0.683cm"><text:p/><draw:enhanced-geometry svg:viewBox="662 387 10200 0" draw:type="non-primitive" draw:enhanced-path="M 662 387  L 10862 387  N"/></draw:custom-shape></text:p>
      <text:list xml:id="list72419499807367" text:continue-numbering="true" text:style-name="WW8Num2">
        <text:list-item>
          <text:list>
            <text:list-item>
              <text:p text:style-name="P29"><text:span text:style-name="T4">recapito</text:span><text:span text:style-name="T25"> </text:span><text:span text:style-name="T4">comunicazioni</text:span><text:span text:style-name="T22"> </text:span><text:span text:style-name="T17"><text:s/><text:tab/></text:span></text:p>
            </text:list-item>
            <text:list-item>
              <text:p text:style-name="P30"><text:span text:style-name="T4">telefono</text:span><text:span text:style-name="T28"> </text:span><text:span text:style-name="T4">n. </text:span><text:span text:style-name="T17"><text:s/><text:tab/></text:span></text:p>
            </text:list-item>
            <text:list-item>
              <text:p text:style-name="P31"><text:span text:style-name="T4">telefax</text:span><text:span text:style-name="T8"> </text:span><text:span text:style-name="T4">n. <text:s/></text:span><text:span text:style-name="T17"><text:s/><text:tab/></text:span></text:p>
            </text:list-item>
          </text:list>
        </text:list-item>
      </text:list>
      <text:p text:style-name="P138"/>
      <text:list xml:id="list72419304677080" text:continue-numbering="true" text:style-name="WW8Num2">
        <text:list-item>
          <text:list>
            <text:list-item>
              <text:p text:style-name="P32"><text:span text:style-name="T4">indirizzo</text:span><text:span text:style-name="T8"> </text:span><text:span text:style-name="T4">PEC <text:s/></text:span><text:span text:style-name="T28"><text:s/></text:span><text:span text:style-name="T17"><text:s/><text:tab/></text:span></text:p>
            </text:list-item>
          </text:list>
        </text:list-item>
      </text:list>
      <text:p text:style-name="P137"/>
      <text:p text:style-name="P151"><draw:custom-shape text:anchor-type="char" draw:z-index="16" draw:style-name="gr9" draw:text-style-name="P243" svg:width="3.599cm" svg:height="0.004cm" svg:x="1.168cm" svg:y="0.46cm"><text:p/><draw:enhanced-geometry svg:viewBox="662 261 2040 0" draw:type="non-primitive" draw:enhanced-path="M 662 261  L 2702 261  N"/></draw:custom-shape></text:p>
      <text:p text:style-name="P152"/>
      <text:p text:style-name="P78"><text:span text:style-name="T175">2</text:span><text:span text:style-name="T184"><text:tab/>Indicare</text:span><text:span text:style-name="T187"> </text:span><text:span text:style-name="T184">la</text:span><text:span text:style-name="T185"> </text:span><text:span text:style-name="T184">sede</text:span><text:span text:style-name="T185"> </text:span><text:span text:style-name="T184">di</text:span><text:span text:style-name="T187"> </text:span><text:span text:style-name="T184">riferimento</text:span><text:span text:style-name="T185"> </text:span><text:span text:style-name="T184">e</text:span><text:span text:style-name="T185"> </text:span><text:span text:style-name="T184">il</text:span><text:span text:style-name="T188"> </text:span><text:span text:style-name="T184">numero</text:span><text:span text:style-name="T185"> </text:span><text:span text:style-name="T184">di</text:span><text:span text:style-name="T187"> </text:span><text:span text:style-name="T184">posizione.</text:span></text:p>
      <text:p text:style-name="P79"><text:span text:style-name="T175">3</text:span><text:span text:style-name="T184"><text:tab/>Indicare</text:span><text:span text:style-name="T187"> </text:span><text:span text:style-name="T184">la</text:span><text:span text:style-name="T185"> </text:span><text:span text:style-name="T184">sede</text:span><text:span text:style-name="T185"> </text:span><text:span text:style-name="T184">di</text:span><text:span text:style-name="T187"> </text:span><text:span text:style-name="T184">riferimento</text:span><text:span text:style-name="T185"> </text:span><text:span text:style-name="T184">e</text:span><text:span text:style-name="T185"> </text:span><text:span text:style-name="T184">il</text:span><text:span text:style-name="T188"> </text:span><text:span text:style-name="T184">numero</text:span><text:span text:style-name="T185"> </text:span><text:span text:style-name="T184">di</text:span><text:span text:style-name="T187"> </text:span><text:span text:style-name="T184">posizione.</text:span></text:p>
      <text:p text:style-name="P80"><text:span text:style-name="T175">4</text:span><text:span text:style-name="T184"><text:tab/>Indicare</text:span><text:span text:style-name="T189"> </text:span><text:span text:style-name="T184">la</text:span><text:span text:style-name="T190"> </text:span><text:span text:style-name="T184">sede</text:span><text:span text:style-name="T190"> </text:span><text:span text:style-name="T184">di</text:span><text:span text:style-name="T191"> </text:span><text:span text:style-name="T184">riferimento</text:span><text:span text:style-name="T192"> </text:span><text:span text:style-name="T184">e</text:span><text:span text:style-name="T190"> </text:span><text:span text:style-name="T184">il</text:span><text:span text:style-name="T193"> </text:span><text:span text:style-name="T184">numero</text:span><text:span text:style-name="T189"> </text:span><text:span text:style-name="T184">di</text:span><text:span text:style-name="T193"> </text:span><text:span text:style-name="T184">posizione.</text:span><text:span text:style-name="T194"> </text:span><text:span text:style-name="T184">Si</text:span><text:span text:style-name="T191"> </text:span><text:span text:style-name="T184">deve</text:span><text:span text:style-name="T194"> </text:span><text:span text:style-name="T184">intendere</text:span><text:span text:style-name="T189"> </text:span><text:span text:style-name="T184">la</text:span><text:span text:style-name="T195"> </text:span><text:span text:style-name="T184">Cassa</text:span><text:span text:style-name="T194"> </text:span><text:span text:style-name="T184">Edile</text:span><text:span text:style-name="T194"> </text:span><text:span text:style-name="T184">di</text:span><text:span text:style-name="T191"> </text:span><text:span text:style-name="T184">provenienza e/o</text:span><text:span text:style-name="T190"> </text:span><text:span text:style-name="T184">le</text:span><text:span text:style-name="T190"> </text:span><text:span text:style-name="T184">casse</text:span><text:span text:style-name="T189"> </text:span><text:span text:style-name="T184">previdenziali</text:span><text:span text:style-name="T188"> </text:span><text:span text:style-name="T184">particolari</text:span><text:span text:style-name="T188"> </text:span><text:span text:style-name="T184">obbligatorie</text:span><text:span text:style-name="T188"> </text:span><text:span text:style-name="T184">in base al</text:span><text:span text:style-name="T185"> </text:span><text:span text:style-name="T184">tipo di</text:span><text:span text:style-name="T185"> </text:span><text:span text:style-name="T184">attività svolta.</text:span></text:p>
      <text:list xml:id="list72419033334756" text:continue-numbering="true" text:style-name="WW8Num2">
        <text:list-item>
          <text:list>
            <text:list-item>
              <text:p text:style-name="P33"><text:span text:style-name="T4">indirizzo</text:span><text:span text:style-name="T8"> </text:span><text:span text:style-name="T4">mail <text:s/></text:span><text:span text:style-name="T22"><text:s/></text:span><text:span text:style-name="T17"><text:s/><text:tab/></text:span></text:p>
            </text:list-item>
          </text:list>
        </text:list-item>
      </text:list>
      <text:p text:style-name="P138"/>
      <text:list xml:id="list72418989139008" text:continue-numbering="true" text:style-name="WW8Num2">
        <text:list-item>
          <text:list>
            <text:list-item>
              <text:p text:style-name="P34">legale/i<text:span text:style-name="T233"> </text:span>rappresentante/i:<text:span text:style-name="T169">5</text:span></text:p>
            </text:list-item>
          </text:list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05">COGNOME</text:p>
          </table:table-cell>
          <table:table-cell table:style-name="Tabella1.A1" office:value-type="string">
            <text:p text:style-name="P106">NOME</text:p>
          </table:table-cell>
          <table:table-cell table:style-name="Tabella1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1.2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</table:table-row>
        <table:table-row table:style-name="Tabella1.3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</table:table-row>
        <table:table-row table:style-name="Tabella1.1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</table:table-row>
        <table:table-row table:style-name="Tabella1.3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</table:table-row>
        <table:table-row table:style-name="Tabella1.3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</table:table-row>
      </table:table>
      <text:p text:style-name="P153"/>
      <text:list xml:id="list72419881465744" text:continue-numbering="true" text:style-name="WW8Num2">
        <text:list-item>
          <text:list>
            <text:list-item>
              <text:p text:style-name="P35">amministratore/i:<text:span text:style-name="T169">6</text:span></text:p>
            </text:list-item>
          </text:list>
        </text:list-item>
      </text:list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08">COGNOME</text:p>
          </table:table-cell>
          <table:table-cell table:style-name="Tabella2.A1" office:value-type="string">
            <text:p text:style-name="P109">NOME</text:p>
          </table:table-cell>
          <table:table-cell table:style-name="Tabella2.A1" office:value-type="string">
            <text:p text:style-name="P115"><text:span text:style-name="T99">CODICE</text:span><text:span text:style-name="T102"> </text:span><text:span text:style-name="T99">FISCALE</text:span></text:p>
          </table:table-cell>
        </table:table-row>
        <table:table-row table:style-name="Tabella2.2"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</table:table-row>
        <table:table-row table:style-name="Tabella2.3"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</table:table-row>
        <table:table-row table:style-name="Tabella2.2"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</table:table-row>
      </table:table>
      <text:p text:style-name="P153"/>
      <text:list xml:id="list72421056247407" text:continue-numbering="true" text:style-name="WW8Num2">
        <text:list-item>
          <text:list>
            <text:list-item>
              <text:p text:style-name="P36">socio<text:span text:style-name="T51"> </text:span>unico/socio<text:span text:style-name="T161"> </text:span>di<text:span text:style-name="T161"> </text:span>maggioranza:<text:span text:style-name="T169">7</text:span></text:p>
            </text:list-item>
          </text:list>
        </text:list-item>
      </text:list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05">COGNOME</text:p>
          </table:table-cell>
          <table:table-cell table:style-name="Tabella3.A1" office:value-type="string">
            <text:p text:style-name="P106">NOME</text:p>
          </table:table-cell>
          <table:table-cell table:style-name="Tabella3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3.2">
          <table:table-cell table:style-name="Tabella3.A1" office:value-type="string">
            <text:p text:style-name="P114"/>
          </table:table-cell>
          <table:table-cell table:style-name="Tabella3.A1" office:value-type="string">
            <text:p text:style-name="P114"/>
          </table:table-cell>
          <table:table-cell table:style-name="Tabella3.A1" office:value-type="string">
            <text:p text:style-name="P114"/>
          </table:table-cell>
        </table:table-row>
        <table:table-row table:style-name="Tabella3.1">
          <table:table-cell table:style-name="Tabella3.A1" office:value-type="string">
            <text:p text:style-name="P114"/>
          </table:table-cell>
          <table:table-cell table:style-name="Tabella3.A1" office:value-type="string">
            <text:p text:style-name="P114"/>
          </table:table-cell>
          <table:table-cell table:style-name="Tabella3.A1" office:value-type="string">
            <text:p text:style-name="P114"/>
          </table:table-cell>
        </table:table-row>
      </table:table>
      <text:p text:style-name="P154"/>
      <text:list xml:id="list72420133475801" text:continue-numbering="true" text:style-name="WW8Num2">
        <text:list-item>
          <text:list>
            <text:list-item>
              <text:p text:style-name="P37">procuratore/i<text:span text:style-name="T51"> </text:span>generale/i<text:span text:style-name="T161"> </text:span>o<text:span text:style-name="T51"> </text:span>speciale/i:<text:span text:style-name="T169">8</text:span></text:p>
            </text:list-item>
          </text:list>
        </text:list-item>
      </text:list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105">COGNOME</text:p>
          </table:table-cell>
          <table:table-cell table:style-name="Tabella4.A1" office:value-type="string">
            <text:p text:style-name="P106">NOME</text:p>
          </table:table-cell>
          <table:table-cell table:style-name="Tabella4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4.1"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</table:table-row>
        <table:table-row table:style-name="Tabella4.1"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</table:table-row>
        <table:table-row table:style-name="Tabella4.1"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</table:table-row>
        <table:table-row table:style-name="Tabella4.5"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</table:table-row>
      </table:table>
      <text:p text:style-name="P142"/>
      <text:p text:style-name="P142"/>
      <text:p text:style-name="P142"/>
      <text:p text:style-name="P155"><draw:custom-shape text:anchor-type="char" draw:z-index="17" draw:style-name="gr8" draw:text-style-name="P243" svg:width="9.632cm" svg:height="0.004cm" svg:x="1.168cm" svg:y="0.605cm"><text:p/><draw:enhanced-geometry svg:viewBox="662 343 5460 0" draw:type="non-primitive" draw:enhanced-path="M 662 343  L 6122 343  N"/></draw:custom-shape></text:p>
      <text:p text:style-name="P156"/>
      <text:p text:style-name="P156"/>
      <text:p text:style-name="P156"/>
      <text:p text:style-name="P156"/>
      <text:p text:style-name="P156"/>
      <text:p text:style-name="P158"/>
      <text:p text:style-name="P82"><text:span text:style-name="T175">5</text:span><text:span text:style-name="T184"><text:tab/>Devono</text:span><text:span text:style-name="T187"> </text:span><text:span text:style-name="T184">essere</text:span><text:span text:style-name="T187"> </text:span><text:span text:style-name="T184">indicati</text:span><text:span text:style-name="T185"> </text:span><text:span text:style-name="T184">anche tutti</text:span><text:span text:style-name="T187"> </text:span><text:span text:style-name="T184">gli amministratori muniti</text:span><text:span text:style-name="T187"> </text:span><text:span text:style-name="T184">di poteri di rappresentanza.</text:span></text:p>
      <text:p text:style-name="P83"><text:span text:style-name="T175">6</text:span><text:span text:style-name="T184"><text:tab/>Indicare</text:span><text:span text:style-name="T187"> </text:span><text:span text:style-name="T184">i</text:span><text:span text:style-name="T187"> </text:span><text:span text:style-name="T184">soggetti,</text:span><text:span text:style-name="T185"> </text:span><text:span text:style-name="T184">diversi dai</text:span><text:span text:style-name="T188"> </text:span><text:span text:style-name="T184">legali rappresentanti,</text:span><text:span text:style-name="T185"> </text:span><text:span text:style-name="T184">muniti di potere</text:span><text:span text:style-name="T187"> </text:span><text:span text:style-name="T184">di</text:span><text:span text:style-name="T188"> </text:span><text:span text:style-name="T184">amministrazione.</text:span></text:p>
      <text:p text:style-name="P84"><text:span text:style-name="T184">Per</text:span><text:span text:style-name="T188"> </text:span><text:span text:style-name="T184">le</text:span><text:span text:style-name="T188"> </text:span><text:span text:style-name="T184">società</text:span><text:span text:style-name="T188"> </text:span><text:span text:style-name="T184">di</text:span><text:span text:style-name="T188"> </text:span><text:span text:style-name="T184">capitali</text:span><text:span text:style-name="T188"> </text:span><text:span text:style-name="T184">anche</text:span><text:span text:style-name="T188"> </text:span><text:span text:style-name="T184">consortili</text:span><text:span text:style-name="T188"> </text:span><text:span text:style-name="T184">ai</text:span><text:span text:style-name="T188"> </text:span><text:span text:style-name="T184">sensi</text:span><text:span text:style-name="T188"> </text:span><text:span text:style-name="T184">dell'articolo</text:span><text:span text:style-name="T188"> </text:span><text:span text:style-name="T184">2615-ter del</text:span><text:span text:style-name="T188"> </text:span><text:span text:style-name="T184">codice</text:span><text:span text:style-name="T188"> </text:span><text:span text:style-name="T184">civile,</text:span><text:span text:style-name="T188"> </text:span><text:span text:style-name="T184">per</text:span><text:span text:style-name="T188"> </text:span><text:span text:style-name="T184">le</text:span><text:span text:style-name="T188"> </text:span><text:span text:style-name="T184">società</text:span><text:span text:style-name="T196"> </text:span><text:span text:style-name="T184">cooperative, di</text:span><text:span text:style-name="T196"> </text:span><text:span text:style-name="T184">consorzi</text:span><text:span text:style-name="T188"> </text:span><text:span text:style-name="T184">cooperativi,</text:span><text:span text:style-name="T189"> </text:span><text:span text:style-name="T184">per</text:span><text:span text:style-name="T197"> </text:span><text:span text:style-name="T184">i</text:span><text:span text:style-name="T197"> </text:span><text:span text:style-name="T184">consorzi</text:span><text:span text:style-name="T198"> </text:span><text:span text:style-name="T184">di</text:span><text:span text:style-name="T197"> </text:span><text:span text:style-name="T184">cui</text:span><text:span text:style-name="T195"> </text:span><text:span text:style-name="T184">al</text:span><text:span text:style-name="T197"> </text:span><text:span text:style-name="T184">libro</text:span><text:span text:style-name="T198"> </text:span><text:span text:style-name="T184">V,</text:span><text:span text:style-name="T191"> </text:span><text:span text:style-name="T184">titolo</text:span><text:span text:style-name="T195"> </text:span><text:span text:style-name="T184">X,</text:span><text:span text:style-name="T190"> </text:span><text:span text:style-name="T184">capo</text:span><text:span text:style-name="T195"> </text:span><text:span text:style-name="T184">II,</text:span><text:span text:style-name="T193"> </text:span><text:span text:style-name="T184">sezione</text:span><text:span text:style-name="T199"> </text:span><text:span text:style-name="T184">II,</text:span><text:span text:style-name="T193"> </text:span><text:span text:style-name="T184">del</text:span><text:span text:style-name="T197"> </text:span><text:span text:style-name="T184">codice</text:span><text:span text:style-name="T199"> </text:span><text:span text:style-name="T184">civile,</text:span><text:span text:style-name="T190"> </text:span><text:span text:style-name="T184">devono</text:span><text:span text:style-name="T199"> </text:span><text:span text:style-name="T184">essere</text:span><text:span text:style-name="T198"> </text:span><text:span text:style-name="T184">indicati</text:span><text:span text:style-name="T198"> </text:span><text:span text:style-name="T184">i</text:span><text:span text:style-name="T197"> </text:span><text:span text:style-name="T184">componenti</text:span><text:span text:style-name="T199"> </text:span><text:span text:style-name="T184">dell'organo</text:span><text:span text:style-name="T188"> </text:span><text:span text:style-name="T184">di amministrazione, il socio unico persona fisica, il socio di maggioranza in caso di società con un numero di soci pari o inferiore a</text:span><text:span text:style-name="T188"> </text:span><text:span text:style-name="T184">quattro; per i consorzi di cui all'articolo 2602 del codice civile, chi ne ha la rappresentanza; per le società in nome collettivo,</text:span><text:span text:style-name="T196"> </text:span><text:span text:style-name="T184">tutti i soci;</text:span><text:span text:style-name="T188"> </text:span><text:span text:style-name="T184">per le società in accomandita semplice, i soci accomandatari; per le società di cui all'articolo 2508 del codice civile, coloro che le</text:span><text:span text:style-name="T188"> </text:span><text:span text:style-name="T184">rappresentano</text:span><text:span text:style-name="T185"> </text:span><text:span text:style-name="T184">stabilmente</text:span><text:span text:style-name="T189"> </text:span><text:span text:style-name="T184">nel</text:span><text:span text:style-name="T192"> </text:span><text:span text:style-name="T184">territorio</text:span><text:span text:style-name="T192"> </text:span><text:span text:style-name="T184">dello Stato.</text:span></text:p>
      <text:p text:style-name="P90"><text:span text:style-name="T175">7</text:span><text:span text:style-name="T184"><text:tab/>Devono</text:span><text:span text:style-name="T200"> </text:span><text:span text:style-name="T184">essere</text:span><text:span text:style-name="T200"> </text:span><text:span text:style-name="T184">indicati</text:span><text:span text:style-name="T201"> </text:span><text:span text:style-name="T184">il</text:span><text:span text:style-name="T202"> </text:span><text:span text:style-name="T184">socio</text:span><text:span text:style-name="T200"> </text:span><text:span text:style-name="T184">unico</text:span><text:span text:style-name="T200"> </text:span><text:span text:style-name="T184">persona</text:span><text:span text:style-name="T200"> </text:span><text:span text:style-name="T184">fisica</text:span><text:span text:style-name="T203"> </text:span><text:span text:style-name="T184">o</text:span><text:span text:style-name="T204"> </text:span><text:span text:style-name="T184">il</text:span><text:span text:style-name="T205"> </text:span><text:span text:style-name="T184">socio</text:span><text:span text:style-name="T200"> </text:span><text:span text:style-name="T184">di</text:span><text:span text:style-name="T202"> </text:span><text:span text:style-name="T184">maggioranza</text:span><text:span text:style-name="T206"> </text:span><text:span text:style-name="T184">in</text:span><text:span text:style-name="T204"> </text:span><text:span text:style-name="T184">caso</text:span><text:span text:style-name="T204"> </text:span><text:span text:style-name="T184">di</text:span><text:span text:style-name="T207"> </text:span><text:span text:style-name="T184">società</text:span><text:span text:style-name="T208"> </text:span><text:span text:style-name="T184">con</text:span><text:span text:style-name="T204"> </text:span><text:span text:style-name="T184">un</text:span><text:span text:style-name="T202"> </text:span><text:span text:style-name="T184">numero</text:span><text:span text:style-name="T200"> </text:span><text:span text:style-name="T184">di</text:span><text:span text:style-name="T202"> </text:span><text:span text:style-name="T184">soci</text:span><text:span text:style-name="T203"> </text:span><text:span text:style-name="T184">pari</text:span><text:span text:style-name="T207"> </text:span><text:span text:style-name="T184">o</text:span><text:span text:style-name="T209"> </text:span><text:span text:style-name="T184">inferiore</text:span><text:span text:style-name="T210"> </text:span><text:span text:style-name="T184">a</text:span><text:span text:style-name="T211"> </text:span><text:span text:style-name="T184">quattro;</text:span><text:span text:style-name="T197"> </text:span><text:span text:style-name="T184">nel</text:span><text:span text:style-name="T206"> </text:span><text:span text:style-name="T184">caso</text:span><text:span text:style-name="T210"> </text:span><text:span text:style-name="T184">di</text:span><text:span text:style-name="T212"> </text:span><text:span text:style-name="T184">società</text:span><text:span text:style-name="T191"> </text:span><text:span text:style-name="T184">di</text:span><text:span text:style-name="T212"> </text:span><text:span text:style-name="T184">capitali</text:span><text:span text:style-name="T210"> </text:span><text:span text:style-name="T184">con</text:span><text:span text:style-name="T211"> </text:span><text:span text:style-name="T184">due</text:span><text:span text:style-name="T193"> </text:span><text:span text:style-name="T184">soli</text:span><text:span text:style-name="T211"> </text:span><text:span text:style-name="T184">soci</text:span><text:span text:style-name="T193"> </text:span><text:span text:style-name="T184">riveste</text:span><text:span text:style-name="T193"> </text:span><text:span text:style-name="T184">la</text:span><text:span text:style-name="T211"> </text:span><text:span text:style-name="T184">qualità</text:span><text:span text:style-name="T191"> </text:span><text:span text:style-name="T184">di</text:span><text:span text:style-name="T213"> </text:span><text:span text:style-name="T184">socio</text:span><text:span text:style-name="T191"> </text:span><text:span text:style-name="T184">di</text:span><text:span text:style-name="T212"> </text:span><text:span text:style-name="T184">maggioranza</text:span><text:span text:style-name="T190"> </text:span><text:span text:style-name="T184">anche</text:span><text:span text:style-name="T210"> </text:span><text:span text:style-name="T184">chi</text:span><text:span text:style-name="T214"> </text:span><text:span text:style-name="T184">detiene</text:span><text:span text:style-name="T193"> </text:span><text:span text:style-name="T184">il</text:span><text:span text:style-name="T211"> </text:span><text:span text:style-name="T184">solo</text:span><text:span text:style-name="T188"> </text:span><text:span text:style-name="T184">50%</text:span><text:span text:style-name="T192"> </text:span><text:span text:style-name="T184">della partecipazione.</text:span></text:p>
      <text:p text:style-name="P81"><text:span text:style-name="T175">8</text:span><text:span text:style-name="T184"><text:tab/>Indicare</text:span><text:span text:style-name="T197"> </text:span><text:span text:style-name="T184">i</text:span><text:span text:style-name="T215"> </text:span><text:span text:style-name="T184">soggetti</text:span><text:span text:style-name="T211"> </text:span><text:span text:style-name="T184">con</text:span><text:span text:style-name="T206"> </text:span><text:span text:style-name="T184">poteri</text:span><text:span text:style-name="T213"> </text:span><text:span text:style-name="T184">di</text:span><text:span text:style-name="T215"> </text:span><text:span text:style-name="T184">firma</text:span><text:span text:style-name="T212"> </text:span><text:span text:style-name="T184">e</text:span><text:span text:style-name="T206"> </text:span><text:span text:style-name="T184">rappresentanza</text:span><text:span text:style-name="T190"> </text:span><text:span text:style-name="T184">nei</text:span><text:span text:style-name="T216"> </text:span><text:span text:style-name="T184">confronti</text:span><text:span text:style-name="T212"> </text:span><text:span text:style-name="T184">della</text:span><text:span text:style-name="T212"> </text:span><text:span text:style-name="T184">pubblica</text:span><text:span text:style-name="T193"> </text:span><text:span text:style-name="T184">amministrazione</text:span><text:span text:style-name="T194"> </text:span><text:span text:style-name="T184">per</text:span><text:span text:style-name="T206"> </text:span><text:span text:style-name="T184">istanze,</text:span><text:span text:style-name="T211"> </text:span><text:span text:style-name="T184">partecipazione</text:span><text:span text:style-name="T190"> </text:span><text:span text:style-name="T184">a</text:span><text:span text:style-name="T188"> </text:span><text:span text:style-name="T184">gare, offerte e contratti.</text:span></text:p>
      <text:list xml:id="list72419809370656" text:continue-numbering="true" text:style-name="WW8Num2">
        <text:list-item>
          <text:list>
            <text:list-item>
              <text:p text:style-name="P21"><draw:line text:anchor-type="char" draw:z-index="21" draw:style-name="gr6" draw:text-style-name="P247" svg:x1="1.168cm" svg:y1="19.235cm" svg:x2="20.853cm" svg:y2="19.235cm"><text:p/></draw:line><text:span text:style-name="T4">altri</text:span><text:span text:style-name="T11"> </text:span><text:span text:style-name="T4">soggetti:</text:span><text:span text:style-name="T170">9</text:span></text:p>
            </text:list-item>
          </text:list>
        </text:list-item>
      </text:list>
      <text:p text:style-name="P138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105">COGNOME</text:p>
          </table:table-cell>
          <table:table-cell table:style-name="Tabella5.A1" office:value-type="string">
            <text:p text:style-name="P106">NOME</text:p>
          </table:table-cell>
          <table:table-cell table:style-name="Tabella5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5.2"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</table:table-row>
        <table:table-row table:style-name="Tabella5.1"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</table:table-row>
        <table:table-row table:style-name="Tabella5.2"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</table:table-row>
        <table:table-row table:style-name="Tabella5.1"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  <table:table-cell table:style-name="Tabella5.A1" office:value-type="string">
            <text:p text:style-name="P116"/>
          </table:table-cell>
        </table:table-row>
      </table:table>
      <text:p text:style-name="P153"/>
      <text:list xml:id="list72420215982309" text:continue-numbering="true" text:style-name="WW8Num2">
        <text:list-item>
          <text:list>
            <text:list-item>
              <text:p text:style-name="P35">direttore/i<text:span text:style-name="T52"> </text:span>tecnico/i:</text:p>
            </text:list-item>
          </text:list>
        </text:list-item>
      </text:list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P105">COGNOME</text:p>
          </table:table-cell>
          <table:table-cell table:style-name="Tabella6.A1" office:value-type="string">
            <text:p text:style-name="P106">NOME</text:p>
          </table:table-cell>
          <table:table-cell table:style-name="Tabella6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6.2"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</table:table-row>
        <table:table-row table:style-name="Tabella6.2"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</table:table-row>
        <table:table-row table:style-name="Tabella6.1"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</table:table-row>
      </table:table>
      <text:p text:style-name="P153"/>
      <text:list xml:id="list72420999357742" text:continue-numbering="true" text:style-name="WW8Num2">
        <text:list-item>
          <text:list>
            <text:list-item>
              <text:p text:style-name="P20"><text:span text:style-name="T4">soggetti</text:span><text:span text:style-name="T32"> </text:span><text:span text:style-name="T4">cessati</text:span><text:span text:style-name="T34"> </text:span><text:span text:style-name="T4">dalla</text:span><text:span text:style-name="T30"> </text:span><text:span text:style-name="T4">carica:</text:span><text:span text:style-name="T170">10</text:span></text:p>
            </text:list-item>
          </text:list>
        </text:list-item>
      </text:list>
      <text:p text:style-name="P137"/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office:value-type="string">
            <text:p text:style-name="P105">COGNOME</text:p>
          </table:table-cell>
          <table:table-cell table:style-name="Tabella7.A1" office:value-type="string">
            <text:p text:style-name="P106">NOME</text:p>
          </table:table-cell>
          <table:table-cell table:style-name="Tabella7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7.1">
          <table:table-cell table:style-name="Tabella7.A1" office:value-type="string">
            <text:p text:style-name="P116"/>
          </table:table-cell>
          <table:table-cell table:style-name="Tabella7.A1" office:value-type="string">
            <text:p text:style-name="P116"/>
          </table:table-cell>
          <table:table-cell table:style-name="Tabella7.A1" office:value-type="string">
            <text:p text:style-name="P116"/>
          </table:table-cell>
        </table:table-row>
        <table:table-row table:style-name="Tabella7.3">
          <table:table-cell table:style-name="Tabella7.A1" office:value-type="string">
            <text:p text:style-name="P116"/>
          </table:table-cell>
          <table:table-cell table:style-name="Tabella7.A1" office:value-type="string">
            <text:p text:style-name="P116"/>
          </table:table-cell>
          <table:table-cell table:style-name="Tabella7.A1" office:value-type="string">
            <text:p text:style-name="P116"/>
          </table:table-cell>
        </table:table-row>
        <table:table-row table:style-name="Tabella7.1">
          <table:table-cell table:style-name="Tabella7.A1" office:value-type="string">
            <text:p text:style-name="P116"/>
          </table:table-cell>
          <table:table-cell table:style-name="Tabella7.A1" office:value-type="string">
            <text:p text:style-name="P116"/>
          </table:table-cell>
          <table:table-cell table:style-name="Tabella7.A1" office:value-type="string">
            <text:p text:style-name="P116"/>
          </table:table-cell>
        </table:table-row>
      </table:table>
      <text:p text:style-name="P153"/>
      <text:list xml:id="list72419131180764" text:continue-numbering="true" text:style-name="WW8Num2">
        <text:list-item>
          <text:list>
            <text:list-item>
              <text:p text:style-name="P38">soggetti<text:span text:style-name="T165"> </text:span>appartenenti<text:span text:style-name="T165"> </text:span>alle<text:span text:style-name="T165"> </text:span>imprese<text:span text:style-name="T229"> </text:span>o<text:span text:style-name="T162"> </text:span>società<text:span text:style-name="T165"> </text:span>originarie nei<text:span text:style-name="T229"> </text:span>casi di<text:span text:style-name="T229"> </text:span>cessione<text:span text:style-name="T165"> </text:span>o<text:span text:style-name="T162"> </text:span>affitto<text:span text:style-name="T162"> </text:span>di<text:span text:style-name="T229"> </text:span>azienda,<text:span text:style-name="T237"> </text:span>tota-<text:span text:style-name="T108"> </text:span>le<text:span text:style-name="T53"> </text:span>o<text:span text:style-name="T167"> </text:span>parziale, di<text:span text:style-name="T53"> </text:span>trasformazione, fusione<text:span text:style-name="T53"> </text:span>e<text:span text:style-name="T162"> </text:span>scissione di<text:span text:style-name="T167"> </text:span>società: <text:span text:style-name="T169">11</text:span></text:p>
            </text:list-item>
          </text:list>
        </text:list-item>
      </text:list>
      <table:table table:name="Tabella8" table:style-name="Tabella8">
        <table:table-column table:style-name="Tabella8.A" table:number-columns-repeated="2"/>
        <table:table-column table:style-name="Tabella8.C"/>
        <table:table-row table:style-name="Tabella8.1">
          <table:table-cell table:style-name="Tabella8.A1" office:value-type="string">
            <text:p text:style-name="P105">COGNOME</text:p>
          </table:table-cell>
          <table:table-cell table:style-name="Tabella8.A1" office:value-type="string">
            <text:p text:style-name="P106">NOME</text:p>
          </table:table-cell>
          <table:table-cell table:style-name="Tabella8.A1" office:value-type="string">
            <text:p text:style-name="P104"><text:span text:style-name="T99">CODICE</text:span><text:span text:style-name="T102"> </text:span><text:span text:style-name="T99">FISCALE</text:span></text:p>
          </table:table-cell>
        </table:table-row>
        <table:table-row table:style-name="Tabella8.1">
          <table:table-cell table:style-name="Tabella8.A1" office:value-type="string">
            <text:p text:style-name="P116"/>
          </table:table-cell>
          <table:table-cell table:style-name="Tabella8.A1" office:value-type="string">
            <text:p text:style-name="P116"/>
          </table:table-cell>
          <table:table-cell table:style-name="Tabella8.A1" office:value-type="string">
            <text:p text:style-name="P116"/>
          </table:table-cell>
        </table:table-row>
        <table:table-row table:style-name="Tabella8.1">
          <table:table-cell table:style-name="Tabella8.A1" office:value-type="string">
            <text:p text:style-name="P116"/>
          </table:table-cell>
          <table:table-cell table:style-name="Tabella8.A1" office:value-type="string">
            <text:p text:style-name="P116"/>
          </table:table-cell>
          <table:table-cell table:style-name="Tabella8.A1" office:value-type="string">
            <text:p text:style-name="P116"/>
          </table:table-cell>
        </table:table-row>
        <table:table-row table:style-name="Tabella8.1">
          <table:table-cell table:style-name="Tabella8.A1" office:value-type="string">
            <text:p text:style-name="P116"/>
          </table:table-cell>
          <table:table-cell table:style-name="Tabella8.A1" office:value-type="string">
            <text:p text:style-name="P116"/>
          </table:table-cell>
          <table:table-cell table:style-name="Tabella8.A1" office:value-type="string">
            <text:p text:style-name="P116"/>
          </table:table-cell>
        </table:table-row>
      </table:table>
      <text:p text:style-name="P153"/>
      <text:list text:style-name="WW8Num6">
        <text:list-item>
          <text:p text:style-name="P39"><text:span text:style-name="T5">che le dichiarazioni rese</text:span><text:span text:style-name="T23"> </text:span><text:span text:style-name="T5">nel DGUE</text:span><text:span text:style-name="T23"> </text:span><text:span text:style-name="T5">e nel presente modello sono rese</text:span><text:span text:style-name="T23"> </text:span><text:span text:style-name="T5">per tutte le persone considerate</text:span><text:span text:style-name="T13"> </text:span><text:span text:style-name="T5">rilevanti dalla normativa vigente ovvero nel</text:span><text:span text:style-name="T23"> </text:span><text:span text:style-name="T5">caso in cui il legale rappresentante/procuratore dell’opratore</text:span><text:span text:style-name="T23"> </text:span><text:span text:style-name="T5">non</text:span><text:span text:style-name="T35"> </text:span><text:span text:style-name="T5">intenda</text:span><text:span text:style-name="T36"> </text:span><text:span text:style-name="T5">rendere</text:span><text:span text:style-name="T36"> </text:span><text:span text:style-name="T5">le</text:span><text:span text:style-name="T37"> </text:span><text:span text:style-name="T5">dichiarazioni</text:span><text:span text:style-name="T36"> </text:span><text:span text:style-name="T5">sostitutive</text:span><text:span text:style-name="T36"> </text:span><text:span text:style-name="T5">ex</text:span><text:span text:style-name="T38"> </text:span><text:span text:style-name="T5">art.</text:span><text:span text:style-name="T36"> </text:span><text:span text:style-name="T5">80</text:span><text:span text:style-name="T37"> </text:span><text:span text:style-name="T5">del</text:span><text:span text:style-name="T37"> </text:span><text:span text:style-name="T5">D.Lgs.</text:span><text:span text:style-name="T37"> </text:span><text:span text:style-name="T5">n.</text:span><text:span text:style-name="T36"> </text:span><text:span text:style-name="T5">50/2016</text:span><text:span text:style-name="T38"> </text:span><text:span text:style-name="T5">(e</text:span><text:span text:style-name="T36"> </text:span><text:span text:style-name="T5">smi)</text:span><text:span text:style-name="T37"> </text:span><text:span text:style-name="T5">anche</text:span><text:span text:style-name="T36"> </text:span><text:span text:style-name="T5">per</text:span><text:span text:style-name="T35"> </text:span><text:span text:style-name="T5">conto</text:span><text:span text:style-name="T13"> </text:span><text:span text:style-name="T5">dei soggetti elencati al comma 3 dell’art. 80 del D.Lgs. n. 50/2016 (e smi), detti soggetti sono tenuti a</text:span><text:span text:style-name="T23"> </text:span><text:span text:style-name="T5">compilare</text:span><text:span text:style-name="T9"> </text:span><text:span text:style-name="T5">in</text:span><text:span text:style-name="T23"> </text:span><text:span text:style-name="T5">proprio le</text:span><text:span text:style-name="T23"> </text:span><text:span text:style-name="T5">suddette</text:span><text:span text:style-name="T29"> </text:span><text:span text:style-name="T5">dichiarazioni.</text:span></text:p>
        </text:list-item>
      </text:list>
      <text:p text:style-name="P139"/>
      <text:p text:style-name="P142"/>
      <text:p text:style-name="P142"/>
      <text:p text:style-name="P142"/>
      <text:p text:style-name="P142"/>
      <text:p text:style-name="P150"/>
      <text:p text:style-name="P91"><text:span text:style-name="T175">9</text:span><text:span text:style-name="T184"><text:tab/>Per</text:span><text:span text:style-name="T191"> </text:span><text:span text:style-name="T184">le</text:span><text:span text:style-name="T191"> </text:span><text:span text:style-name="T184">società</text:span><text:span text:style-name="T198"> </text:span><text:span text:style-name="T184">consortili</text:span><text:span text:style-name="T190"> </text:span><text:span text:style-name="T184">ai</text:span><text:span text:style-name="T191"> </text:span><text:span text:style-name="T184">sensi</text:span><text:span text:style-name="T195"> </text:span><text:span text:style-name="T184">dell'articolo</text:span><text:span text:style-name="T188"> </text:span><text:span text:style-name="T184">2615-ter</text:span><text:span text:style-name="T198"> </text:span><text:span text:style-name="T184">del</text:span><text:span text:style-name="T193"> </text:span><text:span text:style-name="T184">codice</text:span><text:span text:style-name="T194"> </text:span><text:span text:style-name="T184">civile,</text:span><text:span text:style-name="T191"> </text:span><text:span text:style-name="T184">per</text:span><text:span text:style-name="T191"> </text:span><text:span text:style-name="T184">le</text:span><text:span text:style-name="T197"> </text:span><text:span text:style-name="T184">società</text:span><text:span text:style-name="T194"> </text:span><text:span text:style-name="T184">di</text:span><text:span text:style-name="T193"> </text:span><text:span text:style-name="T184">consorzi</text:span><text:span text:style-name="T198"> </text:span><text:span text:style-name="T184">cooperativi,</text:span><text:span text:style-name="T188"> </text:span><text:span text:style-name="T184">per</text:span><text:span text:style-name="T197"> </text:span><text:span text:style-name="T184">i</text:span><text:span text:style-name="T211"> </text:span><text:span text:style-name="T184">consorzi</text:span><text:span text:style-name="T190"> </text:span><text:span text:style-name="T184">di</text:span><text:span text:style-name="T210"> </text:span><text:span text:style-name="T184">cui</text:span><text:span text:style-name="T191"> </text:span><text:span text:style-name="T184">al</text:span><text:span text:style-name="T188"> </text:span><text:span text:style-name="T184">libro</text:span><text:span text:style-name="T206"> </text:span><text:span text:style-name="T184">V,</text:span><text:span text:style-name="T215"> </text:span><text:span text:style-name="T184">titolo</text:span><text:span text:style-name="T214"> </text:span><text:span text:style-name="T184">X,</text:span><text:span text:style-name="T215"> </text:span><text:span text:style-name="T184">capo</text:span><text:span text:style-name="T213"> </text:span><text:span text:style-name="T184">II,</text:span><text:span text:style-name="T216"> </text:span><text:span text:style-name="T184">sezione</text:span><text:span text:style-name="T210"> </text:span><text:span text:style-name="T184">II,</text:span><text:span text:style-name="T216"> </text:span><text:span text:style-name="T184">del</text:span><text:span text:style-name="T217"> </text:span><text:span text:style-name="T184">codice</text:span><text:span text:style-name="T210"> </text:span><text:span text:style-name="T184">civile,</text:span><text:span text:style-name="T206"> </text:span><text:span text:style-name="T184">devono</text:span><text:span text:style-name="T214"> </text:span><text:span text:style-name="T184">essere</text:span><text:span text:style-name="T214"> </text:span><text:span text:style-name="T184">indicati</text:span><text:span text:style-name="T214"> </text:span><text:span text:style-name="T184">tutti</text:span><text:span text:style-name="T206"> </text:span><text:span text:style-name="T184">i</text:span><text:span text:style-name="T204"> </text:span><text:span text:style-name="T184">consorziati</text:span><text:span text:style-name="T214"> </text:span><text:span text:style-name="T184">(imprenditori</text:span><text:span text:style-name="T193"> </text:span><text:span text:style-name="T184">o</text:span><text:span text:style-name="T216"> </text:span><text:span text:style-name="T184">società</text:span><text:span text:style-name="T210"> </text:span><text:span text:style-name="T184">consorziate</text:span><text:span text:style-name="T210"> </text:span><text:span text:style-name="T184">nella</text:span><text:span text:style-name="T188"> </text:span><text:span text:style-name="T184">persona dei legali rappresentanti e amministratori) che nei consorzi e nelle società consortili detengano una partecipazione superiore al</text:span><text:span text:style-name="T188"> </text:span><text:span text:style-name="T184">10</text:span><text:span text:style-name="T210"> </text:span><text:span text:style-name="T184">per</text:span><text:span text:style-name="T211"> </text:span><text:span text:style-name="T184">cento,</text:span><text:span text:style-name="T197"> </text:span><text:span text:style-name="T184">ed</text:span><text:span text:style-name="T211"> </text:span><text:span text:style-name="T184">ai</text:span><text:span text:style-name="T212"> </text:span><text:span text:style-name="T184">soci</text:span><text:span text:style-name="T211"> </text:span><text:span text:style-name="T184">o</text:span><text:span text:style-name="T193"> </text:span><text:span text:style-name="T184">consorziati</text:span><text:span text:style-name="T198"> </text:span><text:span text:style-name="T184">per</text:span><text:span text:style-name="T211"> </text:span><text:span text:style-name="T184">conto</text:span><text:span text:style-name="T193"> </text:span><text:span text:style-name="T184">dei</text:span><text:span text:style-name="T212"> </text:span><text:span text:style-name="T184">quali</text:span><text:span text:style-name="T191"> </text:span><text:span text:style-name="T184">le</text:span><text:span text:style-name="T211"> </text:span><text:span text:style-name="T184">società</text:span><text:span text:style-name="T191"> </text:span><text:span text:style-name="T184">consortili</text:span><text:span text:style-name="T199"> </text:span><text:span text:style-name="T184">o</text:span><text:span text:style-name="T211"> </text:span><text:span text:style-name="T184">i</text:span><text:span text:style-name="T211"> </text:span><text:span text:style-name="T184">consorzi</text:span><text:span text:style-name="T191"> </text:span><text:span text:style-name="T184">operino</text:span><text:span text:style-name="T191"> </text:span><text:span text:style-name="T184">in</text:span><text:span text:style-name="T193"> </text:span><text:span text:style-name="T184">modo</text:span><text:span text:style-name="T193"> </text:span><text:span text:style-name="T184">esclusivo</text:span><text:span text:style-name="T190"> </text:span><text:span text:style-name="T184">nei</text:span><text:span text:style-name="T214"> </text:span><text:span text:style-name="T184">confronti</text:span><text:span text:style-name="T193"> </text:span><text:span text:style-name="T184">della</text:span><text:span text:style-name="T188"> </text:span><text:span text:style-name="T184">pubblica</text:span><text:span text:style-name="T218"> </text:span><text:span text:style-name="T184">amministrazione.</text:span><text:span text:style-name="T213"> </text:span><text:span text:style-name="T184">Per</text:span><text:span text:style-name="T200"> </text:span><text:span text:style-name="T184">i</text:span><text:span text:style-name="T205"> </text:span><text:span text:style-name="T184">consorzi</text:span><text:span text:style-name="T217"> </text:span><text:span text:style-name="T184">di</text:span><text:span text:style-name="T207"> </text:span><text:span text:style-name="T184">cui</text:span><text:span text:style-name="T202"> </text:span><text:span text:style-name="T184">all'articolo</text:span><text:span text:style-name="T215"> </text:span><text:span text:style-name="T184">2602</text:span><text:span text:style-name="T200"> </text:span><text:span text:style-name="T184">del</text:span><text:span text:style-name="T203"> </text:span><text:span text:style-name="T184">codice</text:span><text:span text:style-name="T201"> </text:span><text:span text:style-name="T184">civile,</text:span><text:span text:style-name="T217"> </text:span><text:span text:style-name="T184">devono</text:span><text:span text:style-name="T217"> </text:span><text:span text:style-name="T184">essere</text:span><text:span text:style-name="T201"> </text:span><text:span text:style-name="T184">indicati</text:span><text:span text:style-name="T201"> </text:span><text:span text:style-name="T184">gli</text:span><text:span text:style-name="T203"> </text:span><text:span text:style-name="T184">imprenditori</text:span><text:span text:style-name="T204"> </text:span><text:span text:style-name="T184">o</text:span><text:span text:style-name="T204"> </text:span><text:span text:style-name="T184">le</text:span><text:span text:style-name="T200"> </text:span><text:span text:style-name="T184">società</text:span><text:span text:style-name="T188"> </text:span><text:span text:style-name="T184">consorziate.</text:span></text:p>
      <text:p text:style-name="P89"><text:span text:style-name="T184">Indicare eventuali altri</text:span><text:span text:style-name="T188"> </text:span><text:span text:style-name="T184">soggetti, non</text:span><text:span text:style-name="T188"> </text:span><text:span text:style-name="T184">ricompresi nelle</text:span><text:span text:style-name="T188"> </text:span><text:span text:style-name="T184">categorie precedenti, la</text:span><text:span text:style-name="T188"> </text:span><text:span text:style-name="T184">cui</text:span><text:span text:style-name="T188"> </text:span><text:span text:style-name="T184">posizione, in</text:span><text:span text:style-name="T188"> </text:span><text:span text:style-name="T184">base alla normativa vigente, risulta rile-</text:span><text:span text:style-name="T188"> </text:span><text:span text:style-name="T184">vante</text:span><text:span text:style-name="T188"> </text:span><text:span text:style-name="T184">ai</text:span><text:span text:style-name="T185"> </text:span><text:span text:style-name="T184">fini</text:span><text:span text:style-name="T188"> </text:span><text:span text:style-name="T184">della partecipazione</text:span><text:span text:style-name="T185"> </text:span><text:span text:style-name="T184">alle gare</text:span><text:span text:style-name="T188"> </text:span><text:span text:style-name="T184">(ad esempio, persone che</text:span><text:span text:style-name="T188"> </text:span><text:span text:style-name="T184">possano in qualche</text:span><text:span text:style-name="T185"> </text:span><text:span text:style-name="T184">modo</text:span><text:span text:style-name="T192"> </text:span><text:span text:style-name="T184">determinare scelte</text:span><text:span text:style-name="T192"> </text:span><text:span text:style-name="T184">ed</text:span><text:span text:style-name="T185"> </text:span><text:span text:style-name="T184">indirizzi).</text:span></text:p>
      <text:p text:style-name="P85"><text:span text:style-name="T175">10</text:span><text:span text:style-name="T188"> </text:span><text:span text:style-name="T184">Devono essere indicate le persone cessate dalla carica nell’anno antecedente la</text:span><text:span text:style-name="T196"> </text:span><text:span text:style-name="T184">data di</text:span><text:span text:style-name="T196"> </text:span><text:span text:style-name="T184">pubblicazione del</text:span><text:span text:style-name="T219"> </text:span><text:span text:style-name="T184">bando di</text:span><text:span text:style-name="T196"> </text:span><text:span text:style-name="T184">gara quali</text:span><text:span text:style-name="T188"> </text:span><text:span text:style-name="T184">titolare e/o legale rappresentante, amministratori muniti di</text:span><text:span text:style-name="T196"> </text:span><text:span text:style-name="T184">poteri di</text:span><text:span text:style-name="T196"> </text:span><text:span text:style-name="T184">rappresentanza, soci nelle società di</text:span><text:span text:style-name="T219"> </text:span><text:span text:style-name="T184">persone, direttori tecnici, il</text:span><text:span text:style-name="T188"> </text:span><text:span text:style-name="T184">socio</text:span><text:span text:style-name="T188"> </text:span><text:span text:style-name="T184">unico persona fisica,</text:span><text:span text:style-name="T188"> </text:span><text:span text:style-name="T184">il</text:span><text:span text:style-name="T192"> </text:span><text:span text:style-name="T184">socio di</text:span><text:span text:style-name="T185"> </text:span><text:span text:style-name="T184">maggioranza</text:span><text:span text:style-name="T185"> </text:span><text:span text:style-name="T184">in caso di</text:span><text:span text:style-name="T185"> </text:span><text:span text:style-name="T184">società</text:span><text:span text:style-name="T192"> </text:span><text:span text:style-name="T184">con</text:span><text:span text:style-name="T192"> </text:span><text:span text:style-name="T184">meno di</text:span><text:span text:style-name="T185"> </text:span><text:span text:style-name="T184">quattro</text:span><text:span text:style-name="T188"> </text:span><text:span text:style-name="T184">soci.</text:span></text:p>
      <text:p text:style-name="P86"><text:span text:style-name="T175">11</text:span><text:span text:style-name="T220"> </text:span><text:span text:style-name="T184">Devono essere indicate le</text:span><text:span text:style-name="T196"> </text:span><text:span text:style-name="T184">persone con</text:span><text:span text:style-name="T196"> </text:span><text:span text:style-name="T184">ruoli</text:span><text:span text:style-name="T219"> </text:span><text:span text:style-name="T184">analoghi alla precedente dichiarazione appartenenti alle imprese o</text:span><text:span text:style-name="T196"> </text:span><text:span text:style-name="T184">società originarie</text:span><text:span text:style-name="T188"> </text:span><text:span text:style-name="T184">nei casi di cessione o affitto di azienda, totale o parziale, di trasformazione, fusione e scissione di società, avvenuti nell’anno antece-</text:span><text:span text:style-name="T188"> </text:span><text:span text:style-name="T184">dente</text:span><text:span text:style-name="T185"> </text:span><text:span text:style-name="T184">alla data</text:span><text:span text:style-name="T192"> </text:span><text:span text:style-name="T184">di</text:span><text:span text:style-name="T185"> </text:span><text:span text:style-name="T184">pubblicazione del</text:span><text:span text:style-name="T192"> </text:span><text:span text:style-name="T184">bando di</text:span><text:span text:style-name="T199"> </text:span><text:span text:style-name="T184">gara o della</text:span><text:span text:style-name="T192"> </text:span><text:span text:style-name="T184">lettera</text:span><text:span text:style-name="T186"> </text:span><text:span text:style-name="T184">d’invito.</text:span></text:p>
      <text:p text:style-name="P191">-<text:span text:style-name="T161"> </text:span>di<text:span text:style-name="T161"> </text:span>non<text:span text:style-name="T52"> </text:span>trovarsi<text:span text:style-name="T167"> </text:span>in<text:span text:style-name="T52"> </text:span>alcune<text:span text:style-name="T52"> </text:span>delle<text:span text:style-name="T161"> </text:span>cause<text:span text:style-name="T53"> </text:span>di<text:span text:style-name="T161"> </text:span>esclusione<text:span text:style-name="T53"> </text:span>previste<text:span text:style-name="T237"> </text:span>all’<text:span text:style-name="T233"> </text:span>art.<text:span text:style-name="T161"> </text:span>80<text:span text:style-name="T161"> </text:span>del<text:span text:style-name="T161"> </text:span>D.Lgs,<text:span text:style-name="T52"> </text:span>50/2016<text:span text:style-name="T53"> </text:span>e<text:span text:style-name="T161"> </text:span>precisamente:</text:p>
      <text:p text:style-name="P186"/>
      <text:p text:style-name="P192"><draw:custom-shape text:anchor-type="char" draw:z-index="22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89">Ai sensi dell’art. 80 comma 1, </text:span>di non trovarsi in situazione di condanna con sentenza definitiva o decreto pe-<text:span text:style-name="T162"> </text:span>nale di condanna divenuto irrevocabile o sentenza di applicazione della pena richiesta ai sensi dell’art. 444 del<text:span text:style-name="T162"> </text:span>C.P.P., anche riferita a un suo subappaltatore nei casi di cui all’art. 105, comma 6, per uno dei reati previsti al<text:span text:style-name="T162"> </text:span>comma<text:span text:style-name="T53"> </text:span>1,<text:span text:style-name="T53"> </text:span>lettere a),<text:span text:style-name="T53"> </text:span>b), c), d), e),<text:span text:style-name="T167"> </text:span>f)<text:span text:style-name="T52"> </text:span>e g).</text:p>
      <text:p text:style-name="P130"/>
      <text:p text:style-name="P193"><draw:custom-shape text:anchor-type="char" draw:z-index="23" draw:style-name="gr1" draw:text-style-name="P243" svg:width="0.451cm" svg:height="0.424cm" svg:x="1.199cm" svg:y="0.12cm"><text:p/><draw:enhanced-geometry svg:viewBox="680 68 255 240" draw:type="non-primitive" draw:enhanced-path="M 808 308  L 680 308 680 68 935 68 935 308 808 308  Z N"/></draw:custom-shape><text:span text:style-name="T89">Ai sensi dell’art. 80 comma 2, </text:span>che non sussistono le cause di decadenza, di sospensione o di divieto previste<text:span text:style-name="T162"> </text:span>dall'articolo 67 del decreto legislativo 6 settembre 2011, n. 159 o di un tentativo di infiltrazione mafiosa di cui<text:span text:style-name="T162"> </text:span>all'articolo<text:span text:style-name="T167"> </text:span>84, comma<text:span text:style-name="T162"> </text:span>4,<text:span text:style-name="T53"> </text:span>del<text:span text:style-name="T53"> </text:span>medesimo decreto.</text:p>
      <text:p text:style-name="P131"/>
      <text:p text:style-name="P194"><draw:custom-shape text:anchor-type="char" draw:z-index="24" draw:style-name="gr1" draw:text-style-name="P243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89">Ai sensi dell’art. 80 comma 4, </text:span>di non aver commesso violazioni gravi, definitivamente accertate, rispetto agli<text:span text:style-name="T162"> </text:span>obblighi relativi al pagamento delle imposte e tasse o dei contributi previdenziali, secondo la legislazione italia-<text:span text:style-name="T162"> </text:span>na<text:span text:style-name="T167"> </text:span>o<text:span text:style-name="T167"> </text:span>quella dello Stato in<text:span text:style-name="T53"> </text:span>cui<text:span text:style-name="T167"> </text:span>sono<text:span text:style-name="T167"> </text:span>stabiliti.</text:p>
      <text:p text:style-name="P214"/>
      <text:p text:style-name="P195"><draw:g text:anchor-type="char" draw:z-index="25" draw:style-name="gr2"><draw:custom-shape draw:style-name="gr3" draw:text-style-name="P244" svg:width="0.451cm" svg:height="0.424cm" svg:x="1.199cm" svg:y="0.286cm"><text:p/><draw:enhanced-geometry svg:viewBox="680 161 255 240" draw:type="non-primitive" draw:enhanced-path="M 935 161  L 680 161 680 401 808 401 935 401 935 161  Z N"/></draw:custom-shape><draw:custom-shape draw:style-name="gr4" draw:text-style-name="P243" svg:width="0.451cm" svg:height="0.424cm" svg:x="1.199cm" svg:y="0.286cm"><text:p/><draw:enhanced-geometry svg:viewBox="680 161 255 240" draw:type="non-primitive" draw:enhanced-path="M 808 401  L 680 401 680 161 935 161 935 401 808 401  Z N"/></draw:custom-shape><draw:frame draw:style-name="gr5" draw:text-style-name="P246" svg:width="0.477cm" svg:height="0.581cm" svg:x="1.185cm" svg:y="0.141cm"><draw:text-box><text:p text:style-name="P245"><text:span text:style-name="T289">🞐</text:span></text:p></draw:text-box></draw:frame></draw:g><text:span text:style-name="T89">Ai sensi dell’art. 80 comma 5 lett. a), </text:span>di non aver commesso gravi infrazioni debitamente accertate alle norme<text:span text:style-name="T241"> </text:span>in<text:span text:style-name="T52"> </text:span>materia<text:span text:style-name="T53"> </text:span>di<text:span text:style-name="T52"> </text:span>salute<text:span text:style-name="T167"> </text:span>e<text:span text:style-name="T52"> </text:span>sicurezza<text:span text:style-name="T53"> </text:span>sul<text:span text:style-name="T53"> </text:span>lavoro<text:span text:style-name="T53"> </text:span>nonché<text:span text:style-name="T52"> </text:span>agli<text:span text:style-name="T53"> </text:span>obblighi<text:span text:style-name="T52"> </text:span>di<text:span text:style-name="T52"> </text:span>cui<text:span text:style-name="T53"> </text:span>all’art.<text:span text:style-name="T53"> </text:span>30,<text:span text:style-name="T53"> </text:span>comma<text:span text:style-name="T167"> </text:span>3,<text:span text:style-name="T161"> </text:span>D.<text:span text:style-name="T53"> </text:span>Lgs.<text:span text:style-name="T167"> </text:span>50/2016.</text:p>
      <text:p text:style-name="P130"/>
      <text:p text:style-name="P196"><draw:custom-shape text:anchor-type="char" draw:z-index="27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89">Ai sensi dell’art. 80 comma 5 lett. b), </text:span>di non trovarsi in stato di fallimento, di liquidazione coatta, di concordato<text:span text:style-name="T241"> </text:span>preventivo, salvo il caso di concordato con continuità aziendale, o nei cui riguardi sia in corso un procedimento<text:span text:style-name="T162"> </text:span>per<text:span text:style-name="T53"> </text:span>la dichiarazione di<text:span text:style-name="T167"> </text:span>una<text:span text:style-name="T167"> </text:span>di<text:span text:style-name="T167"> </text:span>tali<text:span text:style-name="T167"> </text:span>situazioni.</text:p>
      <text:p text:style-name="P132"/>
      <text:p text:style-name="P92"><draw:custom-shape text:anchor-type="char" draw:z-index="26" draw:style-name="gr1" draw:text-style-name="P243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77">Ai sensi dell’art. 80 comma 5 lett. c), </text:span><text:span text:style-name="T109">di non essersi reso colpevole di gravi illeciti professionali, tali da render-</text:span><text:span text:style-name="T115"> </text:span><text:span text:style-name="T109">ne</text:span><text:span text:style-name="T114"> </text:span><text:span text:style-name="T109">dubbia l’integrità o</text:span><text:span text:style-name="T114"> </text:span><text:span text:style-name="T109">l’affidabilità.</text:span></text:p>
      <text:p text:style-name="P197"><text:span text:style-name="T89">Ai sensi dell’art. 80 comma 5 lett. c-bis), </text:span>di non avere tentato di influenzare indebitamente il processo decisiona-<text:span text:style-name="T162"> </text:span>le di stazioni appaltanti o di ottenere informazioni riservate ai fini di proprio vantaggio, oppure, fornito anche per<text:span text:style-name="T162"> </text:span>negligenza, informazioni false o fuorvianti suscettibili di influenzare le decisioni sull’esclusione, la selezione o<text:span text:style-name="T162"> </text:span>l’aggiudicazione, ovvero abbia omesso le informazioni dovute ai fini del corretto svolgimento della procedura di<text:span text:style-name="T162"> </text:span>selezione.</text:p>
      <text:p text:style-name="P133"/>
      <text:h text:style-name="P4" text:outline-level="2"><draw:custom-shape text:anchor-type="char" draw:z-index="28" draw:style-name="gr1" draw:text-style-name="P243" svg:width="0.451cm" svg:height="0.424cm" svg:x="1.199cm" svg:y="0.12cm"><text:p/><draw:enhanced-geometry svg:viewBox="680 68 255 240" draw:type="non-primitive" draw:enhanced-path="M 808 308  L 680 308 680 68 935 68 935 308 808 308  Z N"/></draw:custom-shape>Ai<text:span text:style-name="T161"> </text:span>sensi<text:span text:style-name="T52"> </text:span>dell’art.<text:span text:style-name="T52"> </text:span>80<text:span text:style-name="T161"> </text:span>comma<text:span text:style-name="T162"> </text:span>5<text:span text:style-name="T161"> </text:span>lett.<text:span text:style-name="T52"> </text:span>c-ter)</text:h>
      <text:p text:style-name="P168"/>
      <text:p text:style-name="P198"><draw:custom-shape text:anchor-type="char" draw:z-index="0" draw:style-name="gr16" draw:text-style-name="P243" svg:width="0.451cm" svg:height="0.424cm" svg:x="1.794cm" svg:y="0.072cm"><text:p/><draw:enhanced-geometry svg:viewBox="1017 41 255 240" draw:type="non-primitive" draw:enhanced-path="M 1145 281  L 1017 281 1017 41 1272 41 1272 281 1145 281  Z N"/></draw:custom-shape>di non avere dimostrato significative o persistenti carenze nell’esecuzione di un precedente contratto di ap-<text:span text:style-name="T162"> </text:span><text:span text:style-name="T167">palto o di concessione che ne hanno causato la risoluzione per </text:span>inadempimento ovvero la condanna al risarci -<text:span text:style-name="T162"> </text:span>mento<text:span text:style-name="T53"> </text:span>del<text:span text:style-name="T167"> </text:span>danno<text:span text:style-name="T167"> </text:span>o altre<text:span text:style-name="T167"> </text:span>sanzioni<text:span text:style-name="T167"> </text:span>comparabili;</text:p>
      <text:p text:style-name="P130"/>
      <text:p text:style-name="P215">ovvero</text:p>
      <text:p text:style-name="P187"/>
      <text:p text:style-name="P199"><draw:g text:anchor-type="char" draw:z-index="1" draw:style-name="gr12"><draw:custom-shape draw:style-name="gr13" draw:text-style-name="P244" svg:width="0.475cm" svg:height="0.449cm" svg:x="1.76cm" svg:y="-0.053cm"><text:p/><draw:enhanced-geometry svg:viewBox="1005 -22 255 240" draw:type="non-primitive" draw:enhanced-path="M 1260 -22  L 1005 -22 1005 218 1133 218 1260 218 1260 -22  Z N"/></draw:custom-shape><draw:custom-shape draw:style-name="gr14" draw:text-style-name="P243" svg:width="0.475cm" svg:height="0.449cm" svg:x="1.76cm" svg:y="-0.053cm"><text:p/><draw:enhanced-geometry svg:viewBox="1005 -22 255 240" draw:type="non-primitive" draw:enhanced-path="M 1133 218  L 1005 218 1005 -22 1260 -22 1260 218 1133 218  Z N"/></draw:custom-shape></draw:g>di avere dimostrato significative o persistenti carenze nell’esecuzione di un precedente contratto di appalto o<text:span text:style-name="T241"> </text:span>di<text:span text:style-name="T168"> </text:span>concessione<text:span text:style-name="T52"> </text:span>che<text:span text:style-name="T52"> </text:span>ne<text:span text:style-name="T52"> </text:span>hanno<text:span text:style-name="T161"> </text:span>causato<text:span text:style-name="T161"> </text:span>la<text:span text:style-name="T52"> </text:span>risoluzione<text:span text:style-name="T52"> </text:span>per<text:span text:style-name="T161"> </text:span>inadempimento<text:span text:style-name="T52"> </text:span>ovvero<text:span text:style-name="T161"> </text:span>la<text:span text:style-name="T52"> </text:span>condanna<text:span text:style-name="T161"> </text:span>al<text:span text:style-name="T161"> </text:span>risarcimento<text:span text:style-name="T161"> </text:span>del<text:span text:style-name="T241"> </text:span>danno<text:span text:style-name="T52"> </text:span>o<text:span text:style-name="T167"> </text:span>altre<text:span text:style-name="T167"> </text:span>sanzioni<text:span text:style-name="T52"> </text:span>comparabili in<text:span text:style-name="T53"> </text:span>data<text:span text:style-name="T53"> </text:span>………..<text:span text:style-name="T167"> </text:span>per<text:span text:style-name="T53"> </text:span>le<text:span text:style-name="T167"> </text:span>seguenti<text:span text:style-name="T52"> </text:span>motivazioni………………………..</text:p>
      <text:p text:style-name="P130"/>
      <text:p text:style-name="P98"><draw:custom-shape text:anchor-type="char" draw:z-index="2" draw:style-name="gr16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77">Ai</text:span><text:span text:style-name="T73"> </text:span><text:span text:style-name="T77">sensi</text:span><text:span text:style-name="T75"> </text:span><text:span text:style-name="T77">dell’art.</text:span><text:span text:style-name="T75"> </text:span><text:span text:style-name="T77">80</text:span><text:span text:style-name="T73"> </text:span><text:span text:style-name="T77">comma</text:span><text:span text:style-name="T79"> </text:span><text:span text:style-name="T77">5</text:span><text:span text:style-name="T73"> </text:span><text:span text:style-name="T77">lett.</text:span><text:span text:style-name="T73"> </text:span><text:span text:style-name="T77">c-quater),</text:span><text:span text:style-name="T81"> </text:span><text:span text:style-name="T109">di</text:span><text:span text:style-name="T117"> </text:span><text:span text:style-name="T109">non</text:span><text:span text:style-name="T112"> </text:span><text:span text:style-name="T109">avere</text:span><text:span text:style-name="T110"> </text:span><text:span text:style-name="T109">commesso</text:span><text:span text:style-name="T112"> </text:span><text:span text:style-name="T109">grave</text:span><text:span text:style-name="T112"> </text:span><text:span text:style-name="T109">inadempimento</text:span><text:span text:style-name="T111"> </text:span><text:span text:style-name="T109">nei<text:tab/>confronti</text:span><text:span text:style-name="T118"> </text:span><text:span text:style-name="T109">di</text:span><text:span text:style-name="T115"> </text:span><text:span text:style-name="T109">uno</text:span><text:span text:style-name="T110"> </text:span><text:span text:style-name="T109">o</text:span><text:span text:style-name="T114"> </text:span><text:span text:style-name="T109">più</text:span><text:span text:style-name="T114"> </text:span><text:span text:style-name="T109">subappaltatori,</text:span><text:span text:style-name="T114"> </text:span><text:span text:style-name="T109">riconosciuto o</text:span><text:span text:style-name="T110"> </text:span><text:span text:style-name="T109">accertato</text:span><text:span text:style-name="T114"> </text:span><text:span text:style-name="T109">con</text:span><text:span text:style-name="T114"> </text:span><text:span text:style-name="T109">sentenza passata</text:span><text:span text:style-name="T114"> </text:span><text:span text:style-name="T109">in</text:span><text:span text:style-name="T114"> </text:span><text:span text:style-name="T109">giudicato;</text:span></text:p>
      <text:p text:style-name="P93"><draw:custom-shape text:anchor-type="char" draw:z-index="29" draw:style-name="gr1" draw:text-style-name="P243" svg:width="0.451cm" svg:height="0.424cm" svg:x="1.199cm" svg:y="0.263cm"><text:p/><draw:enhanced-geometry svg:viewBox="680 149 255 240" draw:type="non-primitive" draw:enhanced-path="M 808 389  L 680 389 680 149 935 149 935 389 808 389  Z N"/></draw:custom-shape><text:span text:style-name="T77">Ai sensi dell’art. 80 comma 5 lett. d),</text:span><text:span text:style-name="T83"> </text:span><text:span text:style-name="T109">che la propria partecipazione non determina una situazione di conflitto</text:span><text:span text:style-name="T116"> </text:span><text:span text:style-name="T109">di</text:span><text:span text:style-name="T112"> </text:span><text:span text:style-name="T109">interesse, ai</text:span><text:span text:style-name="T114"> </text:span><text:span text:style-name="T109">sensi</text:span><text:span text:style-name="T110"> </text:span><text:span text:style-name="T109">dell’art.</text:span><text:span text:style-name="T110"> </text:span><text:span text:style-name="T109">42, comma 2,</text:span><text:span text:style-name="T114"> </text:span><text:span text:style-name="T109">D.</text:span><text:span text:style-name="T110"> </text:span><text:span text:style-name="T109">Lgs. 50/2016.</text:span></text:p>
      <text:p text:style-name="P131"/>
      <text:p text:style-name="P94"><draw:custom-shape text:anchor-type="char" draw:z-index="30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77">Ai sensi dell’art. 80 comma 5 lett. e), </text:span><text:span text:style-name="T109">di non trovarsi in una situazione di distorsione della concorrenza deri-</text:span><text:span text:style-name="T116"> </text:span><text:span text:style-name="T109">vante</text:span><text:span text:style-name="T114"> </text:span><text:span text:style-name="T109">dal</text:span><text:span text:style-name="T110"> </text:span><text:span text:style-name="T109">precedente</text:span><text:span text:style-name="T114"> </text:span><text:span text:style-name="T109">coinvolgimento</text:span><text:span text:style-name="T114"> </text:span><text:span text:style-name="T109">nella</text:span><text:span text:style-name="T114"> </text:span><text:span text:style-name="T109">preparazione</text:span><text:span text:style-name="T114"> </text:span><text:span text:style-name="T109">della</text:span><text:span text:style-name="T114"> </text:span><text:span text:style-name="T109">procedura</text:span><text:span text:style-name="T114"> </text:span><text:span text:style-name="T109">d’appalto.</text:span></text:p>
      <text:p text:style-name="P130"/>
      <text:p text:style-name="P200"><draw:custom-shape text:anchor-type="char" draw:z-index="31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89">Ai sensi dell’art. 80 comma 5 lett. f), </text:span>di non essere stato soggetto alla sanzione interdittiva, di cui all’art. 9,<text:span text:style-name="T162"> </text:span>comma 2, lett. c), D. Lgs. 231/2001 o ad altra sanzione che comporta il divieto di contrarre con la pubblica am-<text:span text:style-name="T162"> </text:span>ministrazione,<text:span text:style-name="T52"> </text:span>compresi<text:span text:style-name="T53"> </text:span>i<text:span text:style-name="T53"> </text:span>provvedimenti<text:span text:style-name="T53"> </text:span>interdittivi<text:span text:style-name="T167"> </text:span>di<text:span text:style-name="T53"> </text:span>cui<text:span text:style-name="T53"> </text:span>all’art.<text:span text:style-name="T167"> </text:span>14<text:span text:style-name="T167"> </text:span>del<text:span text:style-name="T167"> </text:span>D.<text:span text:style-name="T167"> </text:span>Lgs.<text:span text:style-name="T167"> </text:span>81/2008.</text:p>
      <text:p text:style-name="P132"/>
      <text:p text:style-name="P95"><draw:custom-shape text:anchor-type="char" draw:z-index="32" draw:style-name="gr1" draw:text-style-name="P243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77">Ai sensi dell’art. 80 comma 5 lett. f-bis), </text:span><text:span text:style-name="T109">di non avere prodotto nella presente procedura e negli affidamenti di</text:span><text:span text:style-name="T116"> </text:span><text:span text:style-name="T109">subappalti</text:span><text:span text:style-name="T110"> </text:span><text:span text:style-name="T109">documentazione o</text:span><text:span text:style-name="T114"> </text:span><text:span text:style-name="T109">dichiarazioni</text:span><text:span text:style-name="T110"> </text:span><text:span text:style-name="T109">non</text:span><text:span text:style-name="T114"> </text:span><text:span text:style-name="T109">veritiere;</text:span></text:p>
      <text:p text:style-name="P130"/>
      <text:p text:style-name="P201"><draw:custom-shape text:anchor-type="char" draw:z-index="33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89">Ai sensi dell’art. 80 comma 5 lett. f-ter), </text:span>di non essere iscritto nel casellario informatico tenuto dall’Osservato-<text:span text:style-name="T241"> </text:span>rio dell’ANAC per avere presentato false dichiarazioni o falsa documentazione nelle procedure di gara e negli<text:span text:style-name="T162"> </text:span>affidamenti<text:span text:style-name="T53"> </text:span>di<text:span text:style-name="T53"> </text:span>subappalti;</text:p>
      <text:p text:style-name="P133"/>
      <text:p text:style-name="P202"><draw:custom-shape text:anchor-type="char" draw:z-index="34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89">Ai sensi dell’art. 80 comma 5 lett. g), </text:span>di non essere iscritto nel casellario informatico tenuto dall’ANAC per<text:span text:style-name="T162"> </text:span>aver<text:span text:style-name="T51"> </text:span>presentato<text:span text:style-name="T161"> </text:span>false<text:span text:style-name="T52"> </text:span>dichiarazioni<text:span text:style-name="T51"> </text:span>o<text:span text:style-name="T51"> </text:span>falsa<text:span text:style-name="T52"> </text:span>documentazione<text:span text:style-name="T161"> </text:span>ai<text:span text:style-name="T161"> </text:span>fini<text:span text:style-name="T51"> </text:span>del<text:span text:style-name="T51"> </text:span>rilascio<text:span text:style-name="T52"> </text:span>dell’attestazione<text:span text:style-name="T161"> </text:span>di<text:span text:style-name="T161"> </text:span>qualificazione.</text:p>
      <text:p text:style-name="P131"/>
      <text:p text:style-name="P96"><draw:custom-shape text:anchor-type="char" draw:z-index="35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77">Ai sensi dell’art. 80 comma 5 lett. h), </text:span><text:span text:style-name="T109">di non aver violato il divieto di intestazione fiduciaria di cui all’art. 17 del-</text:span><text:span text:style-name="T115"> </text:span><text:span text:style-name="T109">la</text:span><text:span text:style-name="T110"> </text:span><text:span text:style-name="T109">L.</text:span><text:span text:style-name="T110"> </text:span><text:span text:style-name="T109">55/1990.</text:span></text:p>
      <text:p text:style-name="P130"/>
      <text:h text:style-name="P5" text:outline-level="2"><draw:custom-shape text:anchor-type="char" draw:z-index="36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Ai<text:span text:style-name="T52"> </text:span>sensi<text:span text:style-name="T52"> </text:span>dell’art.<text:span text:style-name="T53"> </text:span>80<text:span text:style-name="T161"> </text:span>comma<text:span text:style-name="T237"> </text:span>5<text:span text:style-name="T161"> </text:span>lett.<text:span text:style-name="T53"> </text:span>i<text:span text:style-name="T243">),</text:span></text:h>
      <text:p text:style-name="P216"/>
      <text:p text:style-name="P203"><draw:custom-shape text:anchor-type="char" draw:z-index="3" draw:style-name="gr16" draw:text-style-name="P243" svg:width="0.451cm" svg:height="0.424cm" svg:x="1.649cm" svg:y="0.116cm"><text:p/><draw:enhanced-geometry svg:viewBox="935 66 255 240" draw:type="non-primitive" draw:enhanced-path="M 1063 306  L 935 306 935 66 1190 66 1190 306 1063 306  Z N"/></draw:custom-shape>è in regola con le “Norme per il diritto al lavoro dei disabili”, di cui all’art. 17, L. 68/1999 (per le imprese che<text:span text:style-name="T241"> </text:span>occupano più di 35 dipendenti oppure occupano da 15 a 35 dipendenti e hanno effettuato nuove assunzioni<text:span text:style-name="T162"> </text:span>dopo<text:span text:style-name="T167"> </text:span>il<text:span text:style-name="T167"> </text:span>18.1.2000),</text:p>
      <text:p text:style-name="P133"/>
      <text:h text:style-name="P9" text:outline-level="3">ovvero</text:h>
      <text:p text:style-name="P169"/>
      <text:p text:style-name="P204"><draw:custom-shape text:anchor-type="char" draw:z-index="4" draw:style-name="gr16" draw:text-style-name="P243" svg:width="0.451cm" svg:height="0.424cm" svg:x="1.75cm" svg:y="0.028cm"><text:p/><draw:enhanced-geometry svg:viewBox="992 16 255 240" draw:type="non-primitive" draw:enhanced-path="M 1120 256  L 992 256 992 16 1247 16 1247 256 1120 256  Z N"/></draw:custom-shape>di non essere assoggettabile alle norme di cui alla L. 68/1999 (per le imprese con non più di 15 dipendenti,<text:span text:style-name="T241"> </text:span>oppure,<text:span text:style-name="T53"> </text:span>da<text:span text:style-name="T53"> </text:span>15<text:span text:style-name="T53"> </text:span>a<text:span text:style-name="T167"> </text:span>35<text:span text:style-name="T167"> </text:span>dipendenti,<text:span text:style-name="T52"> </text:span>ma<text:span text:style-name="T167"> </text:span>non<text:span text:style-name="T167"> </text:span>ha<text:span text:style-name="T167"> </text:span>effettuato<text:span text:style-name="T167"> </text:span>nuove<text:span text:style-name="T52"> </text:span>assunzioni<text:span text:style-name="T53"> </text:span>dopo<text:span text:style-name="T167"> </text:span>il<text:span text:style-name="T53"> </text:span>18.01.2000);</text:p>
      <text:p text:style-name="P130"/>
      <text:p text:style-name="P205"><draw:custom-shape text:anchor-type="char" draw:z-index="37" draw:style-name="gr1" draw:text-style-name="P243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89">Ai sensi dell’art. 80 comma 5 lett. l), </text:span>che, nel caso in cui l’operatore economico sia stato vittima dei reati pre-<text:span text:style-name="T162"> </text:span><text:span text:style-name="T167">visti e puniti dagli articoli 317 e 629 del C.P. aggravati ai sensi dell’art. 7 del D.L. 152/1991, </text:span>convertito con modi -<text:span text:style-name="T241"> </text:span>fiche dalla L. 203/1991, non ha omesso di denunciare i fatti all’autorità giudiziaria, salvo che ricorrano i casi pre-<text:span text:style-name="T241"> </text:span>visti<text:span text:style-name="T53"> </text:span>dall’art. 4, comma 1, L.<text:span text:style-name="T167"> </text:span>689/1981.</text:p>
      <text:p text:style-name="P130"/>
      <text:p text:style-name="P206"><draw:g text:anchor-type="char" draw:z-index="5" draw:style-name="gr12"><draw:custom-shape draw:style-name="gr13" draw:text-style-name="P244" svg:width="0.475cm" svg:height="0.449cm" svg:x="1.185cm" svg:y="0.102cm"><text:p/><draw:enhanced-geometry svg:viewBox="680 66 255 240" draw:type="non-primitive" draw:enhanced-path="M 935 66  L 680 66 680 306 808 306 935 306 935 66  Z N"/></draw:custom-shape><draw:custom-shape draw:style-name="gr14" draw:text-style-name="P243" svg:width="0.475cm" svg:height="0.449cm" svg:x="1.185cm" svg:y="0.102cm"><text:p/><draw:enhanced-geometry svg:viewBox="680 66 255 240" draw:type="non-primitive" draw:enhanced-path="M 808 306  L 680 306 680 66 935 66 935 306 808 306  Z N"/></draw:custom-shape></draw:g><text:span text:style-name="T89">Ai sensi dell’art. 80 comma 5 lett. m), </text:span>di non trovarsi rispetto ad un altro partecipante alla medesima procedura<text:span text:style-name="T241"> </text:span>di affidamento in una situazione di controllo di cui all’art. 2359 del C.C. o in una qualsiasi relazione, anche di<text:span text:style-name="T162"> </text:span>fatto, se la situazione di controllo o la relazione comporti che le offerte sono imputabili ad un unico centro<text:span text:style-name="T162"> </text:span>decisionale.</text:p>
      <text:p text:style-name="P131"/>
      <text:p text:style-name="P97"><draw:custom-shape text:anchor-type="char" draw:z-index="38" draw:style-name="gr1" draw:text-style-name="P243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77">Dichiarazione soggetti cessati: Dichiarazione </text:span><text:span text:style-name="T109">sostitutiva, riguardante i soggetti indicati nell’art. 80 comma 3</text:span><text:span text:style-name="T116"> </text:span><text:span text:style-name="T109">del</text:span><text:span text:style-name="T121"> </text:span><text:span text:style-name="T109">D.</text:span><text:span text:style-name="T122"> </text:span><text:span text:style-name="T109">Lgs.</text:span><text:span text:style-name="T123"> </text:span><text:span text:style-name="T109">50/2016,</text:span><text:span text:style-name="T121"> </text:span><text:span text:style-name="T109">cessati</text:span><text:span text:style-name="T122"> </text:span><text:span text:style-name="T109">nell’anno</text:span><text:span text:style-name="T123"> </text:span><text:span text:style-name="T109">antecedente</text:span><text:span text:style-name="T123"> </text:span><text:span text:style-name="T109">la</text:span><text:span text:style-name="T124"> </text:span><text:span text:style-name="T109">data</text:span><text:span text:style-name="T123"> </text:span><text:span text:style-name="T109">di</text:span><text:span text:style-name="T121"> </text:span><text:span text:style-name="T109">pubblicazione</text:span><text:span text:style-name="T123"> </text:span><text:span text:style-name="T109">del</text:span><text:span text:style-name="T122"> </text:span><text:span text:style-name="T109">bando</text:span><text:span text:style-name="T123"> </text:span><text:span text:style-name="T109">di</text:span><text:span text:style-name="T121"> </text:span><text:span text:style-name="T109">gara</text:span><text:span text:style-name="T123"> </text:span><text:span text:style-name="T109">e:</text:span><text:span text:style-name="T121"> </text:span><text:span text:style-name="T109">più</text:span></text:p>
      <text:p text:style-name="P213">precisamente a pena di esclusione il rappresentante legale dovrà produrre per ognuno dei soggetti cessati una<text:span text:style-name="T241"> </text:span>delle<text:span text:style-name="T167"> </text:span>seguenti<text:span text:style-name="T167"> </text:span>dichiarazioni<text:span text:style-name="T53"> </text:span>precisando le<text:span text:style-name="T167"> </text:span>complete<text:span text:style-name="T167"> </text:span>generalità.</text:p>
      <text:p text:style-name="P131"/>
      <text:p text:style-name="P217">Dichiarazione<text:span text:style-name="T51"> </text:span>contenente<text:span text:style-name="T51"> </text:span>le<text:span text:style-name="T51"> </text:span>generalità<text:span text:style-name="T161"> </text:span>di<text:span text:style-name="T167"> </text:span><text:span text:style-name="T46"><text:s/><text:tab/></text:span></text:p>
      <text:p text:style-name="P159"/>
      <text:p text:style-name="P142"/>
      <text:p text:style-name="P157"/>
      <text:p text:style-name="P207"><draw:custom-shape text:anchor-type="char" draw:z-index="6" draw:style-name="gr16" draw:text-style-name="P243" svg:width="0.451cm" svg:height="0.424cm" svg:x="1.817cm" svg:y="0.108cm"><text:p/><draw:enhanced-geometry svg:viewBox="1030 61 255 240" draw:type="non-primitive" draw:enhanced-path="M 1158 301  L 1030 301 1030 61 1285 61 1285 301 1158 301  Z N"/></draw:custom-shape><text:span text:style-name="T167">che</text:span> <text:span text:style-name="T167">non è stata pronunciata sentenza di condanna o emesso decreto </text:span>penale di condanna per reati, ai sen -<text:span text:style-name="T162"> </text:span>si<text:span text:style-name="T52"> </text:span>dell’art.<text:span text:style-name="T53"> </text:span>80,<text:span text:style-name="T53"> </text:span>comma<text:span text:style-name="T167"> </text:span>1,<text:span text:style-name="T161"> </text:span>D.<text:span text:style-name="T53"> </text:span>Lgs.<text:span text:style-name="T167"> </text:span>50/2016,<text:span text:style-name="T161"> </text:span>di<text:span text:style-name="T52"> </text:span>cui<text:span text:style-name="T53"> </text:span>alla<text:span text:style-name="T53"> </text:span>precedente<text:span text:style-name="T53"> </text:span>dichiarazione<text:span text:style-name="T167"> </text:span>relativa<text:span text:style-name="T53"> </text:span>all’<text:span text:style-name="T89">art.</text:span><text:span text:style-name="T92"> </text:span><text:span text:style-name="T89">80</text:span><text:span text:style-name="T93"> </text:span><text:span text:style-name="T89">comma</text:span><text:span text:style-name="T94"> </text:span><text:span text:style-name="T89">1,</text:span></text:p>
      <text:p text:style-name="P171"/>
      <text:h text:style-name="P10" text:outline-level="3">ovvero</text:h>
      <text:p text:style-name="P169"/>
      <text:p text:style-name="P208"><draw:custom-shape text:anchor-type="char" draw:z-index="7" draw:style-name="gr16" draw:text-style-name="P243" svg:width="0.451cm" svg:height="0.424cm" svg:x="1.752cm" svg:y="0.051cm"><text:p/><draw:enhanced-geometry svg:viewBox="993 29 255 240" draw:type="non-primitive" draw:enhanced-path="M 1121 269  L 993 269 993 29 1248 29 1248 269 1121 269  Z N"/></draw:custom-shape>che è stata pronunciata sentenza di condanna o emesso decreto penale di condanna per i reati di cui all’art.<text:span text:style-name="T241"> </text:span>80, comma 1, D. Lgs. 50/2016 ,<text:span text:style-name="T162"> </text:span>di cui alla precedente dichiarazione relativa all’<text:span text:style-name="T89">art. 80 comma 1, </text:span>e che l’opera-<text:span text:style-name="T241"> </text:span>tore<text:span text:style-name="T52"> </text:span>economico<text:span text:style-name="T53"> </text:span>ha<text:span text:style-name="T52"> </text:span>adottato<text:span text:style-name="T53"> </text:span>atti<text:span text:style-name="T161"> </text:span>o<text:span text:style-name="T52"> </text:span>misure<text:span text:style-name="T53"> </text:span>di<text:span text:style-name="T52"> </text:span>completa<text:span text:style-name="T52"> </text:span>dissociazione<text:span text:style-name="T53"> </text:span>dalla<text:span text:style-name="T53"> </text:span>condotta<text:span text:style-name="T52"> </text:span>penalmente<text:span text:style-name="T161"> </text:span>sanzionata.</text:p>
      <text:p text:style-name="P218"/>
      <text:p text:style-name="P218"/>
      <text:p text:style-name="P219"/>
      <text:p text:style-name="P209">Avvertenze: La dichiarazione<text:span text:style-name="T162"> </text:span>relativa all’<text:span text:style-name="T89">art. 80 comma 1 </text:span>va resa, ai sensi dell’art. 80, comma 3, del D. Lgs<text:span text:style-name="T162"> </text:span>50/2016,<text:span text:style-name="T167"> </text:span>dai<text:span text:style-name="T167"> </text:span>seguenti<text:span text:style-name="T167"> </text:span>soggetti:</text:p>
      <text:p text:style-name="P131"/>
      <text:list xml:id="list2804446770" text:style-name="WW8Num3">
        <text:list-item>
          <text:p text:style-name="P50"><text:span text:style-name="T109">dal</text:span><text:span text:style-name="T111"> </text:span><text:span text:style-name="T109">titolare</text:span><text:span text:style-name="T112"> </text:span><text:span text:style-name="T109">e</text:span><text:span text:style-name="T111"> </text:span><text:span text:style-name="T109">dal</text:span><text:span text:style-name="T117"> </text:span><text:span text:style-name="T109">direttore</text:span><text:span text:style-name="T112"> </text:span><text:span text:style-name="T109">tecnico,</text:span><text:span text:style-name="T112"> </text:span><text:span text:style-name="T109">se</text:span><text:span text:style-name="T112"> </text:span><text:span text:style-name="T109">si</text:span><text:span text:style-name="T111"> </text:span><text:span text:style-name="T109">tratta</text:span><text:span text:style-name="T112"> </text:span><text:span text:style-name="T109">di</text:span><text:span text:style-name="T125"> </text:span><text:span text:style-name="T109">operatore</text:span><text:span text:style-name="T111"> </text:span><text:span text:style-name="T109">economico</text:span><text:span text:style-name="T114"> </text:span><text:span text:style-name="T109">individuale;</text:span></text:p>
        </text:list-item>
      </text:list>
      <text:p text:style-name="P188"/>
      <text:list xml:id="list72419346173368" text:continue-numbering="true" text:style-name="WW8Num3">
        <text:list-item>
          <text:p text:style-name="P51"><text:span text:style-name="T109">dal</text:span><text:span text:style-name="T111"> </text:span><text:span text:style-name="T109">socio</text:span><text:span text:style-name="T112"> </text:span><text:span text:style-name="T109">e</text:span><text:span text:style-name="T112"> </text:span><text:span text:style-name="T109">dal</text:span><text:span text:style-name="T117"> </text:span><text:span text:style-name="T109">direttore</text:span><text:span text:style-name="T110"> </text:span><text:span text:style-name="T109">tecnico,</text:span><text:span text:style-name="T112"> </text:span><text:span text:style-name="T109">se</text:span><text:span text:style-name="T110"> </text:span><text:span text:style-name="T109">si</text:span><text:span text:style-name="T111"> </text:span><text:span text:style-name="T109">tratta</text:span><text:span text:style-name="T110"> </text:span><text:span text:style-name="T109">di</text:span><text:span text:style-name="T111"> </text:span><text:span text:style-name="T109">società</text:span><text:span text:style-name="T110"> </text:span><text:span text:style-name="T109">in</text:span><text:span text:style-name="T112"> </text:span><text:span text:style-name="T109">nome</text:span><text:span text:style-name="T110"> </text:span><text:span text:style-name="T109">collettivo;</text:span></text:p>
        </text:list-item>
      </text:list>
      <text:p text:style-name="P189"/>
      <text:list xml:id="list72419380301856" text:continue-numbering="true" text:style-name="WW8Num3">
        <text:list-item>
          <text:p text:style-name="P50"><text:span text:style-name="T109">dai</text:span><text:span text:style-name="T111"> </text:span><text:span text:style-name="T109">soci</text:span><text:span text:style-name="T112"> </text:span><text:span text:style-name="T109">accomandatari</text:span><text:span text:style-name="T111"> </text:span><text:span text:style-name="T109">e</text:span><text:span text:style-name="T112"> </text:span><text:span text:style-name="T109">dal</text:span><text:span text:style-name="T111"> </text:span><text:span text:style-name="T109">direttore</text:span><text:span text:style-name="T110"> </text:span><text:span text:style-name="T109">tecnico,</text:span><text:span text:style-name="T117"> </text:span><text:span text:style-name="T109">se</text:span><text:span text:style-name="T110"> </text:span><text:span text:style-name="T109">si</text:span><text:span text:style-name="T111"> </text:span><text:span text:style-name="T109">tratta</text:span><text:span text:style-name="T110"> </text:span><text:span text:style-name="T109">di</text:span><text:span text:style-name="T111"> </text:span><text:span text:style-name="T109">società</text:span><text:span text:style-name="T112"> </text:span><text:span text:style-name="T109">in</text:span><text:span text:style-name="T112"> </text:span><text:span text:style-name="T109">accomandita</text:span><text:span text:style-name="T112"> </text:span><text:span text:style-name="T109">semplice;</text:span></text:p>
        </text:list-item>
      </text:list>
      <text:p text:style-name="P188"/>
      <text:list xml:id="list72420922363709" text:continue-numbering="true" text:style-name="WW8Num3">
        <text:list-item>
          <text:p text:style-name="P52"><text:span text:style-name="T109">dai membri del consiglio di amministrazione cui sia stata conferita la legale rappresentanza, di direzione o di</text:span><text:span text:style-name="T116"> </text:span><text:span text:style-name="T109">vigilanza o dai soggetti muniti di poteri di rappresentanza, di direzione o di controllo, dal direttore tecnico o dal</text:span><text:span text:style-name="T116"> </text:span><text:span text:style-name="T109">socio unico persona fisica, ovvero dal socio di maggioranza in caso di società con meno di quattro soci, se si</text:span><text:span text:style-name="T116"> </text:span><text:span text:style-name="T109">tratta</text:span><text:span text:style-name="T110"> </text:span><text:span text:style-name="T109">di</text:span><text:span text:style-name="T114"> </text:span><text:span text:style-name="T109">altro tipo di</text:span><text:span text:style-name="T114"> </text:span><text:span text:style-name="T109">società o</text:span><text:span text:style-name="T110"> </text:span><text:span text:style-name="T109">consorzio.</text:span></text:p>
        </text:list-item>
      </text:list>
      <text:p text:style-name="P131"/>
      <text:p text:style-name="P210">La suddetta dichiarazione va resa, altresì, dai soggetti cessati dalla carica nell’anno antecedente la data di pub-<text:span text:style-name="T241"> </text:span>blicazione del bando di gara, qualora l’operatore economico non dimostri che vi sia stata completa ed effettiva<text:span text:style-name="T162"> </text:span>dissociazione<text:span text:style-name="T167"> </text:span>della condotta penalmente<text:span text:style-name="T167"> </text:span>sanzionata.</text:p>
      <text:p text:style-name="P132"/>
      <text:p text:style-name="P211"><draw:custom-shape text:anchor-type="char" draw:z-index="39" draw:style-name="gr1" draw:text-style-name="P243" svg:width="0.451cm" svg:height="0.424cm" svg:x="1.199cm" svg:y="0.116cm"><text:p/><draw:enhanced-geometry svg:viewBox="680 66 255 240" draw:type="non-primitive" draw:enhanced-path="M 808 306  L 680 306 680 66 935 66 935 306 808 306  Z N"/></draw:custom-shape>di non avere, tra il personale, dipendenti che, negli ultimi tre anni di servizio, hanno esercitato poteri autoritativi<text:span text:style-name="T241"> </text:span>o negoziali per conto delle pubbliche amministrazioni di cui all’art.53 comma 16- ter, (D. Lg.s. 165/2001 e<text:span text:style-name="T162"> </text:span>ss.mm.ii.) (pantouflage) in quanto non possono svolgere, nei tre anni successivi alla cessazione del rapporto di<text:span text:style-name="T162"> </text:span>pubblico impiego, attività lavorativa o professionale presso i soggetti privati destinatari dell’attività della pubblica<text:span text:style-name="T241"> </text:span>amministrazione svolta attraverso i medesimi poteri. I contratti conclusi e gli incarichi conferiti in violazione di<text:span text:style-name="T162"> </text:span>quanto previsto<text:span text:style-name="T162"> </text:span>dalla normativa sono nulli ed è fatto divieto ai soggetti privati che li hanno conclusi o conferiti di<text:span text:style-name="T241"> </text:span>contrarre con le pubbliche amministrazioni per i successivi tre anni con obbligo di restituzione dei compensi<text:span text:style-name="T162"> </text:span>eventualmente<text:span text:style-name="T53"> </text:span>percepiti<text:span text:style-name="T167"> </text:span>e<text:span text:style-name="T167"> </text:span>accertati<text:span text:style-name="T167"> </text:span>ad<text:span text:style-name="T167"> </text:span>essi<text:span text:style-name="T167"> </text:span>riferiti;</text:p>
      <text:p text:style-name="P130"/>
      <text:p text:style-name="P220">ed<text:span text:style-name="T161"> </text:span>inoltre:</text:p>
      <text:p text:style-name="P186"/>
      <text:p text:style-name="P221"><draw:g text:anchor-type="char" draw:z-index="8" draw:style-name="gr12"><draw:custom-shape draw:style-name="gr13" draw:text-style-name="P244" svg:width="0.475cm" svg:height="0.449cm" svg:x="1.185cm" svg:y="0.104cm"><text:p/><draw:enhanced-geometry svg:viewBox="680 67 255 240" draw:type="non-primitive" draw:enhanced-path="M 935 67  L 680 67 680 307 808 307 935 307 935 67  Z N"/></draw:custom-shape><draw:custom-shape draw:style-name="gr14" draw:text-style-name="P243" svg:width="0.475cm" svg:height="0.449cm" svg:x="1.185cm" svg:y="0.104cm"><text:p/><draw:enhanced-geometry svg:viewBox="680 67 255 240" draw:type="non-primitive" draw:enhanced-path="M 808 307  L 680 307 680 67 935 67 935 307 808 307  Z N"/></draw:custom-shape></draw:g>di<text:span text:style-name="T161"> </text:span>non<text:span text:style-name="T53"> </text:span>trovarsi<text:span text:style-name="T161"> </text:span>nelle<text:span text:style-name="T52"> </text:span>condizioni<text:span text:style-name="T52"> </text:span>di<text:span text:style-name="T52"> </text:span>cui<text:span text:style-name="T52"> </text:span>all’art.<text:span text:style-name="T52"> </text:span>53,<text:span text:style-name="T52"> </text:span>comma<text:span text:style-name="T52"> </text:span>16-ter,<text:span text:style-name="T161"> </text:span>del<text:span text:style-name="T52"> </text:span>D.Lgs.<text:span text:style-name="T161"> </text:span>165/2001<text:span text:style-name="T53"> </text:span>e<text:span text:style-name="T52"> </text:span>s.m.i.,<text:span text:style-name="T232"> </text:span>e<text:span text:style-name="T257"> </text:span>non<text:span text:style-name="T257"> </text:span>siano<text:span text:style-name="T257"> </text:span>incor-<text:span text:style-name="T258"> </text:span>si,<text:span text:style-name="T53"> </text:span>ai<text:span text:style-name="T53"> </text:span>sensi<text:span text:style-name="T53"> </text:span>della<text:span text:style-name="T53"> </text:span>normativa<text:span text:style-name="T167"> </text:span>vigente,<text:span text:style-name="T167"> </text:span>in<text:span text:style-name="T53"> </text:span>ulteriori<text:span text:style-name="T53"> </text:span>divieti<text:span text:style-name="T53"> </text:span>a<text:span text:style-name="T53"> </text:span>contrattare<text:span text:style-name="T53"> </text:span>con<text:span text:style-name="T53"> </text:span>la<text:span text:style-name="T167"> </text:span>pubblica<text:span text:style-name="T167"> </text:span>amministrazione;</text:p>
      <text:list xml:id="list105206976" text:style-name="WW8Num5">
        <text:list-item>
          <text:p text:style-name="P56"><text:span text:style-name="T109">di conoscere e di accettare, ai sensi dell’art. 1, comma</text:span><text:span text:style-name="T116"> </text:span><text:span text:style-name="T109">17, della legge 6 novembre 2012, n. 190, le clausole</text:span><text:span text:style-name="T116"> </text:span><text:span text:style-name="T109">contenute</text:span><text:span text:style-name="T114"> </text:span><text:span text:style-name="T109">nel</text:span><text:span text:style-name="T110"> </text:span><text:span text:style-name="T109">protocollo</text:span><text:span text:style-name="T114"> </text:span><text:span text:style-name="T109">di</text:span><text:span text:style-name="T114"> </text:span><text:span text:style-name="T109">legalità</text:span><text:span text:style-name="T114"> </text:span><text:span text:style-name="T109">e</text:span><text:span text:style-name="T110"> </text:span><text:span text:style-name="T109">nel</text:span><text:span text:style-name="T114"> </text:span><text:span text:style-name="T109">patto</text:span><text:span text:style-name="T114"> </text:span><text:span text:style-name="T109">di</text:span><text:span text:style-name="T110"> </text:span><text:span text:style-name="T109">integrità,</text:span><text:span text:style-name="T110"> </text:span><text:span text:style-name="T109">che</text:span><text:span text:style-name="T110"> </text:span><text:span text:style-name="T109">si</text:span><text:span text:style-name="T110"> </text:span><text:span text:style-name="T109">allegano sottoscritti;</text:span></text:p>
        </text:list-item>
        <text:list-item>
          <text:p text:style-name="P40"><text:span text:style-name="T109">di essere edotto degli obblighi derivanti dal codice di comportamento adottato dalla stazione appaltante con</text:span><text:span text:style-name="T116"> </text:span><text:span text:style-name="T109">delibera del Commissario Straordinario n. 15 del 31/01/2014 e ss.mm.ii. e si impegna in caso di aggiudicazione, ad</text:span><text:span text:style-name="T115"> </text:span><text:span text:style-name="T109">osservare e a fare osservare</text:span><text:span text:style-name="T116"> </text:span><text:span text:style-name="T109">ai propri dipendenti e collaboratori gli articoli del suddetto codice, pena la risoluzione</text:span><text:span text:style-name="T116"> </text:span><text:span text:style-name="T109">del</text:span><text:span text:style-name="T110"> </text:span><text:span text:style-name="T109">contratto;</text:span></text:p>
        </text:list-item>
      </text:list>
      <text:p text:style-name="P180"/>
      <text:list xml:id="list72421018171156" text:continue-numbering="true" text:style-name="WW8Num5">
        <text:list-item>
          <text:p text:style-name="P41"><text:span text:style-name="T109">di</text:span><text:span text:style-name="T116"> </text:span><text:span text:style-name="T109">impegnarsi</text:span><text:span text:style-name="T116"> </text:span><text:span text:style-name="T109">a</text:span><text:span text:style-name="T116"> </text:span><text:span text:style-name="T109">segnalare</text:span><text:span text:style-name="T116"> </text:span><text:span text:style-name="T109">alla</text:span><text:span text:style-name="T119"> </text:span><text:span text:style-name="T109">Stazione</text:span><text:span text:style-name="T126"> </text:span><text:span text:style-name="T109">Appaltante</text:span><text:span text:style-name="T119"> </text:span><text:span text:style-name="T109">qualsiasi</text:span><text:span text:style-name="T126"> </text:span><text:span text:style-name="T109">tentativo</text:span><text:span text:style-name="T119"> </text:span><text:span text:style-name="T109">di</text:span><text:span text:style-name="T126"> </text:span><text:span text:style-name="T109">turbativa,</text:span><text:span text:style-name="T119"> </text:span><text:span text:style-name="T109">irregolarità</text:span><text:span text:style-name="T126"> </text:span><text:span text:style-name="T109">o distor-</text:span><text:span text:style-name="T116"> </text:span><text:span text:style-name="T109">sione nelle fasi di svolgimento della gara e/o durante l’esecuzione del contratto, da parte di ogni interessato o</text:span><text:span text:style-name="T116"> </text:span><text:span text:style-name="T109">addetto o di chiunque possa influenzare le decisioni relative alla gara in oggetto, nonché a collaborare con le forze</text:span><text:span text:style-name="T116"> </text:span><text:span text:style-name="T109">di</text:span><text:span text:style-name="T125"> </text:span><text:span text:style-name="T109">polizia,</text:span><text:span text:style-name="T116"> </text:span><text:span text:style-name="T109">denunciando</text:span><text:span text:style-name="T125"> </text:span><text:span text:style-name="T109">ogni tentativo</text:span><text:span text:style-name="T125"> </text:span><text:span text:style-name="T109">di estorsione,</text:span><text:span text:style-name="T116"> </text:span><text:span text:style-name="T109">intimidazione</text:span><text:span text:style-name="T125"> </text:span><text:span text:style-name="T109">o</text:span><text:span text:style-name="T112"> </text:span><text:span text:style-name="T109">condizionamento</text:span><text:span text:style-name="T114"> </text:span><text:span text:style-name="T109">di</text:span><text:span text:style-name="T110"> </text:span><text:span text:style-name="T109">natura criminale;</text:span></text:p>
        </text:list-item>
      </text:list>
      <text:p text:style-name="P176"/>
      <text:list xml:id="list72419550338855" text:continue-numbering="true" text:style-name="WW8Num5">
        <text:list-item>
          <text:list>
            <text:list-item>
              <text:p text:style-name="P55"><text:span text:style-name="T109">di</text:span><text:span text:style-name="T128"> </text:span><text:span text:style-name="T109">autorizzare</text:span><text:span text:style-name="T129"> </text:span><text:span text:style-name="T109">la</text:span><text:span text:style-name="T118"> </text:span><text:span text:style-name="T109">stazione</text:span><text:span text:style-name="T130"> </text:span><text:span text:style-name="T109">appaltante,</text:span><text:span text:style-name="T129"> </text:span><text:span text:style-name="T109">qualora</text:span><text:span text:style-name="T131"> </text:span><text:span text:style-name="T109">un</text:span><text:span text:style-name="T129"> </text:span><text:span text:style-name="T109">partecipante</text:span><text:span text:style-name="T129"> </text:span><text:span text:style-name="T109">alla</text:span><text:span text:style-name="T131"> </text:span><text:span text:style-name="T109">procedura</text:span><text:span text:style-name="T129"> </text:span><text:span text:style-name="T109">eserciti</text:span><text:span text:style-name="T131"> </text:span><text:span text:style-name="T109">la</text:span><text:span text:style-name="T131"> </text:span><text:span text:style-name="T109">facoltà</text:span><text:span text:style-name="T130"> </text:span><text:span text:style-name="T109">di</text:span><text:span text:style-name="T118"> </text:span><text:span text:style-name="T109">accesso</text:span><text:span text:style-name="T132"> </text:span><text:span text:style-name="T109">agli</text:span><text:span text:style-name="T112"> </text:span><text:span text:style-name="T109">atti,</text:span><text:span text:style-name="T114"> </text:span><text:span text:style-name="T109">a</text:span><text:span text:style-name="T110"> </text:span><text:span text:style-name="T109">rilasciare</text:span><text:span text:style-name="T112"> </text:span><text:span text:style-name="T109">copia</text:span><text:span text:style-name="T114"> </text:span><text:span text:style-name="T109">di</text:span><text:span text:style-name="T110"> </text:span><text:span text:style-name="T109">tutta</text:span><text:span text:style-name="T110"> </text:span><text:span text:style-name="T109">la</text:span><text:span text:style-name="T110"> </text:span><text:span text:style-name="T109">documentazione</text:span><text:span text:style-name="T114"> </text:span><text:span text:style-name="T109">presentata</text:span><text:span text:style-name="T114"> </text:span><text:span text:style-name="T109">per</text:span><text:span text:style-name="T112"> </text:span><text:span text:style-name="T109">la</text:span><text:span text:style-name="T114"> </text:span><text:span text:style-name="T109">partecipazione</text:span><text:span text:style-name="T114"> </text:span><text:span text:style-name="T109">alla</text:span><text:span text:style-name="T110"> </text:span><text:span text:style-name="T109">gara</text:span></text:p>
            </text:list-item>
          </text:list>
        </text:list-item>
      </text:list>
      <text:p text:style-name="P177"/>
      <text:h text:style-name="P6" text:outline-level="2">Ovvero</text:h>
      <text:p text:style-name="P172"/>
      <text:p text:style-name="P212"><draw:g text:anchor-type="char" draw:z-index="9" draw:style-name="gr12"><draw:custom-shape draw:style-name="gr13" draw:text-style-name="P244" svg:width="0.451cm" svg:height="0.424cm" svg:x="2.252cm" svg:y="0.19cm"><text:p/><draw:enhanced-geometry svg:viewBox="1277 108 255 240" draw:type="non-primitive" draw:enhanced-path="M 1532 108  L 1277 108 1277 348 1405 348 1532 348 1532 108  Z N"/></draw:custom-shape><draw:custom-shape draw:style-name="gr14" draw:text-style-name="P243" svg:width="0.451cm" svg:height="0.424cm" svg:x="2.252cm" svg:y="0.19cm"><text:p/><draw:enhanced-geometry svg:viewBox="1277 108 255 240" draw:type="non-primitive" draw:enhanced-path="M 1405 348  L 1277 348 1277 108 1532 108 1532 348 1405 348  Z N"/></draw:custom-shape><draw:frame draw:style-name="gr15" draw:text-style-name="P249" svg:width="0.477cm" svg:height="0.488cm" svg:x="2.238cm" svg:y="0.141cm"><draw:text-box><text:p text:style-name="P248"><text:span text:style-name="T290"></text:span></text:p></draw:text-box></draw:frame></draw:g>di NON autorizzare,<text:span text:style-name="T162"> </text:span>qualora un partecipante alla procedura eserciti la facoltà di accesso agli atti, la<text:span text:style-name="T162"> </text:span>stazione appaltante a rilasciare copia della documentazione presentata per la procedura. Quest’ultima<text:span text:style-name="T162"> </text:span>dichiarazione dovrà essere adeguatamente motivata e comprovata ai sensi dell’art. 53 comma 5 lettera a)<text:span text:style-name="T162"> </text:span>del<text:span text:style-name="T53"> </text:span>Codice</text:p>
      <text:list xml:id="list72421197715329" text:continue-numbering="true" text:style-name="WW8Num5">
        <text:list-item>
          <text:list>
            <text:list-item>
              <text:p text:style-name="P53"><text:span text:style-name="T109">di autorizzare il trattamento dei dati personali, ai sensi e per gli effetti degli artt. 13 e 23 del D.Lgs. 196/03</text:span><text:span text:style-name="T115"> </text:span><text:span text:style-name="T109">“</text:span><text:span text:style-name="T71">Codice</text:span><text:span text:style-name="T82"> </text:span><text:span text:style-name="T71">in</text:span><text:span text:style-name="T82"> </text:span><text:span text:style-name="T71">materia di</text:span><text:span text:style-name="T82"> </text:span><text:span text:style-name="T71">protezione</text:span><text:span text:style-name="T82"> </text:span><text:span text:style-name="T71">di</text:span><text:span text:style-name="T84"> </text:span><text:span text:style-name="T71">dati</text:span><text:span text:style-name="T82"> </text:span><text:span text:style-name="T71">personali</text:span><text:span text:style-name="T109">”.</text:span></text:p>
              <text:list>
                <text:list-item>
                  <text:p text:style-name="P54"><text:span text:style-name="T109">Dichiara d’impegnarsi</text:span><text:span text:style-name="T77">, </text:span><text:span text:style-name="T109">ai sensi dell’art. 3 della Legge 13 Agosto 2010, n. 136, per assicurare la traccia-</text:span><text:span text:style-name="T116"> </text:span><text:span text:style-name="T109">bilità dei flussi finanziari, a utilizzare uno o più conti correnti bancari o postali, accesi presso banche o pres-</text:span><text:span text:style-name="T116"> </text:span><text:span text:style-name="T109">so la Società Poste Italiane S.P.A., dedicati, anche non in via esclusiva, fermo restando quanto previsto dal</text:span><text:span text:style-name="T116"> </text:span><text:span text:style-name="T109">comma 5), dello stesso articolo, alle commesse pubbliche. Tutti i movimenti finanziari relativi ai lavori saran-</text:span><text:span text:style-name="T115"> </text:span><text:span text:style-name="T114">no registrati sui conti correnti dedicati e, salvo quanto previsto </text:span><text:span text:style-name="T109">al comma 3), saranno effettuati esclusiva -</text:span><text:span text:style-name="T116"> </text:span><text:span text:style-name="T109">mente tramite lo strumento del bonifico bancario o postale. Il mancato rispetto degli obblighi comporterà la</text:span><text:span text:style-name="T116"> </text:span><text:span text:style-name="T109">risoluzione</text:span><text:span text:style-name="T114"> </text:span><text:span text:style-name="T109">del</text:span><text:span text:style-name="T114"> </text:span><text:span text:style-name="T109">rapporto contrattuale.</text:span></text:p>
                </text:list-item>
              </text:list>
            </text:list-item>
          </text:list>
        </text:list-item>
      </text:list>
      <text:p text:style-name="P132"/>
      <text:list xml:id="list72419172080170" text:continue-numbering="true" text:style-name="WW8Num5">
        <text:list-item>
          <text:p text:style-name="P57"><text:span text:style-name="T109">dichiara</text:span><text:span text:style-name="T133"> </text:span><text:span text:style-name="T109">che</text:span><text:span text:style-name="T133"> </text:span><text:span text:style-name="T109">in</text:span><text:span text:style-name="T133"> </text:span><text:span text:style-name="T109">relazione</text:span><text:span text:style-name="T134"> </text:span><text:span text:style-name="T109">al</text:span><text:span text:style-name="T118"> </text:span><text:span text:style-name="T109">presente</text:span><text:span text:style-name="T131"> </text:span><text:span text:style-name="T109">affidamento</text:span><text:span text:style-name="T135"> </text:span><text:span text:style-name="T109">ha</text:span><text:span text:style-name="T118"> </text:span><text:span text:style-name="T109">verificato</text:span><text:span text:style-name="T136"> </text:span><text:span text:style-name="T109">l’insussistenza</text:span><text:span text:style-name="T134"> </text:span><text:span text:style-name="T109">dell’obbligo</text:span><text:span text:style-name="T133"> </text:span><text:span text:style-name="T109">di</text:span><text:span text:style-name="T131"> </text:span><text:span text:style-name="T109">astensione</text:span><text:span text:style-name="T131"> </text:span><text:span text:style-name="T109">e</text:span><text:span text:style-name="T128"> </text:span><text:span text:style-name="T109">di</text:span><text:span text:style-name="T116"> </text:span><text:span text:style-name="T109">non essere,</text:span><text:span text:style-name="T114"> </text:span><text:span text:style-name="T109">quindi, in</text:span><text:span text:style-name="T137"> </text:span><text:span text:style-name="T109">posizione</text:span><text:span text:style-name="T110"> </text:span><text:span text:style-name="T109">di</text:span><text:span text:style-name="T116"> </text:span><text:span text:style-name="T109">conflitto</text:span><text:span text:style-name="T110"> </text:span><text:span text:style-name="T109">di interesse</text:span><text:span text:style-name="T114"> </text:span><text:span text:style-name="T109">rispetto alla Stazione Appaltante;</text:span></text:p>
        </text:list-item>
      </text:list>
      <text:p text:style-name="P223"/>
      <text:p text:style-name="P227"><text:span text:style-name="T160">Dichiarazione</text:span><text:span text:style-name="T163"> </text:span><text:span text:style-name="T160">integrativa</text:span><text:span text:style-name="T163"> </text:span><text:span text:style-name="T160">per</text:span><text:span text:style-name="T163"> </text:span><text:span text:style-name="T160">gli</text:span><text:span text:style-name="T163"> </text:span><text:span text:style-name="T160">operatori</text:span><text:span text:style-name="T163"> </text:span><text:span text:style-name="T160">economici</text:span><text:span text:style-name="T242"> </text:span><text:span text:style-name="T160">ammessi</text:span><text:span text:style-name="T259"> </text:span><text:span text:style-name="T160">al</text:span><text:span text:style-name="T242"> </text:span><text:span text:style-name="T160">concordato</text:span><text:span text:style-name="T259"> </text:span><text:span text:style-name="T160">preventivo</text:span><text:span text:style-name="T242"> </text:span><text:span text:style-name="T160">con</text:span><text:span text:style-name="T259"> </text:span><text:span text:style-name="T160">continuità</text:span><text:span text:style-name="T162"> </text:span><text:span text:style-name="T160">aziendale</text:span><text:span text:style-name="T163"> </text:span><text:span text:style-name="T160">di</text:span><text:span text:style-name="T261"> </text:span><text:span text:style-name="T160">cui</text:span><text:span text:style-name="T242"> </text:span><text:span text:style-name="T160">all’articolo</text:span><text:span text:style-name="T163"> </text:span><text:span text:style-name="T160">186</text:span><text:span text:style-name="T261"> </text:span><text:span text:style-name="T160">bis</text:span><text:span text:style-name="T106"> </text:span><text:span text:style-name="T160">del</text:span><text:span text:style-name="T106"> </text:span><text:span text:style-name="T160">R.D.</text:span><text:span text:style-name="T106"> </text:span><text:span text:style-name="T160">16</text:span><text:span text:style-name="T261"> </text:span><text:span text:style-name="T160">marzo</text:span><text:span text:style-name="T163"> </text:span><text:span text:style-name="T160">1942</text:span><text:span text:style-name="T230"> </text:span><text:span text:style-name="T160">n.</text:span><text:span text:style-name="T163"> </text:span><text:span text:style-name="T160">267</text:span></text:p>
      <text:list xml:id="list72420877477558" text:continue-numbering="true" text:style-name="WW8Num5">
        <text:list-item>
          <text:list>
            <text:list-item>
              <text:p text:style-name="P42"><text:span text:style-name="T109">Il</text:span><text:span text:style-name="T121"> </text:span><text:span text:style-name="T109">concorrente</text:span><text:span text:style-name="T123"> </text:span><text:span text:style-name="T109">dichiara,</text:span><text:span text:style-name="T122"> </text:span><text:span text:style-name="T109">inoltre,</text:span><text:span text:style-name="T122"> </text:span><text:span text:style-name="T109">ai</text:span><text:span text:style-name="T122"> </text:span><text:span text:style-name="T109">sensi</text:span><text:span text:style-name="T138"> </text:span><text:span text:style-name="T109">degli</text:span><text:span text:style-name="T138"> </text:span><text:span text:style-name="T109">articoli</text:span><text:span text:style-name="T122"> </text:span><text:span text:style-name="T109">46</text:span><text:span text:style-name="T124"> </text:span><text:span text:style-name="T109">e</text:span><text:span text:style-name="T123"> </text:span><text:span text:style-name="T109">47</text:span><text:span text:style-name="T124"> </text:span><text:span text:style-name="T109">del</text:span><text:span text:style-name="T138"> </text:span><text:span text:style-name="T109">decreto</text:span><text:span text:style-name="T124"> </text:span><text:span text:style-name="T109">del</text:span><text:span text:style-name="T122"> </text:span><text:span text:style-name="T109">Presidente</text:span><text:span text:style-name="T124"> </text:span><text:span text:style-name="T109">della</text:span><text:span text:style-name="T124"> </text:span><text:span text:style-name="T109">Repubblica</text:span></text:p>
            </text:list-item>
          </text:list>
        </text:list-item>
      </text:list>
      <text:p text:style-name="P228">n. 445/2000 gli estremi del provvedimento di ammissione al concordato e del provvedimento di autorizza-<text:span text:style-name="T162"> </text:span>zione a partecipare alle gare ……………………………………………………………………………, nonché<text:span text:style-name="T162"> </text:span>dichiara di non partecipare alla gara quale mandataria di un raggruppamento temporaneo di imprese e<text:span text:style-name="T162"> </text:span>che le altre imprese aderenti al raggruppamento non sono assoggettate ad una procedura concorsuale ai<text:span text:style-name="T241"> </text:span>sensi<text:span text:style-name="T53"> </text:span>dell’articolo<text:span text:style-name="T167"> </text:span>186-bis,<text:span text:style-name="T52"> </text:span>comma<text:span text:style-name="T167"> </text:span>6 del<text:span text:style-name="T53"> </text:span>Regio<text:span text:style-name="T53"> </text:span>Decreto<text:span text:style-name="T162"> </text:span>16<text:span text:style-name="T167"> </text:span>marzo<text:span text:style-name="T162"> </text:span>1942,<text:span text:style-name="T167"> </text:span>n.<text:span text:style-name="T165"> </text:span>267.</text:p>
      <text:p text:style-name="P134"/>
      <text:list xml:id="list72420873765522" text:continue-numbering="true" text:style-name="WW8Num5">
        <text:list-item>
          <text:list>
            <text:list-item>
              <text:p text:style-name="P58"><text:span text:style-name="T109">Il concorrente presenta una relazione di un professionista in possesso dei requisiti di cui all'articolo 67,</text:span><text:span text:style-name="T116"> </text:span><text:span text:style-name="T109">terzo comma, lettera d), del Regio Decreto 16 marzo 1942, n. 267, che attesta la conformità al piano e la</text:span><text:span text:style-name="T116"> </text:span><text:span text:style-name="T109">ragionevole capacità di adempimento del</text:span><text:span text:style-name="T110"> </text:span><text:span text:style-name="T109">contratto.</text:span><text:span text:style-name="T176">12</text:span></text:p>
            </text:list-item>
          </text:list>
        </text:list-item>
      </text:list>
      <text:p text:style-name="P175"/>
      <text:p text:style-name="P175"/>
      <text:p text:style-name="P175"/>
      <text:p text:style-name="P99"><text:span text:style-name="T180">12</text:span><text:span text:style-name="T182"> </text:span><text:span text:style-name="T184">La</text:span><text:span text:style-name="T188"> </text:span><text:span text:style-name="T184">relazione in</text:span><text:span text:style-name="T187"> </text:span><text:span text:style-name="T184">questione,</text:span><text:span text:style-name="T192"> </text:span><text:span text:style-name="T184">firmata</text:span><text:span text:style-name="T185"> </text:span><text:span text:style-name="T184">digitalmente,</text:span><text:span text:style-name="T185"> </text:span><text:span text:style-name="T184">dovrà</text:span><text:span text:style-name="T185"> </text:span><text:span text:style-name="T184">essere</text:span><text:span text:style-name="T185"> </text:span><text:span text:style-name="T184">inserita</text:span><text:span text:style-name="T185"> </text:span><text:span text:style-name="T184">nella</text:span><text:span text:style-name="T187"> </text:span><text:span text:style-name="T184">documentazione</text:span><text:span text:style-name="T188"> </text:span><text:span text:style-name="T184">facente</text:span><text:span text:style-name="T188"> </text:span><text:span text:style-name="T184">parte</text:span><text:span text:style-name="T187"> </text:span><text:span text:style-name="T184">della</text:span><text:span text:style-name="T185"> </text:span><text:span text:style-name="T184">Busta</text:span><text:span text:style-name="T185"> </text:span><text:span text:style-name="T184">Amministrativa.</text:span></text:p>
      <text:h text:style-name="P7" text:outline-level="2">L’operatore<text:span text:style-name="T168"> </text:span>economico<text:span text:style-name="T107"> </text:span>dichiara<text:span text:style-name="T227"> </text:span>inoltre:</text:h>
      <text:p text:style-name="P170"/>
      <text:p text:style-name="P229"><text:span text:style-name="T167">BARRARE</text:span><text:span text:style-name="T53"> </text:span><text:span text:style-name="T167">LA</text:span><text:span text:style-name="T162"> </text:span><text:span text:style-name="T167">CASELLA</text:span><text:span text:style-name="T262"> </text:span><text:span text:style-name="T167">RIFERITA</text:span><text:span text:style-name="T98"> </text:span><text:span text:style-name="T167">ALLA</text:span><text:span text:style-name="T229"> </text:span><text:span text:style-name="T167">SITUAZIONE</text:span><text:span text:style-name="T229"> </text:span><text:span text:style-name="T167">DI</text:span> <text:span text:style-name="T167">INTERESSE</text:span></text:p>
      <text:list xml:id="list72420291539222" text:continue-numbering="true" text:style-name="WW8Num5">
        <text:list-item>
          <text:p text:style-name="P59"><text:span text:style-name="T109">dichiara</text:span><text:span text:style-name="T137"> </text:span><text:span text:style-name="T109">di</text:span><text:span text:style-name="T137"> </text:span><text:span text:style-name="T109">essere</text:span><text:span text:style-name="T139"> </text:span><text:span text:style-name="T109">iscritto</text:span><text:span text:style-name="T125"> </text:span><text:span text:style-name="T109">nell’elenco</text:span><text:span text:style-name="T139"> </text:span><text:span text:style-name="T109">dei</text:span><text:span text:style-name="T137"> </text:span><text:span text:style-name="T109">fornitori,</text:span><text:span text:style-name="T137"> </text:span><text:span text:style-name="T109">prestatori</text:span><text:span text:style-name="T116"> </text:span><text:span text:style-name="T109">di</text:span><text:span text:style-name="T116"> </text:span><text:span text:style-name="T109">servizi</text:span><text:span text:style-name="T121"> </text:span><text:span text:style-name="T109">non</text:span><text:span text:style-name="T125"> </text:span><text:span text:style-name="T109">soggetti</text:span><text:span text:style-name="T137"> </text:span><text:span text:style-name="T109">a</text:span><text:span text:style-name="T137"> </text:span><text:span text:style-name="T109">tentativo</text:span><text:span text:style-name="T139"> </text:span><text:span text:style-name="T109">di</text:span><text:span text:style-name="T137"> </text:span><text:span text:style-name="T109">infiltrazione</text:span><text:span text:style-name="T112"> </text:span><text:span text:style-name="T109">ma-</text:span><text:span text:style-name="T116"> </text:span><text:span text:style-name="T109">fiosa (c.d.</text:span><text:span text:style-name="T116"> </text:span><text:span text:style-name="T109">white</text:span><text:span text:style-name="T125"> </text:span><text:span text:style-name="T109">list)</text:span><text:span text:style-name="T114"> </text:span><text:span text:style-name="T109">istituito</text:span><text:span text:style-name="T110"> </text:span><text:span text:style-name="T109">presso la</text:span><text:span text:style-name="T110"> </text:span><text:span text:style-name="T109">Prefettura della</text:span><text:span text:style-name="T114"> </text:span><text:span text:style-name="T109">provincia</text:span><text:span text:style-name="T116"> </text:span><text:span text:style-name="T109">di</text:span><text:span text:style-name="T110"> </text:span><text:span text:style-name="T109">………………..</text:span></text:p>
        </text:list-item>
      </text:list>
      <text:p text:style-name="P230">oppure</text:p>
      <text:list xml:id="list72419483986095" text:continue-numbering="true" text:style-name="WW8Num5">
        <text:list-item>
          <text:p text:style-name="P43"><text:span text:style-name="T109">dichiara</text:span><text:span text:style-name="T116"> </text:span><text:span text:style-name="T109">di aver</text:span><text:span text:style-name="T116"> </text:span><text:span text:style-name="T109">presentato</text:span><text:span text:style-name="T116"> </text:span><text:span text:style-name="T109">domanda</text:span><text:span text:style-name="T116"> </text:span><text:span text:style-name="T109">di</text:span><text:span text:style-name="T116"> </text:span><text:span text:style-name="T109">iscrizione</text:span><text:span text:style-name="T116"> </text:span><text:span text:style-name="T109">o</text:span><text:span text:style-name="T116"> </text:span><text:span text:style-name="T109">di rinnovo</text:span><text:span text:style-name="T119"> </text:span><text:span text:style-name="T109">di</text:span><text:span text:style-name="T126"> </text:span><text:span text:style-name="T109">iscrizione</text:span><text:span text:style-name="T119"> </text:span><text:span text:style-name="T109">nell’elenco</text:span><text:span text:style-name="T126"> </text:span><text:span text:style-name="T109">dei</text:span><text:span text:style-name="T119"> </text:span><text:span text:style-name="T109">fornitori, pre-</text:span><text:span text:style-name="T116"> </text:span><text:span text:style-name="T109">statori</text:span><text:span text:style-name="T116"> </text:span><text:span text:style-name="T109">di</text:span><text:span text:style-name="T119"> </text:span><text:span text:style-name="T109">servizi</text:span><text:span text:style-name="T126"> </text:span><text:span text:style-name="T109">non</text:span><text:span text:style-name="T119"> </text:span><text:span text:style-name="T109">soggetti</text:span><text:span text:style-name="T126"> </text:span><text:span text:style-name="T109">a</text:span><text:span text:style-name="T119"> </text:span><text:span text:style-name="T109">tentativo</text:span><text:span text:style-name="T126"> </text:span><text:span text:style-name="T109">di</text:span><text:span text:style-name="T119"> </text:span><text:span text:style-name="T109">infiltrazione</text:span><text:span text:style-name="T126"> </text:span><text:span text:style-name="T109">mafiosa</text:span><text:span text:style-name="T126"> </text:span><text:span text:style-name="T109">(c.d.</text:span><text:span text:style-name="T119"> </text:span><text:span text:style-name="T109">white</text:span><text:span text:style-name="T126"> </text:span><text:span text:style-name="T109">list)</text:span><text:span text:style-name="T119"> </text:span><text:span text:style-name="T109">istituito</text:span><text:span text:style-name="T126"> </text:span><text:span text:style-name="T109">presso</text:span><text:span text:style-name="T119"> </text:span><text:span text:style-name="T109">la Prefettu-</text:span><text:span text:style-name="T116"> </text:span><text:span text:style-name="T109">ra</text:span><text:span text:style-name="T110"> </text:span><text:span text:style-name="T109">della</text:span><text:span text:style-name="T114"> </text:span><text:span text:style-name="T109">provincia</text:span><text:span text:style-name="T110"> </text:span><text:span text:style-name="T109">di</text:span><text:span text:style-name="T48"><text:tab/></text:span><text:span text:style-name="T109">;</text:span></text:p>
        </text:list-item>
      </text:list>
      <text:p text:style-name="P224"/>
      <text:list xml:id="list3602871110" text:style-name="WW8Num1">
        <text:list-item>
          <text:p text:style-name="P44"><text:span text:style-name="T109">di</text:span><text:span text:style-name="T140"> </text:span><text:span text:style-name="T109">obbligarsi,</text:span><text:span text:style-name="T141"> </text:span><text:span text:style-name="T109">ai</text:span><text:span text:style-name="T142"> </text:span><text:span text:style-name="T109">sensi <text:s/></text:span><text:span text:style-name="T143"><text:s/></text:span><text:span text:style-name="T109">e <text:s/></text:span><text:span text:style-name="T144"><text:s/></text:span><text:span text:style-name="T109">per <text:s/></text:span><text:span text:style-name="T145"><text:s/></text:span><text:span text:style-name="T109">gli <text:s/></text:span><text:span text:style-name="T145"><text:s/></text:span><text:span text:style-name="T109">effetti <text:s/></text:span><text:span text:style-name="T146"><text:s/></text:span><text:span text:style-name="T109">dell'art. <text:s/></text:span><text:span text:style-name="T144"><text:s/></text:span><text:span text:style-name="T109">89 <text:s/></text:span><text:span text:style-name="T144"><text:s/></text:span><text:span text:style-name="T109">del <text:s/></text:span><text:span text:style-name="T147"><text:s/></text:span><text:span text:style-name="T109">D.lgs. <text:s/></text:span><text:span text:style-name="T119"><text:s/></text:span><text:span text:style-name="T109">50/2016 <text:s/></text:span><text:span text:style-name="T146"><text:s/></text:span><text:span text:style-name="T109">verso <text:s/></text:span><text:span text:style-name="T148"><text:s/></text:span><text:span text:style-name="T109">il <text:s/></text:span><text:span text:style-name="T145"><text:s/></text:span><text:span text:style-name="T109">concor-</text:span><text:span text:style-name="T149"> </text:span><text:span text:style-name="T109">rente</text:span><text:span text:style-name="T49"><text:tab/></text:span><text:span text:style-name="T109">e verso la stazione appaltante a mettere a disposizione per tutta la durata dell'appalto i</text:span><text:span text:style-name="T116"> </text:span><text:span text:style-name="T109">seguenti</text:span><text:span text:style-name="T110"> </text:span><text:span text:style-name="T109">requisiti</text:span><text:span text:style-name="T114"> </text:span><text:span text:style-name="T109">(specificare)</text:span><text:span text:style-name="T125"> </text:span><text:span text:style-name="T109">di</text:span><text:span text:style-name="T114"> </text:span><text:span text:style-name="T109">cui</text:span><text:span text:style-name="T114"> </text:span><text:span text:style-name="T109">è</text:span><text:span text:style-name="T116"> </text:span><text:span text:style-name="T109">carente</text:span><text:span text:style-name="T114"> </text:span><text:span text:style-name="T109">il concorrente:</text:span></text:p>
        </text:list-item>
      </text:list>
      <text:p text:style-name="P225"/>
      <text:p text:style-name="P231">…………………………………………………………………………………………………………..…………………</text:p>
      <text:p text:style-name="P232">……………………………………………………………………………………………………….;</text:p>
      <text:p text:style-name="P226"/>
      <text:list xml:id="list72419265357310" text:continue-numbering="true" text:style-name="WW8Num1">
        <text:list-item>
          <text:p text:style-name="P45"><text:span text:style-name="T109">di</text:span><text:span text:style-name="T111"> </text:span><text:span text:style-name="T109">non</text:span><text:span text:style-name="T110"> </text:span><text:span text:style-name="T109">partecipare</text:span><text:span text:style-name="T112"> </text:span><text:span text:style-name="T109">alla</text:span><text:span text:style-name="T110"> </text:span><text:span text:style-name="T109">gara</text:span><text:span text:style-name="T114"> </text:span><text:span text:style-name="T109">in</text:span><text:span text:style-name="T112"> </text:span><text:span text:style-name="T109">proprio</text:span><text:span text:style-name="T110"> </text:span><text:span text:style-name="T109">o</text:span><text:span text:style-name="T114"> </text:span><text:span text:style-name="T109">associata</text:span><text:span text:style-name="T110"> </text:span><text:span text:style-name="T109">o</text:span><text:span text:style-name="T110"> </text:span><text:span text:style-name="T109">consorziata</text:span><text:span text:style-name="T112"> </text:span><text:span text:style-name="T109">ai sensi</text:span><text:span text:style-name="T110"> </text:span><text:span text:style-name="T109">dell'art.</text:span><text:span text:style-name="T114"> </text:span><text:span text:style-name="T109">45</text:span><text:span text:style-name="T110"> </text:span><text:span text:style-name="T109">del</text:span><text:span text:style-name="T112"> </text:span><text:span text:style-name="T109">D.Lgs.</text:span><text:span text:style-name="T111"> </text:span><text:span text:style-name="T109">n. 50/2016;</text:span></text:p>
        </text:list-item>
      </text:list>
      <text:p text:style-name="P233"/>
      <text:list xml:id="list72420403550066" text:continue-numbering="true" text:style-name="WW8Num1">
        <text:list-item>
          <text:p text:style-name="P46"><text:span text:style-name="T109">di</text:span><text:span text:style-name="T111"> </text:span><text:span text:style-name="T109">non</text:span><text:span text:style-name="T110"> </text:span><text:span text:style-name="T109">aver</text:span><text:span text:style-name="T112"> </text:span><text:span text:style-name="T109">prestato</text:span><text:span text:style-name="T110"> </text:span><text:span text:style-name="T109">avvalimento</text:span><text:span text:style-name="T112"> </text:span><text:span text:style-name="T109">per</text:span><text:span text:style-name="T112"> </text:span><text:span text:style-name="T109">altro</text:span><text:span text:style-name="T110"> </text:span><text:span text:style-name="T109">concorrente</text:span><text:span text:style-name="T139"> </text:span><text:span text:style-name="T5">ai</text:span><text:span text:style-name="T26"> </text:span><text:span text:style-name="T5">sensi</text:span><text:span text:style-name="T26"> </text:span><text:span text:style-name="T5">dell'art.</text:span><text:span text:style-name="T9"> </text:span><text:span text:style-name="T5">89</text:span><text:span text:style-name="T9"> </text:span><text:span text:style-name="T5">del</text:span><text:span text:style-name="T29"> </text:span><text:span text:style-name="T5">D.Lgs.</text:span><text:span text:style-name="T9"> </text:span><text:span text:style-name="T5">n.</text:span><text:span text:style-name="T9"> </text:span><text:span text:style-name="T5">50/2016;</text:span></text:p>
        </text:list-item>
        <text:list-item>
          <text:p text:style-name="P47"><text:span text:style-name="T109">di allegare in originale o copia autentica, il contratto in virtù del quale l'impresa ausiliaria si obbliga, nei</text:span><text:span text:style-name="T116"> </text:span><text:span text:style-name="T109">confronti</text:span><text:span text:style-name="T151"> </text:span><text:span text:style-name="T109">del</text:span><text:span text:style-name="T135"> </text:span><text:span text:style-name="T109">concorrente</text:span><text:span text:style-name="T152"> </text:span><text:span text:style-name="T109">a</text:span><text:span text:style-name="T153"> </text:span><text:span text:style-name="T109">fornire</text:span><text:span text:style-name="T153"> </text:span><text:span text:style-name="T109">i</text:span><text:span text:style-name="T153"> </text:span><text:span text:style-name="T109">requisiti</text:span><text:span text:style-name="T153"> </text:span><text:span text:style-name="T109">e</text:span><text:span text:style-name="T151"> </text:span><text:span text:style-name="T109">a</text:span><text:span text:style-name="T153"> </text:span><text:span text:style-name="T109">mettere</text:span><text:span text:style-name="T153"> </text:span><text:span text:style-name="T109">a</text:span><text:span text:style-name="T151"> </text:span><text:span text:style-name="T109">disposizione</text:span><text:span text:style-name="T154"> </text:span><text:span text:style-name="T109">le</text:span><text:span text:style-name="T152"> </text:span><text:span text:style-name="T109">risorse</text:span><text:span text:style-name="T143"> </text:span><text:span text:style-name="T109">necessarie</text:span><text:span text:style-name="T143"> </text:span><text:span text:style-name="T109">per</text:span><text:span text:style-name="T153"> </text:span><text:span text:style-name="T109">tutta</text:span><text:span text:style-name="T153"> </text:span><text:span text:style-name="T109">la</text:span><text:span text:style-name="T123"> </text:span><text:span text:style-name="T109">du-</text:span><text:span text:style-name="T116"> </text:span><text:span text:style-name="T109">rata</text:span><text:span text:style-name="T147"> </text:span><text:span text:style-name="T109">dell'appalto.</text:span><text:span text:style-name="T155"> </text:span><text:span text:style-name="T109">Tale</text:span><text:span text:style-name="T156"> </text:span><text:span text:style-name="T109">contratto</text:span><text:span text:style-name="T147"> </text:span><text:span text:style-name="T109">deve</text:span><text:span text:style-name="T156"> </text:span><text:span text:style-name="T109">riportare</text:span><text:span text:style-name="T155"> </text:span><text:span text:style-name="T109">in</text:span><text:span text:style-name="T155"> </text:span><text:span text:style-name="T109">modo</text:span><text:span text:style-name="T157"> </text:span><text:span text:style-name="T109">compiuto,</text:span><text:span text:style-name="T155"> </text:span><text:span text:style-name="T109">esplicito</text:span><text:span text:style-name="T156"> </text:span><text:span text:style-name="T109">ed</text:span><text:span text:style-name="T157"> </text:span><text:span text:style-name="T109">esauriente:</text:span><text:span text:style-name="T158"> </text:span><text:span text:style-name="T150">oggetto</text:span><text:span text:style-name="T109">:</text:span><text:span text:style-name="T156"> </text:span><text:span text:style-name="T109">le</text:span><text:span text:style-name="T137"> </text:span><text:span text:style-name="T109">risorse</text:span><text:span text:style-name="T116"> </text:span><text:span text:style-name="T109">e</text:span><text:span text:style-name="T116"> </text:span><text:span text:style-name="T109">i</text:span><text:span text:style-name="T119"> </text:span><text:span text:style-name="T109">mezzi</text:span><text:span text:style-name="T126"> </text:span><text:span text:style-name="T109">prestati</text:span><text:span text:style-name="T119"> </text:span><text:span text:style-name="T109">in</text:span><text:span text:style-name="T126"> </text:span><text:span text:style-name="T109">modo</text:span><text:span text:style-name="T119"> </text:span><text:span text:style-name="T109">determinato</text:span><text:span text:style-name="T126"> </text:span><text:span text:style-name="T109">e</text:span><text:span text:style-name="T119"> </text:span><text:span text:style-name="T109">specifico;</text:span><text:span text:style-name="T126"> </text:span><text:span text:style-name="T150">durata</text:span><text:span text:style-name="T109">;</text:span><text:span text:style-name="T126"> </text:span><text:span text:style-name="T150">ogni</text:span><text:span text:style-name="T120"> </text:span><text:span text:style-name="T150">altro</text:span><text:span text:style-name="T127"> </text:span><text:span text:style-name="T150">utile</text:span><text:span text:style-name="T120"> </text:span><text:span text:style-name="T150">elemento</text:span><text:span text:style-name="T127"> </text:span><text:span text:style-name="T150">ai</text:span><text:span text:style-name="T120"> </text:span><text:span text:style-name="T150">fini</text:span><text:span text:style-name="T127"> </text:span><text:span text:style-name="T150">dell’avvali-</text:span><text:span text:style-name="T116"> </text:span><text:span text:style-name="T150">mento</text:span><text:span text:style-name="T109"> ;</text:span></text:p>
        </text:list-item>
      </text:list>
      <text:p text:style-name="P218"/>
      <text:p text:style-name="P235"/>
      <text:p text:style-name="P101"><text:span text:style-name="T177">IL</text:span><text:span text:style-name="T178"> </text:span><text:span text:style-name="T177">DICHIARANTE</text:span><text:span text:style-name="T179"> </text:span><text:span text:style-name="T266">13</text:span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87"><text:span text:style-name="T175">13</text:span><text:span text:style-name="T184"> <text:s text:c="4"/>La sottoscrizione deve avvenire in forma digitale. Nel caso le dichiarazioni siano sottoscritte da un procuratore generale o speciale,</text:span><text:span text:style-name="T188"> </text:span><text:span text:style-name="T184">lo stesso deve dichiarare nell’istanza tale sua qualità, allegando il documento comprovante, in originale digitale o in copia conforme</text:span><text:span text:style-name="T188"> </text:span><text:span text:style-name="T184">all’originale</text:span><text:span text:style-name="T185"> </text:span><text:span text:style-name="T184">firmata digitalmente.</text:span></text:p>
      <text:h text:style-name="P8" text:outline-level="2">QUALIFICAZIONE</text:h>
      <text:p text:style-name="P173"/>
      <text:p text:style-name="P174"/>
      <text:p text:style-name="P100"><text:span text:style-name="T76">SEZIONE</text:span><text:span text:style-name="T85"> </text:span><text:span text:style-name="T76">PER</text:span><text:span text:style-name="T86"> </text:span><text:span text:style-name="T76">PROGETTISTI</text:span></text:p>
      <text:p text:style-name="P222">Consapevole delle conseguenze che possono derivare nel caso di dichiarazioni mendaci e falsità in atti ai<text:span text:style-name="T162"> </text:span>sensi di quanto previsto dall'articolo 76 del D.P.R. 28 dicembre 2000, n. 445, a titolo sostitutivo delle relative<text:span text:style-name="T162"> </text:span>certificazioni e/o a titolo sostitutivo dell’atto di notorietà, presa visione dell’informativa sul trattamento dei dati<text:span text:style-name="T162"> </text:span>personali<text:span text:style-name="T53"> </text:span>DICHIARA<text:span text:style-name="T229"> </text:span>la<text:span text:style-name="T167"> </text:span>seguente qualificazione</text:p>
      <text:p text:style-name="P218"/>
      <text:p text:style-name="P183"/>
      <text:h text:style-name="P3" text:outline-level="2">Idoneità<text:span text:style-name="T168"> </text:span>professionale:</text:h>
      <text:list text:style-name="WW8Num8">
        <text:list-item>
          <text:p text:style-name="P48"><text:span text:style-name="T109">Iscrizione nel registro tenuto dalla Camera di commercio industria, artigianato e agricoltura oppure nel</text:span><text:span text:style-name="T116"> </text:span><text:span text:style-name="T109">registro delle commissioni provinciali per l’artigianato per attività coerenti con quelle oggetto della pre-</text:span><text:span text:style-name="T116"> </text:span><text:span text:style-name="T109">sente procedura di gara. (requisito richiesto in caso di partecipazione in forma societaria o di consor-</text:span><text:span text:style-name="T116"> </text:span><text:span text:style-name="T109">zio. In caso di partecipazione alla gara in RTI, il requisito dovrà essere dimostrato da tutti i componenti</text:span><text:span text:style-name="T116"> </text:span><text:span text:style-name="T109">dell’RTI):</text:span></text:p>
        </text:list-item>
        <text:list-item>
          <text:p text:style-name="P49"><text:span text:style-name="T109">Iscrizione</text:span><text:span text:style-name="T112"> </text:span><text:span text:style-name="T109">presso</text:span><text:span text:style-name="T110"> </text:span><text:span text:style-name="T109">i</text:span><text:span text:style-name="T117"> </text:span><text:span text:style-name="T109">competenti</text:span><text:span text:style-name="T112"> </text:span><text:span text:style-name="T109">ordini</text:span><text:span text:style-name="T114"> </text:span><text:span text:style-name="T109">professionali;</text:span></text:p>
        </text:list-item>
        <text:list-item>
          <text:p text:style-name="P60"><text:span text:style-name="T109">Giovane</text:span><text:span text:style-name="T148"> </text:span><text:span text:style-name="T109">professionista</text:span><text:span text:style-name="T144"> </text:span><text:span text:style-name="T109">(Da</text:span><text:span text:style-name="T146"> </text:span><text:span text:style-name="T109">compilarsi</text:span><text:span text:style-name="T159"> </text:span><text:span text:style-name="T77">esclusivamente</text:span><text:span text:style-name="T87"> </text:span><text:span text:style-name="T109">da</text:span><text:span text:style-name="T144"> </text:span><text:span text:style-name="T109">parte</text:span><text:span text:style-name="T146"> </text:span><text:span text:style-name="T109">dei</text:span><text:span text:style-name="T145"> </text:span><text:span text:style-name="T109">raggruppamenti</text:span><text:span text:style-name="T144"> </text:span><text:span text:style-name="T109">temporanei</text:span><text:span text:style-name="T144"> </text:span><text:span text:style-name="T109">di</text:span><text:span text:style-name="T115"> </text:span><text:span text:style-name="T109">professionisti)</text:span></text:p>
        </text:list-item>
      </text:list>
      <text:p text:style-name="P180"/>
      <text:p text:style-name="P17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7"><text:span text:style-name="T244">Nome</text:span><text:span text:style-name="T245"> </text:span><text:span text:style-name="T244">e</text:span><text:span text:style-name="T246"> </text:span><text:span text:style-name="T244">Cognome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2">
          <table:table-cell table:style-name="Tabella9.A1" office:value-type="string">
            <text:p text:style-name="P117"><text:span text:style-name="T244">Data</text:span><text:span text:style-name="T247"> </text:span><text:span text:style-name="T244">di</text:span><text:span text:style-name="T245"> </text:span><text:span text:style-name="T244">nascita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1">
          <table:table-cell table:style-name="Tabella9.A1" office:value-type="string">
            <text:p text:style-name="P117"><text:span text:style-name="T244">Codice</text:span><text:span text:style-name="T248"> </text:span><text:span text:style-name="T244">fiscale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1">
          <table:table-cell table:style-name="Tabella9.A1" office:value-type="string">
            <text:p text:style-name="P117"><text:span text:style-name="T244">Titolo</text:span><text:span text:style-name="T249"> </text:span><text:span text:style-name="T244">di</text:span><text:span text:style-name="T250"> </text:span><text:span text:style-name="T244">studio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2">
          <table:table-cell table:style-name="Tabella9.A1" office:value-type="string">
            <text:p text:style-name="P117"><text:span text:style-name="T244">Abilitato</text:span><text:span text:style-name="T245"> </text:span><text:span text:style-name="T244">alla</text:span><text:span text:style-name="T247"> </text:span><text:span text:style-name="T244">professione</text:span><text:span text:style-name="T245"> </text:span><text:span text:style-name="T244">dal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6">
          <table:table-cell table:style-name="Tabella9.A1" office:value-type="string">
            <text:p text:style-name="P117"><text:span text:style-name="T244">Tipologia</text:span><text:span text:style-name="T249"> </text:span><text:span text:style-name="T244">di</text:span><text:span text:style-name="T250"> </text:span><text:span text:style-name="T244">rapporto</text:span><text:span text:style-name="T251"> </text:span><text:span text:style-name="T244">professionale</text:span><text:span text:style-name="T245"> </text:span><text:span text:style-name="T244">con</text:span><text:span text:style-name="T249"> </text:span><text:span text:style-name="T244">gli</text:span><text:span text:style-name="T245"> </text:span><text:span text:style-name="T244">altri</text:span></text:p>
            <text:p text:style-name="P122"><text:span text:style-name="T244">componenti</text:span><text:span text:style-name="T252"> </text:span><text:span text:style-name="T244">del</text:span><text:span text:style-name="T253"> </text:span><text:span text:style-name="T244">raggruppamento</text:span><text:span text:style-name="T252"> </text:span><text:span text:style-name="T244">(collaborazione</text:span><text:span text:style-name="T254"> </text:span><text:span text:style-name="T244">professionale,</text:span><text:span text:style-name="T246"> </text:span><text:span text:style-name="T244">dipendenza,</text:span><text:span text:style-name="T248"> </text:span><text:span text:style-name="T244">ecc..)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6">
          <table:table-cell table:style-name="Tabella9.A1" office:value-type="string">
            <text:p text:style-name="P123"><text:span text:style-name="T99">Attività</text:span><text:span text:style-name="T102"> </text:span><text:span text:style-name="T99">svolta</text:span><text:span text:style-name="T104"> </text:span><text:span text:style-name="T99">quale</text:span><text:span text:style-name="T104"> </text:span><text:span text:style-name="T99">progettista</text:span></text:p>
          </table:table-cell>
          <table:table-cell table:style-name="Tabella9.A1" office:value-type="string">
            <text:p text:style-name="P118"/>
          </table:table-cell>
        </table:table-row>
      </table:table>
      <text:p text:style-name="Text_20_body"/>
      <text:p text:style-name="P185"/>
      <text:h text:style-name="P3" text:outline-level="2">Capacità<text:span text:style-name="T51"> </text:span>Tecnica<text:span text:style-name="T161"> </text:span>e<text:span text:style-name="T161"> </text:span>professionale<text:span text:style-name="T243">:</text:span></text:h>
      <text:p text:style-name="P236"><text:span text:style-name="T267"></text:span><text:span text:style-name="T268"> <text:s text:c="2"/></text:span><text:span text:style-name="T269">avvenuto</text:span><text:span text:style-name="T264"> </text:span><text:span text:style-name="T269">espletamento</text:span><text:span text:style-name="T264"> </text:span><text:span text:style-name="T269">negli</text:span><text:span text:style-name="T264"> </text:span><text:span text:style-name="T269">ultimi</text:span><text:span text:style-name="T264"> </text:span><text:span text:style-name="T269">10</text:span><text:span text:style-name="T264"> </text:span><text:span text:style-name="T269">anni,</text:span><text:span text:style-name="T264"> </text:span><text:span text:style-name="T269">antecedenti</text:span><text:span text:style-name="T264"> </text:span><text:span text:style-name="T269">la</text:span><text:span text:style-name="T264"> </text:span><text:span text:style-name="T269">data</text:span><text:span text:style-name="T264"> </text:span><text:span text:style-name="T269">di</text:span><text:span text:style-name="T264"> </text:span><text:span text:style-name="T269">scadenza del</text:span><text:span text:style-name="T264"> </text:span><text:span text:style-name="T269">termine</text:span><text:span text:style-name="T264"> </text:span><text:span text:style-name="T269">u l t i -</text:span><text:span text:style-name="T164"> </text:span><text:span text:style-name="T167">m</text:span><text:span text:style-name="T270"> </text:span><text:span text:style-name="T167">o</text:span><text:span text:style-name="T271"> </text:span><text:span text:style-name="T167">per</text:span><text:span text:style-name="T257"> </text:span><text:span text:style-name="T167">la</text:span><text:span text:style-name="T162"> </text:span><text:span text:style-name="T167">presentazione</text:span><text:span text:style-name="T228"> </text:span><text:span text:style-name="T167">delle</text:span><text:span text:style-name="T239"> </text:span><text:span text:style-name="T167">offerte,</text:span><text:span text:style-name="T231"> </text:span>di<text:span text:style-name="T238"> </text:span>servizi<text:span text:style-name="T183"> </text:span>di<text:span text:style-name="T238"> </text:span>architettura<text:span text:style-name="T183"> </text:span>e<text:span text:style-name="T228"> </text:span>ingegneria<text:span text:style-name="T231"> </text:span>e<text:span text:style-name="T238"> </text:span>altri<text:span text:style-name="T240"> </text:span>servizi<text:span text:style-name="T183"> </text:span>tecnici,<text:span text:style-name="T162"> </text:span>di cui all’art.<text:span text:style-name="T162"> </text:span>3 comma 1 lett. vvvv del Codice, per ciascuna delle classi e categorie di lavori<text:span text:style-name="T162"> </text:span>cui si<text:span text:style-name="T162"> </text:span>riferiscono i servizi da affidare, per un importo corrispondente al requisito minimo di cui alla Tabella<text:span text:style-name="T162"> </text:span>“Prosetto<text:span text:style-name="T165"> </text:span>Importi<text:span text:style-name="T162"> </text:span>a<text:span text:style-name="T165"> </text:span>Base<text:span text:style-name="T229"> </text:span>di<text:span text:style-name="T162"> </text:span>Gara”<text:span text:style-name="T162"> </text:span>inserita<text:span text:style-name="T229"> </text:span>al<text:span text:style-name="T162"> </text:span>punto<text:span text:style-name="T165"> </text:span>7.2.3<text:span text:style-name="T165"> </text:span>del<text:span text:style-name="T165"> </text:span>disciplinare di<text:span text:style-name="T162"> </text:span>gara:</text:p>
      <text:p text:style-name="Text_20_body"/>
      <text:p text:style-name="P19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19"/>
            <text:p text:style-name="P120"/>
            <text:p text:style-name="P124"><text:span text:style-name="T63">Classi</text:span><text:span text:style-name="T64"> </text:span><text:span text:style-name="T63">e</text:span><text:span text:style-name="T65"> </text:span><text:span text:style-name="T63">categorie</text:span><text:span text:style-name="T64"> </text:span><text:span text:style-name="T63">tabelle</text:span><text:span text:style-name="T64"> </text:span><text:span text:style-name="T63">DM</text:span><text:span text:style-name="T64"> </text:span><text:span text:style-name="T63">17/06/2016</text:span></text:p>
          </table:table-cell>
          <table:table-cell table:style-name="Tabella10.A1" office:value-type="string">
            <text:p text:style-name="P121"/>
            <text:p text:style-name="P126"><text:span text:style-name="T63">Importo opere</text:span><text:span text:style-name="T66"> </text:span><text:span text:style-name="T63">di</text:span><text:span text:style-name="T67"> </text:span><text:span text:style-name="T63">riferimento</text:span></text:p>
          </table:table-cell>
          <table:table-cell table:style-name="Tabella10.A1" office:value-type="string">
            <text:p text:style-name="P127"><text:span text:style-name="T76">Importo</text:span><text:span text:style-name="T78"> </text:span><text:span text:style-name="T76">servizi</text:span><text:span text:style-name="T78"> </text:span><text:span text:style-name="T80">analoghi</text:span></text:p>
          </table:table-cell>
        </table:table-row>
        <table:table-row table:style-name="Tabella10.2">
          <table:table-cell table:style-name="Tabella10.A1" office:value-type="string">
            <text:p text:style-name="P125"/>
          </table:table-cell>
          <table:table-cell table:style-name="Tabella10.A1" office:value-type="string">
            <text:p text:style-name="P118"/>
          </table:table-cell>
          <table:table-cell table:style-name="Tabella10.A1" office:value-type="string">
            <text:p text:style-name="P118"/>
          </table:table-cell>
        </table:table-row>
      </table:table>
      <text:p text:style-name="P181"/>
      <text:p text:style-name="Text_20_body"/>
      <text:p text:style-name="Text_20_body"/>
      <text:p text:style-name="Text_20_body"/>
      <text:p text:style-name="P23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13"/>
          </table:table-cell>
          <table:table-cell table:style-name="Tabella11.A1" office:value-type="string">
            <text:p text:style-name="P113"/>
          </table:table-cell>
          <table:table-cell table:style-name="Tabella11.A1" office:value-type="string">
            <text:p text:style-name="P113"/>
          </table:table-cell>
        </table:table-row>
        <table:table-row table:style-name="Tabella11.2">
          <table:table-cell table:style-name="Tabella11.A1" office:value-type="string">
            <text:p text:style-name="P113"/>
          </table:table-cell>
          <table:table-cell table:style-name="Tabella11.A1" office:value-type="string">
            <text:p text:style-name="P113"/>
          </table:table-cell>
          <table:table-cell table:style-name="Tabella11.A1" office:value-type="string">
            <text:p text:style-name="P113"/>
          </table:table-cell>
        </table:table-row>
        <table:table-row table:style-name="Tabella11.3">
          <table:table-cell table:style-name="Tabella11.A1" office:value-type="string">
            <text:p text:style-name="P113"/>
          </table:table-cell>
          <table:table-cell table:style-name="Tabella11.A1" office:value-type="string">
            <text:p text:style-name="P113"/>
          </table:table-cell>
          <table:table-cell table:style-name="Tabella11.A1" office:value-type="string">
            <text:p text:style-name="P113"/>
          </table:table-cell>
        </table:table-row>
      </table:table>
      <text:p text:style-name="Text_20_body"/>
      <text:p text:style-name="P161"/>
      <text:p text:style-name="P237"><text:span text:style-name="T273">CAPACITA'</text:span><text:span text:style-name="T274"> </text:span><text:span text:style-name="T273">ECONOMICA</text:span><text:span text:style-name="T274"> </text:span><text:span text:style-name="T272">E</text:span><text:span text:style-name="T275"> </text:span><text:span text:style-name="T272">FINANZIARIA</text:span></text:p>
      <text:p text:style-name="P238"/>
      <text:p text:style-name="P239"/>
      <text:p text:style-name="P103"><text:span text:style-name="T277">Fatturato globale medio annuo</text:span><text:span text:style-name="T278"> </text:span><text:span text:style-name="T277">per servizi di ingegneria e di architettura relativo ai migliori</text:span><text:span text:style-name="T279"> </text:span><text:span text:style-name="T277">tre</text:span><text:span text:style-name="T280"> </text:span><text:span text:style-name="T277">degli</text:span><text:span text:style-name="T280"> </text:span><text:span text:style-name="T277">ultimi</text:span><text:span text:style-name="T280"> </text:span><text:span text:style-name="T277">cinque</text:span><text:span text:style-name="T280"> </text:span><text:span text:style-name="T277">esercizi</text:span><text:span text:style-name="T280"> </text:span><text:span text:style-name="T277">disponibili</text:span><text:span text:style-name="T281"> </text:span><text:span text:style-name="T277">antecedenti</text:span><text:span text:style-name="T281"> </text:span><text:span text:style-name="T277">la</text:span><text:span text:style-name="T282"> </text:span><text:span text:style-name="T277">data</text:span><text:span text:style-name="T281"> </text:span><text:span text:style-name="T277">di</text:span><text:span text:style-name="T280"> </text:span><text:span text:style-name="T277">pubblicazione</text:span><text:span text:style-name="T280"> </text:span><text:span text:style-name="T277">del</text:span><text:span text:style-name="T280"> </text:span><text:span text:style-name="T277">bando</text:span><text:span text:style-name="T280"> </text:span><text:span text:style-name="T277">per</text:span><text:span text:style-name="T279"> </text:span><text:span text:style-name="T277">un</text:span><text:span text:style-name="T283"> </text:span><text:span text:style-name="T277">importo</text:span><text:span text:style-name="T283"> </text:span><text:span text:style-name="T277">pari</text:span><text:span text:style-name="T284"> </text:span><text:span text:style-name="T277">a</text:span><text:span text:style-name="T285"> </text:span><text:span text:style-name="T277">quello</text:span><text:span text:style-name="T285"> </text:span><text:span text:style-name="T277">posto</text:span><text:span text:style-name="T285"> </text:span><text:span text:style-name="T277">a</text:span><text:span text:style-name="T286"> </text:span><text:span text:style-name="T277">base di</text:span><text:span text:style-name="T285"> </text:span><text:span text:style-name="T277">gara</text:span><text:span text:style-name="T285"> </text:span><text:span text:style-name="T277">per</text:span><text:span text:style-name="T285"> </text:span><text:span text:style-name="T277">il</text:span><text:span text:style-name="T285"> </text:span><text:span text:style-name="T277">servizio</text:span><text:span text:style-name="T285"> </text:span><text:span text:style-name="T277">di</text:span><text:span text:style-name="T287"> </text:span><text:span text:style-name="T277">progettazione.</text:span></text:p>
      <text:p text:style-name="P24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13"/>
          </table:table-cell>
          <table:table-cell table:style-name="Tabella12.A1" office:value-type="string">
            <text:p text:style-name="P110">ANNO</text:p>
          </table:table-cell>
          <table:table-cell table:style-name="Tabella12.A1" office:value-type="string">
            <text:p text:style-name="P128"><text:span text:style-name="T103">FATTURATO</text:span><text:span text:style-name="T105"> </text:span><text:span text:style-name="T103">GLOBALE</text:span><text:span text:style-name="T105"> </text:span><text:span text:style-name="T100">€</text:span></text:p>
          </table:table-cell>
        </table:table-row>
        <table:table-row table:style-name="Tabella12.2">
          <table:table-cell table:style-name="Tabella12.A1" office:value-type="string">
            <text:p text:style-name="P111">1</text:p>
          </table:table-cell>
          <table:table-cell table:style-name="Tabella12.A1" office:value-type="string">
            <text:p text:style-name="P107"/>
          </table:table-cell>
          <table:table-cell table:style-name="Tabella12.A1" office:value-type="string">
            <text:p text:style-name="P113"/>
          </table:table-cell>
        </table:table-row>
        <table:table-row table:style-name="Tabella12.3">
          <table:table-cell table:style-name="Tabella12.A1" office:value-type="string">
            <text:p text:style-name="P111">2</text:p>
          </table:table-cell>
          <table:table-cell table:style-name="Tabella12.A1" office:value-type="string">
            <text:p text:style-name="P107"/>
          </table:table-cell>
          <table:table-cell table:style-name="Tabella12.A1" office:value-type="string">
            <text:p text:style-name="P113"/>
          </table:table-cell>
        </table:table-row>
        <table:table-row table:style-name="Tabella12.4">
          <table:table-cell table:style-name="Tabella12.A1" office:value-type="string">
            <text:p text:style-name="P111">3</text:p>
          </table:table-cell>
          <table:table-cell table:style-name="Tabella12.A1" office:value-type="string">
            <text:p text:style-name="P107"/>
          </table:table-cell>
          <table:table-cell table:style-name="Tabella12.A1" office:value-type="string">
            <text:p text:style-name="P113"/>
          </table:table-cell>
        </table:table-row>
        <table:table-row table:style-name="Tabella12.3">
          <table:table-cell table:style-name="Tabella12.A1" office:value-type="string">
            <text:p text:style-name="P113"/>
          </table:table-cell>
          <table:table-cell table:style-name="Tabella12.A1" office:value-type="string">
            <text:p text:style-name="P113"/>
          </table:table-cell>
          <table:table-cell table:style-name="Tabella12.A1" office:value-type="string">
            <text:p text:style-name="P113"/>
          </table:table-cell>
        </table:table-row>
      </table:table>
      <text:p text:style-name="P242"/>
      <text:p text:style-name="P238"/>
      <text:p text:style-name="P238"/>
      <text:p text:style-name="P238"/>
      <text:p text:style-name="P241"/>
      <text:p text:style-name="P75"><text:span text:style-name="T4">In</text:span><text:span text:style-name="T25"> </text:span><text:span text:style-name="T4">particolare,</text:span><text:span text:style-name="T28"> </text:span><text:span text:style-name="T4">i</text:span><text:span text:style-name="T25"> </text:span><text:span text:style-name="T4">requisiti</text:span><text:span text:style-name="T25"> </text:span><text:span text:style-name="T4">oggetto</text:span><text:span text:style-name="T8"> </text:span><text:span text:style-name="T4">di</text:span><text:span text:style-name="T28"> </text:span><text:span text:style-name="T4">avvalimento</text:span><text:span text:style-name="T28"> </text:span><text:span text:style-name="T4">sono</text:span><text:span text:style-name="T8"> </text:span><text:span text:style-name="T4">quelli</text:span><text:span text:style-name="T28"> </text:span><text:span text:style-name="T4">indicati</text:span><text:span text:style-name="T25"> </text:span><text:span text:style-name="T4">nella</text:span><text:span text:style-name="T28"> </text:span><text:span text:style-name="T4">seguente</text:span><text:span text:style-name="T25"> </text:span><text:span text:style-name="T4">tabella:</text:span></text:p>
      <text:p text:style-name="P14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2">AUSILIATA</text:p>
          </table:table-cell>
          <table:table-cell table:style-name="Tabella13.A1" office:value-type="string">
            <text:p text:style-name="P129"><text:span text:style-name="T100">REQUISITO</text:span><text:span text:style-name="T101"> </text:span><text:span text:style-name="T100">PRESTATO</text:span></text:p>
          </table:table-cell>
        </table:table-row>
        <table:table-row table:style-name="Tabella13.2">
          <table:table-cell table:style-name="Tabella13.A1" office:value-type="string">
            <text:p text:style-name="P116"/>
          </table:table-cell>
          <table:table-cell table:style-name="Tabella13.A1" office:value-type="string">
            <text:p text:style-name="P116"/>
          </table:table-cell>
        </table:table-row>
        <table:table-row table:style-name="Tabella13.3">
          <table:table-cell table:style-name="Tabella13.A1" office:value-type="string">
            <text:p text:style-name="P116"/>
          </table:table-cell>
          <table:table-cell table:style-name="Tabella13.A1" office:value-type="string">
            <text:p text:style-name="P116"/>
          </table:table-cell>
        </table:table-row>
      </table:table>
      <text:p text:style-name="P156"/>
      <text:p text:style-name="P160"/>
      <text:p text:style-name="P102"><text:span text:style-name="T28">IL</text:span><text:span text:style-name="T14"> </text:span><text:span text:style-name="T28">DICHIARANTE</text:span><text:span text:style-name="T25"> </text:span><text:span text:style-name="T170">14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88"><text:span text:style-name="T175">14</text:span><text:span text:style-name="T184"> <text:s text:c="4"/>La sottoscrizione deve avvenire in forma digitale. Nel caso le dichiarazioni siano sottoscritte da un procuratore generale o speciale,</text:span><text:span text:style-name="T188"> </text:span><text:span text:style-name="T184">lo stesso deve dichiarare nell’istanza tale sua qualità, allegando il documento comprovante, in originale digitale o in copia conforme</text:span><text:span text:style-name="T188"> </text:span><text:span text:style-name="T184">all’originale</text:span><text:span text:style-name="T185"> </text:span><text:span text:style-name="T184">firmata digitalme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MDL2 Assets" svg:font-family="'Segoe MDL2 Asset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it" fo:country="I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7.862cm" fo:margin-right="-0.009cm" fo:margin-top="0.273cm" fo:margin-bottom="0cm" style:contextual-spacing="false" fo:text-indent="-4.459cm" style:auto-text-indent="false"/>
      <style:text-properties style:font-name="Arial MT" fo:font-family="'Arial MT', Arial" style:font-family-generic="swiss" style:font-pitch="variable" fo:font-size="16pt" fo:language="it" fo:country="IT" style:font-name-asian="Arial MT" style:font-family-asian="'Arial MT', Arial" style:font-family-generic-asian="swiss" style:font-pitch-asian="variable" style:font-size-asian="16pt" style:font-name-complex="Arial MT" style:font-family-complex="'Arial MT', Arial" style:font-family-generic-complex="swiss" style:font-pitch-complex="variable" style:font-size-complex="16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 MT" fo:font-family="'Arial MT', Arial" style:font-family-generic="swiss" style:font-pitch="variable" fo:font-size="10pt" fo:language="it" fo:country="I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1.334cm" fo:margin-right="0cm" fo:text-indent="0cm" style:auto-text-indent="false"/>
      <style:text-properties style:font-name="Arial1" fo:font-family="Arial" style:font-family-generic="swiss" style:font-pitch="variable" fo:font-size="10pt" fo:language="it" fo:country="I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7.576cm" fo:margin-right="10.026cm" fo:margin-top="0.002cm" fo:margin-bottom="0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size="10pt" fo:language="it" fo:country="IT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Paragrafo_20_elenco" style:display-name="Paragrafo elenco" style:family="paragraph" style:parent-style-name="Standard">
      <style:paragraph-properties fo:margin-left="1.75cm" fo:margin-right="0cm" fo:text-indent="-1.252cm" style:auto-text-indent="false"/>
      <style:text-properties style:font-name="Arial MT" fo:font-family="'Arial MT', Arial" style:font-family-generic="swiss" style:font-pitch="variable" fo:language="it" fo:country="I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1z1" style:family="text">
      <style:text-properties fo:language="it" fo:country="IT" style:language-complex="ar" style:country-complex="SA"/>
    </style:style>
    <style:style style:name="WW8Num2z0" style:family="text">
      <style:text-properties fo:language="it" fo:country="IT" style:language-complex="ar" style:country-complex="SA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04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3z0" style:family="text">
      <style:text-properties style:font-name="Arial MT" fo:font-family="'Arial MT', Arial" style:font-family-generic="swiss" style:font-pitch="variable" fo:font-size="10pt" fo:language="it" fo:country="I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 style:text-scale="100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4z1" style:family="text">
      <style:text-properties fo:language="it" fo:country="IT" style:language-complex="ar" style:country-complex="SA"/>
    </style:style>
    <style:style style:name="WW8Num5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5z1" style:family="text">
      <style:text-properties style:font-name="Wingdings" fo:font-family="Wingdings" style:font-pitch="variable" style:font-charset="x-symbol" fo:font-size="9pt" fo:letter-spacing="-0.002cm" fo:language="it" fo:country="I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 style:font-size-complex="9pt" style:language-complex="ar" style:country-complex="SA" style:text-scale="100%"/>
    </style:style>
    <style:style style:name="WW8Num5z3" style:family="text">
      <style:text-properties fo:language="it" fo:country="IT" style:language-complex="ar" style:country-complex="SA"/>
    </style:style>
    <style:style style:name="WW8Num6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6z1" style:family="text">
      <style:text-properties fo:language="it" fo:country="IT" style:language-complex="ar" style:country-complex="SA"/>
    </style:style>
    <style:style style:name="WW8Num7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7z1" style:family="text">
      <style:text-properties fo:language="it" fo:country="IT" style:language-complex="ar" style:country-complex="SA"/>
    </style:style>
    <style:style style:name="WW8Num8z0" style:family="text">
      <style:text-properties style:font-name="Arial MT" fo:font-family="'Arial MT', Arial" style:font-family-generic="swiss" style:font-pitch="variable" fo:font-size="10pt" fo:language="it" fo:country="I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 style:text-scale="100%"/>
    </style:style>
    <style:style style:name="WW8Num8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709cm" fo:margin-left="0.399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709cm" fo:margin-left="2.237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709cm" fo:margin-left="4.085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709cm" fo:margin-left="5.93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709cm" fo:margin-left="7.784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709cm" fo:margin-left="9.633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709cm" fo:margin-left="11.481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709cm" fo:margin-left="13.331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709cm" fo:margin-left="15.1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A" style:num-letter-sync="true">
        <style:list-level-properties text:list-level-position-and-space-mode="label-alignment">
          <style:list-level-label-alignment text:label-followed-by="listtab" fo:text-indent="-1.252cm" fo:margin-left="1.7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2cm" fo:margin-left="1.75cm"/>
        </style:list-level-properties>
      </text:list-level-style-number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fo:text-indent="-1.252cm" fo:margin-left="5.186cm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1.252cm" fo:margin-left="6.897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fo:text-indent="-1.252cm" fo:margin-left="8.61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fo:text-indent="-1.252cm" fo:margin-left="10.321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1.252cm" fo:margin-left="12.031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fo:text-indent="-1.252cm" fo:margin-left="13.744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fo:text-indent="-1.252cm" fo:margin-left="15.45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215cm" fo:margin-left="1.097cm"/>
        </style:list-level-properties>
        <style:text-properties style:font-name="Arial MT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215cm" fo:margin-left="2.872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215cm" fo:margin-left="4.65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215cm" fo:margin-left="6.428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215cm" fo:margin-left="8.207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215cm" fo:margin-left="9.985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215cm" fo:margin-left="11.763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215cm" fo:margin-left="13.543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215cm" fo:margin-left="15.3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751cm" fo:margin-left="2.08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1cm" fo:margin-left="3.761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1cm" fo:margin-left="5.44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1cm" fo:margin-left="7.119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1cm" fo:margin-left="8.8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1cm" fo:margin-left="10.479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1cm" fo:margin-left="12.158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1cm" fo:margin-left="13.839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1cm" fo:margin-left="15.5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434cm" fo:margin-left="0.49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1.27cm" fo:text-indent="-0.318cm" fo:margin-left="1.397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">
        <style:list-level-properties text:list-level-position-and-space-mode="label-alignment">
          <style:list-level-label-alignment text:label-followed-by="listtab" fo:text-indent="-0.639cm" fo:margin-left="1.69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•">
        <style:list-level-properties text:list-level-position-and-space-mode="label-alignment">
          <style:list-level-label-alignment text:label-followed-by="listtab" fo:text-indent="-0.639cm" fo:margin-left="1.976cm"/>
        </style:list-level-properties>
        <style:text-properties style:font-name="Liberation Serif"/>
      </text:list-level-style-bullet>
      <text:list-level-style-bullet text:level="5" text:style-name="WW8Num5z3" loext:num-list-format="%5%." style:num-suffix="." text:bullet-char="•">
        <style:list-level-properties text:list-level-position-and-space-mode="label-alignment">
          <style:list-level-label-alignment text:label-followed-by="listtab" fo:text-indent="-0.639cm" fo:margin-left="4.39cm"/>
        </style:list-level-properties>
        <style:text-properties style:font-name="Liberation Serif"/>
      </text:list-level-style-bullet>
      <text:list-level-style-bullet text:level="6" text:style-name="WW8Num5z3" loext:num-list-format="%6%." style:num-suffix="." text:bullet-char="•">
        <style:list-level-properties text:list-level-position-and-space-mode="label-alignment">
          <style:list-level-label-alignment text:label-followed-by="listtab" fo:text-indent="-0.639cm" fo:margin-left="6.805cm"/>
        </style:list-level-properties>
        <style:text-properties style:font-name="Liberation Serif"/>
      </text:list-level-style-bullet>
      <text:list-level-style-bullet text:level="7" text:style-name="WW8Num5z3" loext:num-list-format="%7%." style:num-suffix="." text:bullet-char="•">
        <style:list-level-properties text:list-level-position-and-space-mode="label-alignment">
          <style:list-level-label-alignment text:label-followed-by="listtab" fo:text-indent="-0.639cm" fo:margin-left="9.22cm"/>
        </style:list-level-properties>
        <style:text-properties style:font-name="Liberation Serif"/>
      </text:list-level-style-bullet>
      <text:list-level-style-bullet text:level="8" text:style-name="WW8Num5z3" loext:num-list-format="%8%." style:num-suffix="." text:bullet-char="•">
        <style:list-level-properties text:list-level-position-and-space-mode="label-alignment">
          <style:list-level-label-alignment text:label-followed-by="listtab" fo:text-indent="-0.639cm" fo:margin-left="11.635cm"/>
        </style:list-level-properties>
        <style:text-properties style:font-name="Liberation Serif"/>
      </text:list-level-style-bullet>
      <text:list-level-style-bullet text:level="9" text:style-name="WW8Num5z3" loext:num-list-format="%9%." style:num-suffix="." text:bullet-char="•">
        <style:list-level-properties text:list-level-position-and-space-mode="label-alignment">
          <style:list-level-label-alignment text:label-followed-by="listtab" fo:text-indent="-0.639cm" fo:margin-left="14.0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7cm" fo:margin-left="0.49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67cm" fo:margin-left="2.332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67cm" fo:margin-left="4.17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67cm" fo:margin-left="6.008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67cm" fo:margin-left="7.848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67cm" fo:margin-left="9.686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67cm" fo:margin-left="11.523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67cm" fo:margin-left="13.363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67cm" fo:margin-left="15.20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fo:text-indent="-0.751cm" fo:margin-left="1.47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751cm" fo:margin-left="3.041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751cm" fo:margin-left="4.602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751cm" fo:margin-left="6.161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751cm" fo:margin-left="7.72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751cm" fo:margin-left="9.283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751cm" fo:margin-left="10.843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751cm" fo:margin-left="12.404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751cm" fo:margin-left="13.9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998cm" fo:margin-left="2.335cm"/>
        </style:list-level-properties>
        <style:text-properties style:font-name="Arial MT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998cm" fo:margin-left="3.983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998cm" fo:margin-left="5.637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998cm" fo:margin-left="7.292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998cm" fo:margin-left="8.948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998cm" fo:margin-left="10.603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998cm" fo:margin-left="12.257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998cm" fo:margin-left="13.91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998cm" fo:margin-left="15.56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2.1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cm" style:num-format="1" style:print-orientation="portrait" fo:margin-top="1.27cm" fo:margin-bottom="0.494cm" fo:margin-left="0.67cm" fo:margin-right="1.48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3cm" fo:page-height="29.7cm" style:num-format="1" style:print-orientation="portrait" fo:margin-top="1.517cm" fo:margin-bottom="0.494cm" fo:margin-left="0.67cm" fo:margin-right="1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43cm" fo:page-height="29.7cm" style:num-format="1" style:print-orientation="portrait" fo:margin-top="1.834cm" fo:margin-bottom="0.494cm" fo:margin-left="0.67cm" fo:margin-right="1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43cm" fo:page-height="29.7cm" style:num-format="1" style:print-orientation="portrait" fo:margin-top="2.328cm" fo:margin-bottom="0.494cm" fo:margin-left="0.67cm" fo:margin-right="1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43cm" fo:page-height="29.7cm" style:num-format="1" style:print-orientation="portrait" fo:margin-top="1.693cm" fo:margin-bottom="0.494cm" fo:margin-left="0.67cm" fo:margin-right="1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43cm" fo:page-height="29.7cm" style:num-format="1" style:print-orientation="portrait" fo:margin-top="2.117cm" fo:margin-bottom="0.494cm" fo:margin-left="0.67cm" fo:margin-right="1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43cm" fo:page-height="29.7cm" style:num-format="1" style:print-orientation="portrait" fo:margin-top="2.399cm" fo:margin-bottom="0.494cm" fo:margin-left="0.67cm" fo:margin-right="1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43cm" fo:page-height="29.7cm" style:num-format="1" style:print-orientation="portrait" fo:margin-top="2.787cm" fo:margin-bottom="0.494cm" fo:margin-left="0.67cm" fo:margin-right="1.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  <style:master-page style:name="Converti_20_4" style:display-name="Converti 4" style:page-layout-name="Mpm5"/>
    <style:master-page style:name="Converti_20_5" style:display-name="Converti 5" style:page-layout-name="Mpm6"/>
    <style:master-page style:name="Converti_20_6" style:display-name="Converti 6" style:page-layout-name="Mpm6"/>
    <style:master-page style:name="Converti_20_7" style:display-name="Converti 7" style:page-layout-name="Mpm7"/>
    <style:master-page style:name="Converti_20_8" style:display-name="Converti 8" style:page-layout-name="Mpm6"/>
    <style:master-page style:name="Converti_20_9" style:display-name="Converti 9" style:page-layout-name="Mpm8"/>
    <style:master-page style:name="Converti_20_10" style:display-name="Converti 10" style:page-layout-name="Mpm9"/>
    <style:master-page style:name="Converti_20_11" style:display-name="Converti 11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RME DI PARTECIPAZIONE</dc:title>
    <dc:subject>domanda di ammissione</dc:subject>
    <meta:keyword/>
    <meta:initial-creator>507</meta:initial-creator>
    <meta:creation-date>2022-12-14T11:10:00</meta:creation-date>
    <dc:creator>Gandolfo Antonino</dc:creator>
    <dc:date>2022-12-14T12:06:00</dc:date>
    <meta:editing-cycles>3</meta:editing-cycles>
    <meta:document-statistic meta:table-count="13" meta:image-count="0" meta:object-count="0" meta:page-count="12" meta:paragraph-count="187" meta:word-count="3601" meta:character-count="23552" meta:non-whitespace-character-count="20097"/>
    <meta:generator>LibreOffice/7.4.3.2$Windows_X86_64 LibreOffice_project/1048a8393ae2eeec98dff31b5c133c5f1d08b890</meta:generator>
    <meta:user-defined meta:name="Created" meta:value-type="date">2022-12-06T01:00:00</meta:user-defined>
    <meta:user-defined meta:name="Creator">Writer</meta:user-defined>
    <meta:user-defined meta:name="LastSaved" meta:value-type="date">2022-12-06T01:00:00</meta:user-defined>
  </office:meta>
</office:document-meta>
</file>