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_20__28_user_29_">
      <style:paragraph-properties fo:text-align="justify" style:justify-single-word="false"/>
    </style:style>
    <style:style style:name="P2" style:family="paragraph" style:parent-style-name="Heading_20_1_20__28_user_29_">
      <style:paragraph-properties fo:margin-left="6.362cm" fo:margin-right="3.979cm" fo:text-indent="0cm" style:auto-text-indent="false"/>
    </style:style>
    <style:style style:name="P3" style:family="paragraph" style:parent-style-name="Paragrafo_20_elenco" style:list-style-name="WW8Num2">
      <style:paragraph-properties fo:margin-top="0.093cm" fo:margin-bottom="0cm" style:contextual-spacing="false">
        <style:tab-stops>
          <style:tab-stop style:position="0.953cm"/>
        </style:tab-stops>
      </style:paragraph-properties>
    </style:style>
    <style:style style:name="P4" style:family="paragraph" style:parent-style-name="Paragrafo_20_elenco" style:list-style-name="WW8Num2">
      <style:paragraph-properties fo:margin-top="0.095cm" fo:margin-bottom="0cm" style:contextual-spacing="false">
        <style:tab-stops>
          <style:tab-stop style:position="0.953cm"/>
        </style:tab-stops>
      </style:paragraph-properties>
    </style:style>
    <style:style style:name="P5" style:family="paragraph" style:parent-style-name="Paragrafo_20_elenco" style:list-style-name="WW8Num2">
      <style:paragraph-properties fo:margin-top="0.092cm" fo:margin-bottom="0cm" style:contextual-spacing="false">
        <style:tab-stops>
          <style:tab-stop style:position="0.953cm"/>
        </style:tab-stops>
      </style:paragraph-properties>
    </style:style>
    <style:style style:name="P6" style:family="paragraph" style:parent-style-name="Paragrafo_20_elenco" style:list-style-name="WW8Num2">
      <style:paragraph-properties fo:margin-top="0.023cm" fo:margin-bottom="0cm" style:contextual-spacing="false">
        <style:tab-stops>
          <style:tab-stop style:position="0.953cm"/>
        </style:tab-stops>
      </style:paragraph-properties>
    </style:style>
    <style:style style:name="P7" style:family="paragraph" style:parent-style-name="Paragrafo_20_elenco" style:list-style-name="WW8Num1">
      <style:paragraph-properties fo:margin-left="0.951cm" fo:margin-right="0cm" fo:text-indent="-0.42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Paragrafo_20_elenco" style:list-style-name="WW8Num2">
      <style:paragraph-properties fo:margin-top="0.021cm" fo:margin-bottom="0cm" style:contextual-spacing="false">
        <style:tab-stops>
          <style:tab-stop style:position="0.953cm"/>
        </style:tab-stops>
      </style:paragraph-properties>
      <style:text-properties fo:font-size="12pt" style:font-size-asian="12pt" style:text-scale="125%"/>
    </style:style>
    <style:style style:name="P9" style:family="paragraph" style:parent-style-name="Paragrafo_20_elenco" style:list-style-name="WW8Num2">
      <style:paragraph-properties fo:margin-top="0.097cm" fo:margin-bottom="0cm" style:contextual-spacing="false">
        <style:tab-stops>
          <style:tab-stop style:position="0.953cm"/>
        </style:tab-stops>
      </style:paragraph-properties>
      <style:text-properties fo:font-size="12pt" style:font-size-asian="12pt" style:text-scale="115%"/>
    </style:style>
    <style:style style:name="P10" style:family="paragraph" style:parent-style-name="Paragrafo_20_elenco" style:list-style-name="WW8Num5">
      <style:paragraph-properties fo:margin-left="0.533cm" fo:margin-right="0.727cm" fo:margin-top="0.019cm" fo:margin-bottom="0cm" style:contextual-spacing="false" fo:line-height="103%" fo:text-indent="0cm" style:auto-text-indent="false">
        <style:tab-stops>
          <style:tab-stop style:position="1.02cm"/>
        </style:tab-stops>
      </style:paragraph-properties>
    </style:style>
    <style:style style:name="P11" style:family="paragraph" style:parent-style-name="Paragrafo_20_elenco" style:list-style-name="WW8Num5">
      <style:paragraph-properties fo:margin-left="0.533cm" fo:margin-right="0.728cm" fo:line-height="103%" fo:text-indent="0cm" style:auto-text-indent="false">
        <style:tab-stops>
          <style:tab-stop style:position="1.083cm"/>
        </style:tab-stops>
      </style:paragraph-properties>
    </style:style>
    <style:style style:name="P12" style:family="paragraph" style:parent-style-name="Paragrafo_20_elenco" style:list-style-name="WW8Num5">
      <style:paragraph-properties fo:margin-left="0.533cm" fo:margin-right="0.721cm" fo:margin-top="0.004cm" fo:margin-bottom="0cm" style:contextual-spacing="false" fo:line-height="103%" fo:text-indent="0cm" style:auto-text-indent="false">
        <style:tab-stops>
          <style:tab-stop style:position="1.016cm"/>
        </style:tab-stops>
      </style:paragraph-properties>
    </style:style>
    <style:style style:name="P13" style:family="paragraph" style:parent-style-name="Paragrafo_20_elenco" style:list-style-name="WW8Num5">
      <style:paragraph-properties fo:margin-left="0.533cm" fo:margin-right="0.72cm" fo:margin-top="0.005cm" fo:margin-bottom="0cm" style:contextual-spacing="false" fo:line-height="103%" fo:text-indent="0cm" style:auto-text-indent="false">
        <style:tab-stops>
          <style:tab-stop style:position="1.108cm"/>
        </style:tab-stops>
      </style:paragraph-properties>
    </style:style>
    <style:style style:name="P14" style:family="paragraph" style:parent-style-name="Paragrafo_20_elenco" style:list-style-name="WW8Num4">
      <style:paragraph-properties fo:margin-left="0.533cm" fo:margin-right="0.73cm" fo:line-height="103%" fo:text-indent="0cm" style:auto-text-indent="false">
        <style:tab-stops>
          <style:tab-stop style:position="1.108cm"/>
        </style:tab-stops>
      </style:paragraph-properties>
    </style:style>
    <style:style style:name="P15" style:family="paragraph" style:parent-style-name="Paragrafo_20_elenco" style:list-style-name="WW8Num5" style:master-page-name="Converti_20_3">
      <style:paragraph-properties fo:margin-left="0.533cm" fo:margin-right="0.721cm" fo:margin-top="0.152cm" fo:margin-bottom="0cm" style:contextual-spacing="false" fo:line-height="103%" fo:text-indent="0cm" style:auto-text-indent="false" style:page-number="auto">
        <style:tab-stops>
          <style:tab-stop style:position="1.041cm"/>
        </style:tab-stops>
      </style:paragraph-properties>
    </style:style>
    <style:style style:name="P16" style:family="paragraph" style:parent-style-name="Paragrafo_20_elenco" style:list-style-name="WW8Num3">
      <style:paragraph-properties fo:margin-left="0.533cm" fo:margin-right="0.72cm" fo:margin-top="0cm" fo:margin-bottom="0cm" style:contextual-spacing="false" fo:line-height="103%" fo:text-indent="0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Paragrafo_20_elenco" style:list-style-name="WW8Num3">
      <style:paragraph-properties fo:margin-left="0.533cm" fo:margin-right="0.728cm" fo:margin-top="0.005cm" fo:margin-bottom="0cm" style:contextual-spacing="false" fo:line-height="103%" fo:text-indent="0cm" style:auto-text-indent="false">
        <style:tab-stops>
          <style:tab-stop style:position="1.101cm"/>
        </style:tab-stops>
      </style:paragraph-properties>
    </style:style>
    <style:style style:name="P18" style:family="paragraph" style:parent-style-name="Paragrafo_20_elenco" style:list-style-name="WW8Num3">
      <style:paragraph-properties fo:margin-left="0.533cm" fo:margin-right="0.728cm" fo:margin-top="0.005cm" fo:margin-bottom="0cm" style:contextual-spacing="false" fo:line-height="103%" fo:text-indent="0cm" style:auto-text-indent="false">
        <style:tab-stops>
          <style:tab-stop style:position="0.953cm"/>
        </style:tab-stops>
      </style:paragraph-properties>
    </style:style>
    <style:style style:name="P19" style:family="paragraph" style:parent-style-name="Paragrafo_20_elenco" style:list-style-name="WW8Num3">
      <style:paragraph-properties fo:margin-left="0.533cm" fo:margin-right="0.73cm" fo:margin-top="0cm" fo:margin-bottom="0cm" style:contextual-spacing="false" fo:line-height="103%" fo:text-indent="0cm" style:auto-text-indent="false">
        <style:tab-stops>
          <style:tab-stop style:position="1.08cm"/>
        </style:tab-stops>
      </style:paragraph-properties>
    </style:style>
    <style:style style:name="P20" style:family="paragraph" style:parent-style-name="Paragrafo_20_elenco" style:list-style-name="WW8Num3">
      <style:paragraph-properties fo:margin-left="0.533cm" fo:margin-right="0.725cm" fo:line-height="103%" fo:text-indent="0cm" style:auto-text-indent="false">
        <style:tab-stops>
          <style:tab-stop style:position="1.03cm"/>
        </style:tab-stops>
      </style:paragraph-properties>
    </style:style>
    <style:style style:name="P21" style:family="paragraph" style:parent-style-name="Paragrafo_20_elenco" style:list-style-name="WW8Num1">
      <style:paragraph-properties fo:margin-left="0.533cm" fo:margin-right="0.736cm" fo:margin-top="0cm" fo:margin-bottom="0cm" style:contextual-spacing="false" fo:line-height="103%" fo:text-indent="0cm" style:auto-text-indent="false">
        <style:tab-stops>
          <style:tab-stop style:position="1.055cm"/>
        </style:tab-stops>
      </style:paragraph-properties>
    </style:style>
    <style:style style:name="P22" style:family="paragraph" style:parent-style-name="Paragrafo_20_elenco" style:list-style-name="WW8Num1">
      <style:paragraph-properties fo:margin-left="0.533cm" fo:margin-right="0.728cm" fo:line-height="103%" fo:text-indent="0cm" style:auto-text-indent="false">
        <style:tab-stops>
          <style:tab-stop style:position="0.974cm"/>
        </style:tab-stops>
      </style:paragraph-properties>
    </style:style>
    <style:style style:name="P23" style:family="paragraph" style:parent-style-name="Paragrafo_20_elenco" style:list-style-name="WW8Num1">
      <style:paragraph-properties fo:margin-left="0.533cm" fo:margin-right="0.73cm" fo:line-height="103%" fo:text-indent="0cm" style:auto-text-indent="false">
        <style:tab-stops>
          <style:tab-stop style:position="1.051cm"/>
        </style:tab-stops>
      </style:paragraph-properties>
    </style:style>
    <style:style style:name="P24" style:family="paragraph" style:parent-style-name="Paragrafo_20_elenco" style:list-style-name="WW8Num4">
      <style:paragraph-properties fo:margin-left="0.533cm" fo:margin-right="0.732cm" fo:margin-top="0.021cm" fo:margin-bottom="0cm" style:contextual-spacing="false" fo:line-height="103%" fo:text-indent="0cm" style:auto-text-indent="false">
        <style:tab-stops>
          <style:tab-stop style:position="1.157cm"/>
        </style:tab-stops>
      </style:paragraph-properties>
    </style:style>
    <style:style style:name="P25" style:family="paragraph" style:parent-style-name="Standard">
      <style:paragraph-properties fo:margin-left="0cm" fo:margin-right="0.699cm" fo:margin-top="0.116cm" fo:margin-bottom="0cm" style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3.161cm" fo:margin-right="3.43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533cm" fo:margin-right="0cm" fo:text-indent="0cm" style:auto-text-indent="false"/>
    </style:style>
    <style:style style:name="P28" style:family="paragraph" style:parent-style-name="Standard">
      <style:paragraph-properties fo:margin-left="0.533cm" fo:margin-right="0cm" fo:margin-top="0.15cm" fo:margin-bottom="0cm" style:contextual-spacing="false" fo:text-indent="0cm" style:auto-text-indent="false">
        <style:tab-stops>
          <style:tab-stop style:position="16.526cm"/>
        </style:tab-stops>
      </style:paragraph-properties>
    </style:style>
    <style:style style:name="P29" style:family="paragraph" style:parent-style-name="Standard">
      <style:paragraph-properties fo:margin-left="0.533cm" fo:margin-right="0cm" fo:margin-top="0.092cm" fo:margin-bottom="0cm" style:contextual-spacing="false" fo:text-indent="0cm" style:auto-text-indent="false">
        <style:tab-stops>
          <style:tab-stop style:position="12.511cm"/>
        </style:tab-stops>
      </style:paragraph-properties>
    </style:style>
    <style:style style:name="P30" style:family="paragraph" style:parent-style-name="Standard" style:master-page-name="Converti_20_2">
      <style:paragraph-properties fo:margin-left="0.533cm" fo:margin-right="0.704cm" fo:margin-top="0.152cm" fo:margin-bottom="0cm" style:contextual-spacing="false" fo:line-height="103%" fo:text-align="justify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.182cm" fo:margin-right="1.005cm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/>
    </style:style>
    <style:style style:name="P3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imes New Roman" fo:font-size="10.5pt" fo:font-weight="bold" style:font-size-asian="10.5pt" style:font-weight-asian="bold"/>
    </style:style>
    <style:style style:name="P34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" fo:font-size="19pt" fo:font-weight="bold" style:font-size-asian="19pt" style:font-weight-asian="bold" style:font-name-complex="Times New Roman"/>
    </style:style>
    <style:style style:name="P3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Times New Roman" fo:font-size="13pt" fo:font-weight="bold" style:font-size-asian="13pt" style:font-weight-asian="bold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name-complex="Times New Roman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Times New Roman" fo:font-size="7pt" style:font-size-asian="7pt" style:font-name-complex="Times New Roman"/>
    </style:style>
    <style:style style:name="P39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imes New Roman" fo:font-size="12.5pt" style:font-size-asian="12.5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Times New Roman" fo:font-size="8.5pt" style:font-size-asian="8.5pt"/>
    </style:style>
    <style:style style:name="P41" style:family="paragraph" style:parent-style-name="Text_20_body" style:master-page-name="Converti_20_5">
      <style:paragraph-properties fo:margin-left="0.201cm" fo:margin-right="0cm" fo:text-indent="0cm" style:auto-text-indent="false" style:page-number="auto"/>
      <style:text-properties fo:font-size="10pt" style:font-size-asian="10pt"/>
    </style:style>
    <style:style style:name="P42" style:family="paragraph" style:parent-style-name="Text_20_body">
      <style:paragraph-properties fo:margin-left="0.512cm" fo:margin-right="0cm" fo:margin-top="0.159cm" fo:margin-bottom="0cm" style:contextual-spacing="false" fo:text-indent="0cm" style:auto-text-indent="false">
        <style:tab-stops>
          <style:tab-stop style:position="9.707cm"/>
          <style:tab-stop style:position="12.118cm"/>
          <style:tab-stop style:position="15.679cm"/>
        </style:tab-stops>
      </style:paragraph-properties>
    </style:style>
    <style:style style:name="P43" style:family="paragraph" style:parent-style-name="Text_20_body">
      <style:paragraph-properties fo:margin-left="0.512cm" fo:margin-right="0cm" fo:text-indent="0cm" style:auto-text-indent="false">
        <style:tab-stops>
          <style:tab-stop style:position="3.993cm"/>
          <style:tab-stop style:position="12.268cm"/>
        </style:tab-stops>
      </style:paragraph-properties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45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3pt" style:font-size-asian="13pt"/>
    </style:style>
    <style:style style:name="P46" style:family="paragraph" style:parent-style-name="Text_20_body">
      <style:paragraph-properties fo:margin-left="3.26cm" fo:margin-right="3.429cm" fo:margin-top="0.004cm" fo:margin-bottom="0cm" style:contextual-spacing="false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3.26cm" fo:margin-right="3.427cm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3.26cm" fo:margin-right="3.427cm" fo:margin-top="0.018cm" fo:margin-bottom="0cm" style:contextual-spacing="false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3.26cm" fo:margin-right="3.427cm" fo:margin-top="0.002cm" fo:margin-bottom="0cm" style:contextual-spacing="false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3.152cm" fo:margin-right="3.434cm" fo:margin-top="0.018cm" fo:margin-bottom="0cm" style:contextual-spacing="false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3.26cm" fo:margin-right="3.431cm" fo:margin-top="0.023cm" fo:margin-bottom="0cm" style:contextual-spacing="false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3.258cm" fo:margin-right="3.434cm" fo:margin-top="0.021cm" fo:margin-bottom="0cm" style:contextual-spacing="false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3.26cm" fo:margin-right="3.434cm" fo:margin-top="0.023cm" fo:margin-bottom="0cm" style:contextual-spacing="false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6.362cm" fo:margin-right="3.976cm" fo:margin-top="0.33cm" fo:margin-bottom="0cm" style:contextual-spacing="false" fo:text-align="center" style:justify-single-word="false" fo:text-indent="0cm" style:auto-text-indent="false"/>
      <style:text-properties style:text-scale="115%"/>
    </style:style>
    <style:style style:name="P55" style:family="paragraph" style:parent-style-name="Text_20_body">
      <style:paragraph-properties fo:margin-top="0.002cm" fo:margin-bottom="0cm" style:contextual-spacing="false"/>
      <style:text-properties style:text-scale="115%"/>
    </style:style>
    <style:style style:name="P56" style:family="paragraph" style:parent-style-name="Text_20_body">
      <style:paragraph-properties fo:margin-top="0.228cm" fo:margin-bottom="0cm" style:contextual-spacing="false">
        <style:tab-stops>
          <style:tab-stop style:position="10.001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Calibri" fo:font-size="17pt" style:font-size-asian="17pt"/>
    </style:style>
    <style:style style:name="P58" style:family="paragraph" style:parent-style-name="Text_20_body">
      <style:paragraph-properties fo:margin-left="0cm" fo:margin-right="0.162cm" fo:margin-top="0.231cm" fo:margin-bottom="0cm" style:contextual-spacing="false" fo:text-align="center" style:justify-single-word="false" fo:text-indent="0cm" style:auto-text-indent="false"/>
      <style:text-properties style:font-name="Calibri"/>
    </style:style>
    <style:style style:name="P59" style:family="paragraph" style:parent-style-name="Text_20_body">
      <style:paragraph-properties>
        <style:tab-stops>
          <style:tab-stop style:position="8.333cm"/>
        </style:tab-stops>
      </style:paragraph-properties>
    </style:style>
    <style:style style:name="P60" style:family="paragraph" style:parent-style-name="Text_20_body">
      <style:paragraph-properties fo:margin-left="0.123cm" fo:margin-right="0cm" fo:margin-top="0.159cm" fo:margin-bottom="0cm" style:contextual-spacing="false" fo:text-indent="0cm" style:auto-text-indent="false" fo:break-before="column"/>
    </style:style>
    <style:style style:name="P61" style:family="paragraph" style:parent-style-name="Text_20_body">
      <style:paragraph-properties fo:margin-top="0.152cm" fo:margin-bottom="0cm" style:contextual-spacing="false">
        <style:tab-stops>
          <style:tab-stop style:position="7.161cm"/>
          <style:tab-stop style:position="14.265cm"/>
          <style:tab-stop style:position="17.524cm"/>
        </style:tab-stops>
      </style:paragraph-properties>
    </style:style>
    <style:style style:name="P62" style:family="paragraph" style:parent-style-name="Text_20_body" style:master-page-name="Converti_20_1">
      <style:paragraph-properties fo:margin-left="0.533cm" fo:margin-right="0.702cm" fo:margin-top="0.048cm" fo:margin-bottom="0cm" style:contextual-spacing="false" fo:line-height="145%" fo:text-align="justify" style:justify-single-word="false" fo:text-indent="0cm" style:auto-text-indent="false" style:page-number="auto">
        <style:tab-stops>
          <style:tab-stop style:position="4.957cm"/>
          <style:tab-stop style:position="16.967cm"/>
        </style:tab-stops>
      </style:paragraph-properties>
    </style:style>
    <style:style style:name="P63" style:family="paragraph" style:parent-style-name="Text_20_body">
      <style:paragraph-properties fo:margin-left="3.26cm" fo:margin-right="3.42cm" fo:text-align="center" style:justify-single-word="false" fo:text-indent="0cm" style:auto-text-indent="false"/>
      <style:text-properties style:text-scale="110%"/>
    </style:style>
    <style:style style:name="P64" style:family="paragraph" style:parent-style-name="Text_20_body">
      <style:paragraph-properties fo:margin-left="3.26cm" fo:margin-right="3.297cm" fo:margin-top="0.002cm" fo:margin-bottom="0cm" style:contextual-spacing="false" fo:text-align="center" style:justify-single-word="false" fo:text-indent="0cm" style:auto-text-indent="false"/>
      <style:text-properties style:text-scale="110%"/>
    </style:style>
    <style:style style:name="P65" style:family="paragraph" style:parent-style-name="Text_20_body">
      <style:paragraph-properties fo:margin-left="0.533cm" fo:margin-right="0.727cm" fo:margin-top="0.018cm" fo:margin-bottom="0cm" style:contextual-spacing="false" fo:line-height="10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533cm" fo:margin-right="0.727cm" fo:margin-top="0.019cm" fo:margin-bottom="0cm" style:contextual-spacing="false" fo:line-height="103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533cm" fo:margin-right="0.702cm" fo:margin-top="0.005cm" fo:margin-bottom="0cm" style:contextual-spacing="false" fo:line-height="103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533cm" fo:margin-right="0.723cm" fo:margin-top="0.005cm" fo:margin-bottom="0cm" style:contextual-spacing="false" fo:line-height="103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533cm" fo:margin-right="0.723cm" fo:line-height="103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533cm" fo:margin-right="0.723cm" fo:margin-top="0.002cm" fo:margin-bottom="0cm" style:contextual-spacing="false" fo:line-height="103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533cm" fo:margin-right="0.695cm" fo:margin-top="0.002cm" fo:margin-bottom="0cm" style:contextual-spacing="false" fo:line-height="103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533cm" fo:margin-right="0.718cm" fo:margin-top="0.005cm" fo:margin-bottom="0cm" style:contextual-spacing="false" fo:line-height="103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533cm" fo:margin-right="0.746cm" fo:margin-top="0.002cm" fo:margin-bottom="0cm" style:contextual-spacing="false" fo:line-height="103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533cm" fo:margin-right="0.72cm" fo:margin-top="0.023cm" fo:margin-bottom="0cm" style:contextual-spacing="false" fo:line-height="103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533cm" fo:margin-right="0.725cm" fo:margin-top="0.004cm" fo:margin-bottom="0cm" style:contextual-spacing="false" fo:line-height="103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533cm" fo:margin-right="0.725cm" fo:margin-top="0.002cm" fo:margin-bottom="0cm" style:contextual-spacing="false" fo:line-height="103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533cm" fo:margin-right="0.725cm" fo:margin-top="0.018cm" fo:margin-bottom="0cm" style:contextual-spacing="false" fo:line-height="103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533cm" fo:margin-right="0.721cm" fo:line-height="103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533cm" fo:margin-right="0.732cm" fo:margin-top="0.005cm" fo:margin-bottom="0cm" style:contextual-spacing="false" fo:line-height="103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533cm" fo:margin-right="0.739cm" fo:margin-top="0.019cm" fo:margin-bottom="0cm" style:contextual-spacing="false" fo:line-height="103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533cm" fo:margin-right="0.734cm" fo:margin-top="0.002cm" fo:margin-bottom="0cm" style:contextual-spacing="false" fo:line-height="103%" fo:text-align="justify" style:justify-single-word="false" fo:text-indent="0cm" style:auto-text-indent="false"/>
    </style:style>
    <style:style style:name="P82" style:family="paragraph" style:parent-style-name="Text_20_body" style:master-page-name="Converti_20_4">
      <style:paragraph-properties fo:margin-left="0.533cm" fo:margin-right="0.743cm" fo:margin-top="0.152cm" fo:margin-bottom="0cm" style:contextual-spacing="false" fo:line-height="103%" fo:text-align="justify" style:justify-single-word="false" fo:text-indent="0cm" style:auto-text-indent="false" style:page-number="auto"/>
    </style:style>
    <style:style style:name="P83" style:family="paragraph" style:parent-style-name="Text_20_body">
      <style:paragraph-properties fo:margin-left="0.533cm" fo:margin-right="0.716cm" fo:margin-top="0.023cm" fo:margin-bottom="0cm" style:contextual-spacing="false" fo:line-height="103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7.92cm" fo:margin-right="8.084cm" fo:line-height="103%" fo:text-align="center" style:justify-single-word="false" fo:text-indent="-0.005cm" style:auto-text-indent="false"/>
    </style:style>
    <style:style style:name="P85" style:family="paragraph" style:parent-style-name="Text_20_body">
      <style:paragraph-properties fo:margin-left="7.955cm" fo:margin-right="8.119cm" fo:line-height="103%" fo:text-align="center" style:justify-single-word="false" fo:text-indent="-0.005cm" style:auto-text-indent="false"/>
    </style:style>
    <style:style style:name="P86" style:family="paragraph" style:parent-style-name="Text_20_body">
      <style:paragraph-properties fo:margin-left="0.533cm" fo:margin-right="1.009cm" fo:line-height="207%" fo:text-indent="0cm" style:auto-text-indent="false"/>
    </style:style>
    <style:style style:name="P87" style:family="paragraph" style:parent-style-name="Text_20_body">
      <style:paragraph-properties fo:margin-top="0.004cm" fo:margin-bottom="0cm" style:contextual-spacing="false"/>
    </style:style>
    <style:style style:name="P8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.5pt" style:font-size-asian="12.5pt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.5pt" style:font-size-asian="12.5pt"/>
    </style:style>
    <style:style style:name="P90" style:family="paragraph" style:parent-style-name="Text_20_body">
      <style:paragraph-properties fo:margin-top="0.023cm" fo:margin-bottom="0cm" style:contextual-spacing="false" fo:text-align="justify" style:justify-single-word="false"/>
    </style:style>
    <style:style style:name="P91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1pt" style:font-size-asian="11pt"/>
    </style:style>
    <style:style style:name="P92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93" style:family="paragraph" style:parent-style-name="Text_20_body">
      <style:paragraph-properties fo:margin-left="0.783cm" fo:margin-right="0cm" fo:text-indent="0cm" style:auto-text-indent="false">
        <style:tab-stops>
          <style:tab-stop style:position="12.037cm"/>
        </style:tab-stops>
      </style:paragraph-properties>
    </style:style>
    <style:style style:name="T1" style:family="text">
      <style:text-properties fo:font-size="12pt" fo:letter-spacing="-0.002cm" style:font-size-asian="12pt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font-size="12pt" fo:letter-spacing="0.002cm" fo:font-style="italic" fo:font-weight="bold" style:font-size-asian="12pt" style:font-style-asian="italic" style:font-weight-asian="bold" style:text-scale="105%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0.002cm" style:font-size-asian="12pt" style:text-scale="95%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 style:text-scale="105%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name-complex="Times New Roman"/>
    </style:style>
    <style:style style:name="T12" style:family="text">
      <style:text-properties fo:font-size="12pt" style:font-size-asian="12pt" style:text-scale="115%"/>
    </style:style>
    <style:style style:name="T13" style:family="text">
      <style:text-properties fo:font-size="12pt" style:font-size-asian="12pt" style:text-scale="95%"/>
    </style:style>
    <style:style style:name="T14" style:family="text">
      <style:text-properties fo:font-size="12pt" fo:letter-spacing="-0.011cm" style:font-size-asian="12pt"/>
    </style:style>
    <style:style style:name="T15" style:family="text">
      <style:text-properties fo:font-size="12pt" fo:letter-spacing="-0.011cm" style:font-size-asian="12pt" style:text-scale="115%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9cm" style:font-size-asian="12pt" style:text-scale="115%"/>
    </style:style>
    <style:style style:name="T18" style:family="text">
      <style:text-properties fo:font-size="12pt" fo:letter-spacing="-0.012cm" style:font-size-asian="12pt"/>
    </style:style>
    <style:style style:name="T19" style:family="text">
      <style:text-properties fo:font-size="12pt" fo:letter-spacing="0.005cm" style:font-size-asian="12pt" style:text-scale="115%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07cm" style:font-size-asian="12pt" style:text-scale="115%"/>
    </style:style>
    <style:style style:name="T22" style:family="text">
      <style:text-properties fo:font-size="12pt" fo:letter-spacing="0.014cm" style:font-size-asian="12pt"/>
    </style:style>
    <style:style style:name="T23" style:family="text">
      <style:text-properties fo:font-size="12pt" fo:letter-spacing="0.014cm" style:font-size-asian="12pt" style:text-scale="115%"/>
    </style:style>
    <style:style style:name="T24" style:family="text">
      <style:text-properties fo:font-size="12pt" fo:letter-spacing="0.014cm" style:font-size-asian="12pt" style:text-scale="95%"/>
    </style:style>
    <style:style style:name="T25" style:family="text">
      <style:text-properties fo:font-size="12pt" fo:letter-spacing="0.014cm" fo:font-style="italic" fo:font-weight="bold" style:font-size-asian="12pt" style:font-style-asian="italic" style:font-weight-asian="bold" style:text-scale="105%"/>
    </style:style>
    <style:style style:name="T26" style:family="text">
      <style:text-properties fo:font-size="12pt" fo:letter-spacing="0.011cm" style:font-size-asian="12pt"/>
    </style:style>
    <style:style style:name="T27" style:family="text">
      <style:text-properties fo:font-size="12pt" fo:letter-spacing="0.011cm" style:font-size-asian="12pt" style:text-scale="115%"/>
    </style:style>
    <style:style style:name="T28" style:family="text">
      <style:text-properties fo:font-size="12pt" fo:letter-spacing="0.012cm" style:font-size-asian="12pt"/>
    </style:style>
    <style:style style:name="T29" style:family="text">
      <style:text-properties fo:font-size="12pt" fo:letter-spacing="0.012cm" style:font-size-asian="12pt" style:text-scale="115%"/>
    </style:style>
    <style:style style:name="T30" style:family="text">
      <style:text-properties fo:font-size="12pt" fo:letter-spacing="0.012cm" style:font-size-asian="12pt" style:text-scale="95%"/>
    </style:style>
    <style:style style:name="T31" style:family="text">
      <style:text-properties fo:font-size="12pt" fo:letter-spacing="0.034cm" style:font-size-asian="12pt" style:text-scale="115%"/>
    </style:style>
    <style:style style:name="T32" style:family="text">
      <style:text-properties fo:font-size="12pt" fo:letter-spacing="0.032cm" style:font-size-asian="12pt" style:text-scale="115%"/>
    </style:style>
    <style:style style:name="T33" style:family="text">
      <style:text-properties fo:font-size="12pt" fo:letter-spacing="0.03cm" style:font-size-asian="12pt" style:text-scale="115%"/>
    </style:style>
    <style:style style:name="T34" style:family="text">
      <style:text-properties fo:font-size="12pt" fo:letter-spacing="0.095cm" fo:font-style="italic" fo:font-weight="bold" style:font-size-asian="12pt" style:font-style-asian="italic" style:font-weight-asian="bold" style:text-scale="105%"/>
    </style:style>
    <style:style style:name="T35" style:family="text">
      <style:text-properties fo:font-size="12pt" fo:letter-spacing="0.099cm" fo:font-style="italic" fo:font-weight="bold" style:font-size-asian="12pt" style:font-style-asian="italic" style:font-weight-asian="bold" style:text-scale="105%"/>
    </style:style>
    <style:style style:name="T36" style:family="text">
      <style:text-properties fo:font-size="12pt" fo:letter-spacing="0.007cm" fo:font-style="italic" fo:font-weight="bold" style:font-size-asian="12pt" style:font-style-asian="italic" style:font-weight-asian="bold" style:text-scale="105%"/>
    </style:style>
    <style:style style:name="T37" style:family="text">
      <style:text-properties fo:font-size="12pt" fo:letter-spacing="0.007cm" style:font-size-asian="12pt"/>
    </style:style>
    <style:style style:name="T38" style:family="text">
      <style:text-properties fo:font-size="12pt" fo:letter-spacing="-0.014cm" style:font-size-asian="12pt"/>
    </style:style>
    <style:style style:name="T39" style:family="text">
      <style:text-properties fo:font-size="12pt" fo:letter-spacing="-0.088cm" style:font-size-asian="12pt"/>
    </style:style>
    <style:style style:name="T40" style:family="text">
      <style:text-properties fo:font-size="12pt" fo:letter-spacing="0.009cm" style:font-size-asian="12pt"/>
    </style:style>
    <style:style style:name="T41" style:family="text">
      <style:text-properties fo:font-size="12pt" fo:letter-spacing="0.083cm" style:font-size-asian="12pt"/>
    </style:style>
    <style:style style:name="T42" style:family="text">
      <style:text-properties fo:font-size="12pt" fo:letter-spacing="0.016cm" style:font-size-asian="12pt"/>
    </style:style>
    <style:style style:name="T43" style:family="text">
      <style:text-properties fo:font-size="12pt" fo:letter-spacing="0.016cm" style:font-size-asian="12pt" style:text-scale="95%"/>
    </style:style>
    <style:style style:name="T44" style:family="text">
      <style:text-properties fo:font-size="12pt" fo:letter-spacing="-0.085cm" style:font-size-asian="12pt" style:text-scale="95%"/>
    </style:style>
    <style:style style:name="T45" style:family="text">
      <style:text-properties fo:font-size="12pt" fo:letter-spacing="0.004cm" style:font-size-asian="12pt"/>
    </style:style>
    <style:style style:name="T46" style:family="text">
      <style:text-properties fo:font-size="12pt" fo:letter-spacing="0.019cm" style:font-size-asian="12pt" style:text-scale="95%"/>
    </style:style>
    <style:style style:name="T47" style:family="text">
      <style:text-properties fo:font-size="12pt" fo:letter-spacing="0.018cm" style:font-size-asian="12pt" style:text-scale="95%"/>
    </style:style>
    <style:style style:name="T48" style:family="text">
      <style:text-properties fo:font-size="12pt" fo:letter-spacing="-0.083cm" style:font-size-asian="12pt" style:text-scale="95%"/>
    </style:style>
    <style:style style:name="T49" style:family="text">
      <style:text-properties fo:font-size="12pt" fo:letter-spacing="0.053cm" style:font-size-asian="12pt"/>
    </style:style>
    <style:style style:name="T50" style:family="text">
      <style:text-properties fo:font-size="12pt" fo:letter-spacing="0.055cm" style:font-size-asian="12pt"/>
    </style:style>
    <style:style style:name="T51" style:family="text">
      <style:text-properties fo:font-size="12pt" fo:letter-spacing="0.051cm" style:font-size-asian="12pt"/>
    </style:style>
    <style:style style:name="T52" style:family="text">
      <style:text-properties fo:font-size="12pt" fo:letter-spacing="0.056cm" style:font-size-asian="12pt"/>
    </style:style>
    <style:style style:name="T53" style:family="text">
      <style:text-properties fo:font-size="12pt" fo:letter-spacing="0.074cm" style:font-size-asian="12pt"/>
    </style:style>
    <style:style style:name="T54" style:family="text">
      <style:text-properties fo:font-size="12pt" fo:letter-spacing="0.076cm" style:font-size-asian="12pt"/>
    </style:style>
    <style:style style:name="T55" style:family="text">
      <style:text-properties fo:font-size="12pt" fo:letter-spacing="0.078cm" style:font-size-asian="12pt"/>
    </style:style>
    <style:style style:name="T56" style:family="text">
      <style:text-properties fo:font-size="12pt" fo:letter-spacing="0.072cm" style:font-size-asian="12pt"/>
    </style:style>
    <style:style style:name="T57" style:family="text">
      <style:text-properties fo:font-size="12pt" fo:letter-spacing="-0.016cm" style:font-size-asian="12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2pt" fo:font-weight="bold" style:font-size-asian="12pt" style:font-weight-asian="bold"/>
    </style:style>
    <style:style style:name="T6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61" style:family="text">
      <style:text-properties style:font-name="Times New Roman" fo:font-size="12pt" fo:letter-spacing="-0.002cm" fo:font-weight="bold" style:font-size-asian="12pt" style:font-weight-asian="bold"/>
    </style:style>
    <style:style style:name="T62" style:family="text">
      <style:text-properties style:font-name="Times New Roman" fo:font-size="12pt" fo:letter-spacing="-0.005cm" fo:font-weight="bold" style:font-size-asian="12pt" style:font-weight-asian="bold" style:font-name-complex="Times New Roman"/>
    </style:style>
    <style:style style:name="T63" style:family="text">
      <style:text-properties style:font-name="Times New Roman" fo:font-size="12pt" fo:letter-spacing="-0.042cm" fo:font-weight="bold" style:font-size-asian="12pt" style:font-weight-asian="bold" style:font-name-complex="Times New Roman"/>
    </style:style>
    <style:style style:name="T64" style:family="text">
      <style:text-properties style:font-name="Times New Roman" fo:font-size="12pt" fo:letter-spacing="-0.004cm" fo:font-weight="bold" style:font-size-asian="12pt" style:font-weight-asian="bold" style:font-name-complex="Times New Roman"/>
    </style:style>
    <style:style style:name="T65" style:family="text">
      <style:text-properties style:font-name="Times New Roman" fo:font-size="12pt" fo:letter-spacing="-0.026cm" fo:font-weight="bold" style:font-size-asian="12pt" style:font-weight-asian="bold" style:font-name-complex="Times New Roman"/>
    </style:style>
    <style:style style:name="T66" style:family="text">
      <style:text-properties style:font-name="Times New Roman" fo:font-size="12pt" fo:letter-spacing="0.002cm" fo:font-weight="bold" style:font-size-asian="12pt" style:font-weight-asian="bold" style:font-name-complex="Times New Roman"/>
    </style:style>
    <style:style style:name="T67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69" style:family="text">
      <style:text-properties style:font-name="Times New Roman" fo:font-size="12pt" style:font-size-asian="12pt"/>
    </style:style>
    <style:style style:name="T70" style:family="text">
      <style:text-properties style:font-name="Times New Roman" fo:font-size="12pt" style:font-size-asian="12pt" style:font-name-complex="Times New Roman"/>
    </style:style>
    <style:style style:name="T71" style:family="text">
      <style:text-properties style:font-name="Times New Roman" fo:font-size="10.5pt" fo:font-weight="bold" style:font-size-asian="10.5pt" style:font-weight-asian="bold"/>
    </style:style>
    <style:style style:name="T72" style:family="text">
      <style:text-properties style:font-name="Times New Roman" fo:font-size="19pt" fo:font-weight="bold" style:font-size-asian="19pt" style:font-weight-asian="bold"/>
    </style:style>
    <style:style style:name="T73" style:family="text">
      <style:text-properties style:font-name="Times New Roman" fo:font-size="13pt" fo:font-weight="bold" style:font-size-asian="13pt" style:font-weight-asian="bold"/>
    </style:style>
    <style:style style:name="T74" style:family="text">
      <style:text-properties style:font-name="Times New Roman" fo:font-size="13pt" style:font-size-asian="13pt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fo:letter-spacing="0.176cm" style:font-name-complex="Times New Roman"/>
    </style:style>
    <style:style style:name="T77" style:family="text">
      <style:text-properties style:font-name="Times New Roman" fo:letter-spacing="0.178cm" style:font-name-complex="Times New Roman"/>
    </style:style>
    <style:style style:name="T78" style:family="text">
      <style:text-properties style:font-name="Times New Roman" fo:letter-spacing="0.183cm" style:font-name-complex="Times New Roman"/>
    </style:style>
    <style:style style:name="T79" style:family="text">
      <style:text-properties style:font-name="Times New Roman" fo:letter-spacing="0.185cm" style:font-name-complex="Times New Roman"/>
    </style:style>
    <style:style style:name="T80" style:family="text">
      <style:text-properties style:font-name="Times New Roman" fo:letter-spacing="-0.03cm" style:font-name-complex="Times New Roman"/>
    </style:style>
    <style:style style:name="T81" style:family="text">
      <style:text-properties style:font-name="Times New Roman" style:text-underline-style="solid" style:text-underline-width="auto" style:text-underline-color="font-color"/>
    </style:style>
    <style:style style:name="T8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84" style:family="text">
      <style:text-properties style:font-name="Times New Roman" fo:letter-spacing="-0.004cm" style:font-name-complex="Times New Roman"/>
    </style:style>
    <style:style style:name="T85" style:family="text">
      <style:text-properties style:font-name="Times New Roman" fo:letter-spacing="-0.005cm" style:font-name-complex="Times New Roman"/>
    </style:style>
    <style:style style:name="T86" style:family="text">
      <style:text-properties style:font-name="Times New Roman" fo:letter-spacing="-0.025cm" style:font-name-complex="Times New Roman"/>
    </style:style>
    <style:style style:name="T87" style:family="text">
      <style:text-properties style:font-name="Times New Roman" fo:letter-spacing="0.002cm" style:font-name-complex="Times New Roman"/>
    </style:style>
    <style:style style:name="T88" style:family="text">
      <style:text-properties style:font-name="Times New Roman" fo:letter-spacing="-0.002cm" style:text-underline-style="solid" style:text-underline-width="auto" style:text-underline-color="font-color"/>
    </style:style>
    <style:style style:name="T89" style:family="text">
      <style:text-properties style:font-name="Times New Roman" fo:letter-spacing="0.18cm" style:font-name-complex="Times New Roman"/>
    </style:style>
    <style:style style:name="T90" style:family="text">
      <style:text-properties style:font-name="Times New Roman" fo:font-size="7pt" style:font-size-asian="7pt"/>
    </style:style>
    <style:style style:name="T91" style:family="text">
      <style:text-properties style:font-name="Times New Roman" fo:font-size="12.5pt" style:font-size-asian="12.5pt"/>
    </style:style>
    <style:style style:name="T92" style:family="text">
      <style:text-properties style:font-name="Times New Roman" fo:font-size="8.5pt" style:font-size-asian="8.5pt"/>
    </style:style>
    <style:style style:name="T93" style:family="text">
      <style:text-properties fo:letter-spacing="-0.002cm"/>
    </style:style>
    <style:style style:name="T94" style:family="text">
      <style:text-properties fo:letter-spacing="-0.005cm" style:text-scale="115%"/>
    </style:style>
    <style:style style:name="T95" style:family="text">
      <style:text-properties fo:letter-spacing="-0.026cm"/>
    </style:style>
    <style:style style:name="T96" style:family="text">
      <style:text-properties fo:letter-spacing="0.002cm"/>
    </style:style>
    <style:style style:name="T97" style:family="text">
      <style:text-properties fo:letter-spacing="0.002cm" style:text-scale="95%"/>
    </style:style>
    <style:style style:name="T98" style:family="text">
      <style:text-properties fo:letter-spacing="0.002cm" style:text-underline-style="solid" style:text-underline-width="auto" style:text-underline-color="font-color"/>
    </style:style>
    <style:style style:name="T99" style:family="text">
      <style:text-properties fo:letter-spacing="0.002cm" style:text-scale="110%"/>
    </style:style>
    <style:style style:name="T100" style:family="text">
      <style:text-properties fo:letter-spacing="0.123cm"/>
    </style:style>
    <style:style style:name="T101" style:family="text">
      <style:text-properties fo:letter-spacing="0.004cm"/>
    </style:style>
    <style:style style:name="T102" style:family="text">
      <style:text-properties fo:font-size="13pt" style:font-size-asian="13pt"/>
    </style:style>
    <style:style style:name="T103" style:family="text">
      <style:text-properties fo:letter-spacing="-0.03cm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style:text-scale="95%"/>
    </style:style>
    <style:style style:name="T106" style:family="text">
      <style:text-properties style:font-name="Calibri"/>
    </style:style>
    <style:style style:name="T107" style:family="text">
      <style:text-properties style:font-name="Calibri" fo:font-size="12pt" fo:letter-spacing="-0.002cm" fo:font-weight="bold" style:font-size-asian="12pt" style:font-weight-asian="bold" style:font-name-complex="Calibri"/>
    </style:style>
    <style:style style:name="T108" style:family="text">
      <style:text-properties style:font-name="Calibri" fo:font-size="12pt" fo:letter-spacing="-0.021cm" fo:font-weight="bold" style:font-size-asian="12pt" style:font-weight-asian="bold" style:font-name-complex="Calibri"/>
    </style:style>
    <style:style style:name="T109" style:family="text">
      <style:text-properties style:font-name="Calibri" fo:font-size="12pt" fo:letter-spacing="-0.021cm" fo:font-style="italic" style:font-size-asian="12pt" style:font-style-asian="italic" style:font-name-complex="Calibri"/>
    </style:style>
    <style:style style:name="T110" style:family="text">
      <style:text-properties style:font-name="Calibri" fo:font-size="12pt" fo:font-weight="bold" style:font-size-asian="12pt" style:font-weight-asian="bold" style:font-name-complex="Calibri"/>
    </style:style>
    <style:style style:name="T111" style:family="text">
      <style:text-properties style:font-name="Calibri" fo:font-size="12pt" fo:letter-spacing="-0.018cm" fo:font-weight="bold" style:font-size-asian="12pt" style:font-weight-asian="bold" style:font-name-complex="Calibri"/>
    </style:style>
    <style:style style:name="T112" style:family="text">
      <style:text-properties style:font-name="Calibri" fo:font-size="12pt" fo:font-style="italic" style:font-size-asian="12pt" style:font-style-asian="italic"/>
    </style:style>
    <style:style style:name="T113" style:family="text">
      <style:text-properties style:font-name="Calibri" fo:font-size="12pt" fo:font-style="italic" style:font-size-asian="12pt" style:font-style-asian="italic" style:font-name-complex="Calibri"/>
    </style:style>
    <style:style style:name="T114" style:family="text">
      <style:text-properties style:font-name="Calibri" fo:font-size="12pt" fo:letter-spacing="-0.019cm" fo:font-style="italic" style:font-size-asian="12pt" style:font-style-asian="italic" style:font-name-complex="Calibri"/>
    </style:style>
    <style:style style:name="T115" style:family="text">
      <style:text-properties style:font-name="Calibri" fo:font-size="12pt" style:font-size-asian="12pt"/>
    </style:style>
    <style:style style:name="T116" style:family="text">
      <style:text-properties style:font-name="Calibri" fo:font-size="12pt" style:font-size-asian="12pt" style:font-name-complex="Calibri"/>
    </style:style>
    <style:style style:name="T117" style:family="text">
      <style:text-properties style:font-name="Calibri" fo:font-size="12pt" fo:letter-spacing="-0.011cm" style:font-size-asian="12pt"/>
    </style:style>
    <style:style style:name="T118" style:family="text">
      <style:text-properties style:font-name="Calibri" fo:font-size="12pt" fo:letter-spacing="-0.011cm" style:font-size-asian="12pt" style:font-name-complex="Calibri"/>
    </style:style>
    <style:style style:name="T119" style:family="text">
      <style:text-properties style:font-name="Calibri" fo:font-size="12pt" fo:letter-spacing="-0.011cm" fo:font-style="italic" style:font-size-asian="12pt" style:font-style-asian="italic"/>
    </style:style>
    <style:style style:name="T120" style:family="text">
      <style:text-properties style:font-name="Calibri" fo:font-size="12pt" fo:letter-spacing="-0.011cm" fo:font-style="italic" style:font-size-asian="12pt" style:font-style-asian="italic" style:font-name-complex="Calibri"/>
    </style:style>
    <style:style style:name="T121" style:family="text">
      <style:text-properties style:font-name="Calibri" fo:font-size="12pt" fo:letter-spacing="-0.009cm" style:font-size-asian="12pt"/>
    </style:style>
    <style:style style:name="T122" style:family="text">
      <style:text-properties style:font-name="Calibri" fo:font-size="12pt" fo:letter-spacing="-0.012cm" fo:font-style="italic" style:font-size-asian="12pt" style:font-style-asian="italic"/>
    </style:style>
    <style:style style:name="T123" style:family="text">
      <style:text-properties style:font-name="Calibri" fo:font-size="12pt" fo:letter-spacing="-0.012cm" fo:font-style="italic" style:font-size-asian="12pt" style:font-style-asian="italic" style:font-name-complex="Calibri"/>
    </style:style>
    <style:style style:name="T124" style:family="text">
      <style:text-properties style:font-name="Calibri" fo:font-size="12pt" fo:letter-spacing="-0.012cm" style:font-size-asian="12pt" style:font-name-complex="Calibri"/>
    </style:style>
    <style:style style:name="T125" style:family="text">
      <style:text-properties style:font-name="Calibri" fo:font-size="12pt" fo:letter-spacing="-0.004cm" style:font-size-asian="12pt"/>
    </style:style>
    <style:style style:name="T126" style:family="text">
      <style:text-properties style:font-name="Calibri" fo:font-size="12pt" fo:letter-spacing="-0.004cm" style:font-size-asian="12pt" style:font-name-complex="Calibri"/>
    </style:style>
    <style:style style:name="T127" style:family="text">
      <style:text-properties style:font-name="Calibri" fo:font-size="17pt" style:font-size-asian="17pt"/>
    </style:style>
    <style:style style:name="T128" style:family="text">
      <style:text-properties style:font-name="Calibri" fo:letter-spacing="-0.002cm"/>
    </style:style>
    <style:style style:name="T129" style:family="text">
      <style:text-properties style:font-name="Calibri" fo:letter-spacing="-0.019cm"/>
    </style:style>
    <style:style style:name="T130" style:family="text">
      <style:text-properties style:font-name="Calibri" fo:letter-spacing="-0.005cm"/>
    </style:style>
    <style:style style:name="T131" style:family="text">
      <style:text-properties style:font-name="Calibri" fo:letter-spacing="-0.005cm" style:font-name-complex="Calibri"/>
    </style:style>
    <style:style style:name="T132" style:family="text">
      <style:text-properties style:font-name="Calibri" fo:letter-spacing="-0.004cm"/>
    </style:style>
    <style:style style:name="T133" style:family="text">
      <style:text-properties style:font-name="Calibri" fo:letter-spacing="-0.004cm" style:font-name-complex="Calibri"/>
    </style:style>
    <style:style style:name="T134" style:family="text">
      <style:text-properties style:font-name="Calibri" style:font-name-complex="Calibri"/>
    </style:style>
    <style:style style:name="T135" style:family="text">
      <style:text-properties style:font-name="Calibri" fo:letter-spacing="0.002cm" style:font-name-complex="Calibri"/>
    </style:style>
    <style:style style:name="T136" style:family="text">
      <style:text-properties style:font-name="Calibri" fo:letter-spacing="-0.009cm" style:font-name-complex="Calibri"/>
    </style:style>
    <style:style style:name="T137" style:family="text">
      <style:text-properties style:font-name="Calibri" fo:letter-spacing="-0.007cm" style:font-name-complex="Calibri"/>
    </style:style>
    <style:style style:name="T138" style:family="text">
      <style:text-properties style:font-name="Calibri" fo:letter-spacing="0.081cm" style:font-name-complex="Calibri"/>
    </style:style>
    <style:style style:name="T139" style:family="text">
      <style:text-properties style:font-name="Calibri" fo:letter-spacing="0.005cm" style:font-name-complex="Calibri"/>
    </style:style>
    <style:style style:name="T140" style:family="text">
      <style:text-properties style:font-name="Calibri" fo:letter-spacing="-0.092cm" style:font-name-complex="Calibri"/>
    </style:style>
    <style:style style:name="T141" style:family="text">
      <style:text-properties style:font-name="Calibri" fo:font-size="8pt" style:font-size-asian="8pt" style:font-name-complex="Calibri"/>
    </style:style>
    <style:style style:name="T142" style:family="text">
      <style:text-properties style:font-name="Calibri" fo:font-size="8pt" fo:letter-spacing="-0.06cm" style:font-size-asian="8pt" style:font-name-complex="Calibri"/>
    </style:style>
    <style:style style:name="T143" style:family="text">
      <style:text-properties style:font-name="Calibri" fo:font-size="8pt" fo:letter-spacing="-0.002cm" style:font-size-asian="8pt" style:font-name-complex="Calibri"/>
    </style:style>
    <style:style style:name="T144" style:family="text">
      <style:text-properties style:font-name="Calibri" fo:font-size="8pt" fo:letter-spacing="0.002cm" style:font-size-asian="8pt" style:font-name-complex="Calibri"/>
    </style:style>
    <style:style style:name="T145" style:family="text">
      <style:text-properties style:font-name="Calibri" fo:font-size="8pt" fo:letter-spacing="-0.004cm" style:font-size-asian="8pt" style:font-name-complex="Calibri"/>
    </style:style>
    <style:style style:name="T146" style:family="text">
      <style:text-properties fo:letter-spacing="-0.021cm"/>
    </style:style>
    <style:style style:name="T147" style:family="text">
      <style:text-properties fo:letter-spacing="-0.018cm"/>
    </style:style>
    <style:style style:name="T148" style:family="text">
      <style:text-properties fo:font-style="italic" style:font-style-asian="italic" style:text-scale="95%"/>
    </style:style>
    <style:style style:name="T149" style:family="text">
      <style:text-properties fo:font-style="italic" fo:font-weight="bold" style:font-style-asian="italic" style:font-weight-asian="bold"/>
    </style:style>
    <style:style style:name="T150" style:family="text">
      <style:text-properties fo:font-style="italic" fo:font-weight="bold" style:font-style-asian="italic" style:font-weight-asian="bold" style:text-scale="95%"/>
    </style:style>
    <style:style style:name="T151" style:family="text">
      <style:text-properties fo:letter-spacing="-0.019cm"/>
    </style:style>
    <style:style style:name="T152" style:family="text">
      <style:text-properties fo:font-size="12.5pt" style:font-size-asian="12.5pt"/>
    </style:style>
    <style:style style:name="T153" style:family="text">
      <style:text-properties fo:letter-spacing="-0.011cm"/>
    </style:style>
    <style:style style:name="T154" style:family="text">
      <style:text-properties fo:letter-spacing="-0.011cm" style:text-scale="95%"/>
    </style:style>
    <style:style style:name="T155" style:family="text">
      <style:text-properties fo:letter-spacing="-0.009cm"/>
    </style:style>
    <style:style style:name="T156" style:family="text">
      <style:text-properties fo:letter-spacing="-0.009cm" style:text-scale="115%"/>
    </style:style>
    <style:style style:name="T157" style:family="text">
      <style:text-properties fo:letter-spacing="-0.009cm" style:text-scale="95%"/>
    </style:style>
    <style:style style:name="T158" style:family="text">
      <style:text-properties fo:letter-spacing="-0.012cm"/>
    </style:style>
    <style:style style:name="T159" style:family="text">
      <style:text-properties fo:letter-spacing="-0.012cm" style:text-scale="95%"/>
    </style:style>
    <style:style style:name="T160" style:family="text">
      <style:text-properties fo:letter-spacing="-0.007cm"/>
    </style:style>
    <style:style style:name="T161" style:family="text">
      <style:text-properties fo:letter-spacing="-0.007cm" style:text-scale="115%"/>
    </style:style>
    <style:style style:name="T162" style:family="text">
      <style:text-properties fo:letter-spacing="0.005cm"/>
    </style:style>
    <style:style style:name="T163" style:family="text">
      <style:text-properties fo:letter-spacing="0.005cm" style:text-scale="110%"/>
    </style:style>
    <style:style style:name="T164" style:family="text">
      <style:text-properties fo:letter-spacing="0.005cm" style:text-scale="115%"/>
    </style:style>
    <style:style style:name="T165" style:family="text">
      <style:text-properties style:text-scale="115%"/>
    </style:style>
    <style:style style:name="T166" style:family="text">
      <style:text-properties fo:letter-spacing="0.014cm"/>
    </style:style>
    <style:style style:name="T167" style:family="text">
      <style:text-properties fo:letter-spacing="0.014cm" style:text-scale="95%"/>
    </style:style>
    <style:style style:name="T168" style:family="text">
      <style:text-properties fo:letter-spacing="0.011cm"/>
    </style:style>
    <style:style style:name="T169" style:family="text">
      <style:text-properties fo:letter-spacing="0.011cm" style:text-scale="95%"/>
    </style:style>
    <style:style style:name="T170" style:family="text">
      <style:text-properties fo:letter-spacing="0.011cm" style:text-scale="115%"/>
    </style:style>
    <style:style style:name="T171" style:family="text">
      <style:text-properties fo:letter-spacing="0.012cm"/>
    </style:style>
    <style:style style:name="T172" style:family="text">
      <style:text-properties fo:letter-spacing="0.012cm" style:text-scale="95%"/>
    </style:style>
    <style:style style:name="T173" style:family="text">
      <style:text-properties fo:letter-spacing="0.012cm" style:text-scale="115%"/>
    </style:style>
    <style:style style:name="T174" style:family="text">
      <style:text-properties fo:letter-spacing="0.034cm" fo:font-style="italic" fo:font-weight="bold" style:font-style-asian="italic" style:font-weight-asian="bold"/>
    </style:style>
    <style:style style:name="T175" style:family="text">
      <style:text-properties fo:letter-spacing="0.032cm" style:text-scale="95%"/>
    </style:style>
    <style:style style:name="T176" style:family="text">
      <style:text-properties fo:letter-spacing="0.032cm" style:text-scale="115%"/>
    </style:style>
    <style:style style:name="T177" style:family="text">
      <style:text-properties fo:letter-spacing="0.03cm" style:text-scale="95%"/>
    </style:style>
    <style:style style:name="T178" style:family="text">
      <style:text-properties fo:letter-spacing="0.03cm" fo:font-style="italic" fo:font-weight="bold" style:font-style-asian="italic" style:font-weight-asian="bold"/>
    </style:style>
    <style:style style:name="T179" style:family="text">
      <style:text-properties fo:letter-spacing="0.03cm" style:text-scale="115%"/>
    </style:style>
    <style:style style:name="T180" style:family="text">
      <style:text-properties style:text-scale="95%"/>
    </style:style>
    <style:style style:name="T181" style:family="text">
      <style:text-properties fo:letter-spacing="0.028cm" style:text-scale="95%"/>
    </style:style>
    <style:style style:name="T182" style:family="text">
      <style:text-properties fo:letter-spacing="0.028cm" fo:font-style="italic" fo:font-weight="bold" style:font-style-asian="italic" style:font-weight-asian="bold"/>
    </style:style>
    <style:style style:name="T183" style:family="text">
      <style:text-properties fo:letter-spacing="0.028cm" style:text-scale="115%"/>
    </style:style>
    <style:style style:name="T184" style:family="text">
      <style:text-properties fo:letter-spacing="0.026cm" style:text-scale="95%"/>
    </style:style>
    <style:style style:name="T185" style:family="text">
      <style:text-properties fo:letter-spacing="0.025cm"/>
    </style:style>
    <style:style style:name="T186" style:family="text">
      <style:text-properties fo:letter-spacing="0.025cm" style:text-scale="95%"/>
    </style:style>
    <style:style style:name="T187" style:family="text">
      <style:text-properties fo:letter-spacing="-0.085cm" style:text-scale="95%"/>
    </style:style>
    <style:style style:name="T188" style:family="text">
      <style:text-properties fo:letter-spacing="0.018cm"/>
    </style:style>
    <style:style style:name="T189" style:family="text">
      <style:text-properties fo:letter-spacing="0.018cm" style:text-scale="95%"/>
    </style:style>
    <style:style style:name="T190" style:family="text">
      <style:text-properties fo:letter-spacing="0.016cm"/>
    </style:style>
    <style:style style:name="T191" style:family="text">
      <style:text-properties fo:letter-spacing="0.016cm" style:text-scale="95%"/>
    </style:style>
    <style:style style:name="T192" style:family="text">
      <style:text-properties fo:letter-spacing="0.083cm"/>
    </style:style>
    <style:style style:name="T193" style:family="text">
      <style:text-properties fo:letter-spacing="-0.014cm"/>
    </style:style>
    <style:style style:name="T194" style:family="text">
      <style:text-properties fo:letter-spacing="-0.016cm"/>
    </style:style>
    <style:style style:name="T195" style:family="text">
      <style:text-properties fo:letter-spacing="-0.09cm"/>
    </style:style>
    <style:style style:name="T196" style:family="text">
      <style:text-properties fo:letter-spacing="-0.088cm"/>
    </style:style>
    <style:style style:name="T197" style:family="text">
      <style:text-properties fo:letter-spacing="0.007cm"/>
    </style:style>
    <style:style style:name="T198" style:family="text">
      <style:text-properties fo:letter-spacing="0.009cm"/>
    </style:style>
    <style:style style:name="T199" style:family="text">
      <style:text-properties fo:letter-spacing="0.085cm"/>
    </style:style>
    <style:style style:name="T200" style:family="text">
      <style:text-properties fo:letter-spacing="-0.083cm" style:text-scale="95%"/>
    </style:style>
    <style:style style:name="T201" style:family="text">
      <style:text-properties fo:letter-spacing="0.041cm" style:text-scale="115%"/>
    </style:style>
    <style:style style:name="T202" style:family="text">
      <style:text-properties fo:letter-spacing="0.046cm" style:text-scale="115%"/>
    </style:style>
    <style:style style:name="T203" style:family="text">
      <style:text-properties fo:letter-spacing="0.042cm"/>
    </style:style>
    <style:style style:name="T204" style:family="text">
      <style:text-properties fo:letter-spacing="0.042cm" style:text-scale="115%"/>
    </style:style>
    <style:style style:name="T205" style:family="text">
      <style:text-properties style:text-scale="110%"/>
    </style:style>
    <style:style style:name="T206" style:family="text">
      <style:text-properties fo:letter-spacing="0.037cm" fo:font-style="italic" fo:font-weight="bold" style:font-style-asian="italic" style:font-weight-asian="bold"/>
    </style:style>
    <style:style style:name="T207" style:family="text">
      <style:text-properties style:text-scale="105%"/>
    </style:style>
    <style:style style:name="T208" style:family="text">
      <style:text-properties fo:letter-spacing="0.035cm" style:text-scale="105%"/>
    </style:style>
    <style:style style:name="T209" style:family="text">
      <style:text-properties fo:font-size="11pt" style:font-size-asian="11pt"/>
    </style:style>
    <style:style style:name="T210" style:family="text">
      <style:text-properties fo:font-size="14pt" style:font-size-asian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style:background-transparency="100%" draw:fill="solid" draw:fill-color="#ffffff" draw:opacity="0%" fo:padding="0cm" fo:border="0.51pt solid #000000"/>
    </style:style>
    <style:style style:name="Sect1" style:family="section">
      <style:section-properties style:writing-mode="lr-tb" style:editable="false">
        <style:columns fo:column-count="2">
          <style:column style:rel-width="8910*" fo:start-indent="0cm" fo:end-indent="0.035cm"/>
          <style:column style:rel-width="1430*" fo:start-indent="0.0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9">MOD.</text:span><text:span text:style-name="T61"> </text:span><text:span text:style-name="T59">B</text:span></text:p>
      <text:p text:style-name="P32"/>
      <text:p text:style-name="P33"/>
      <text:p text:style-name="P26"><text:span text:style-name="T62">PROCEDURA</text:span><text:span text:style-name="T63"> </text:span><text:span text:style-name="T64">APERTA</text:span><text:span text:style-name="T65"> </text:span><text:span text:style-name="T64">PER</text:span><text:span text:style-name="T66"> </text:span><text:span text:style-name="T64">L’AFFIDAMENTO</text:span></text:p>
      <text:p text:style-name="P34"/>
      <text:h text:style-name="P1" text:outline-level="2">SULLA<text:span text:style-name="T96"> </text:span>BASE<text:span text:style-name="T96"> </text:span>DEL<text:span text:style-name="T96"> </text:span>PROGETTO<text:span text:style-name="T96"> </text:span>DI<text:span text:style-name="T96"> </text:span>FATTIBILITA’<text:span text:style-name="T96"> </text:span>TECNICA<text:span text:style-name="T96"> </text:span>ED<text:span text:style-name="T96"> </text:span>ECONOMICA,<text:span text:style-name="T96"> </text:span>DELL'APPALTO<text:span text:style-name="T96"> </text:span>INTEGRATO<text:span text:style-name="T96"> </text:span>RELATIVO<text:span text:style-name="T96"> </text:span>ALLA<text:span text:style-name="T96"> </text:span>PROGETTAZIONE ESECUTIVA (CHE<text:span text:style-name="T100"> </text:span>INCLUDE<text:span text:style-name="T100"> </text:span>TUTTI<text:span text:style-name="T100"> </text:span>I<text:span text:style-name="T100"> </text:span>CONTENUTI<text:span text:style-name="T96"> </text:span>E<text:span text:style-name="T96"> </text:span>GLI<text:span text:style-name="T96"> </text:span>ELEMENTI<text:span text:style-name="T96"> </text:span>PREVISTI<text:span text:style-name="T96"> </text:span>PER<text:span text:style-name="T96"> </text:span>IL<text:span text:style-name="T96"> </text:span>PROGETTO<text:span text:style-name="T96"> </text:span>DEFINITIVO)<text:span text:style-name="T96"> </text:span>ED<text:span text:style-name="T96"> </text:span>ALL'ESECUZIONE<text:span text:style-name="T96"> </text:span>DEI<text:span text:style-name="T96"> </text:span>LAVORI<text:span text:style-name="T96"> </text:span>________________________________________________________________________________________________________________________________________<text:span text:style-name="T93"> -</text:span> <text:span text:style-name="T93">CUP:</text:span> __________________<text:span text:style-name="T93"> </text:span>-<text:span text:style-name="T96"> </text:span>CIG<text:span text:style-name="T101"> </text:span>__________________</text:h>
      <text:p text:style-name="P32"/>
      <text:p text:style-name="P35"/>
      <text:section text:style-name="Sect1" text:name="Sezione1">
        <text:p text:style-name="P42"><text:span text:style-name="T75">L'importo</text:span><text:span text:style-name="T76"> </text:span><text:span text:style-name="T75">complessivo</text:span><text:span text:style-name="T77"> </text:span><text:span text:style-name="T75">dell'appalto</text:span><text:span text:style-name="T76"> </text:span><text:span text:style-name="T75">da</text:span><text:span text:style-name="T77"> </text:span><text:span text:style-name="T75">affidare<text:tab/>è</text:span><text:span text:style-name="T78"> </text:span><text:span text:style-name="T75">pari</text:span><text:span text:style-name="T79"> </text:span><text:span text:style-name="T75">ad<text:tab/>€ <text:s/></text:span><text:span text:style-name="T80"><text:s/></text:span><text:span text:style-name="T82"><text:s/><text:tab/></text:span></text:p>
        <text:p text:style-name="P43"><text:span text:style-name="T83"><text:s/></text:span><text:span text:style-name="T82"><text:tab/></text:span><text:span text:style-name="T75">quale base</text:span><text:span text:style-name="T84"> </text:span><text:span text:style-name="T75">d’asta</text:span><text:span text:style-name="T84"> </text:span><text:span text:style-name="T75">ed €</text:span><text:span text:style-name="T82"><text:tab/></text:span><text:span text:style-name="T85">per</text:span><text:span text:style-name="T75"> </text:span><text:span text:style-name="T85">IVA</text:span><text:span text:style-name="T86"> </text:span><text:span text:style-name="T85">e</text:span><text:span text:style-name="T87"> </text:span><text:span text:style-name="T85">tasse.</text:span></text:p>
        <text:p text:style-name="P36"/>
        <text:p text:style-name="P37"/>
        <text:h text:style-name="P2" text:outline-level="2">PATTO<text:span text:style-name="T95"> </text:span>DI<text:span text:style-name="T103"> </text:span>INTEGRITÀ</text:h>
        <text:p text:style-name="P54">TRA</text:p>
        <text:p text:style-name="P45"/>
        <text:p text:style-name="P27"><text:span text:style-name="T107">L’OPERATORE</text:span><text:span text:style-name="T108"> </text:span><text:span text:style-name="T110">ECONOMICO</text:span><text:span text:style-name="T111"> </text:span><text:span text:style-name="T113">(indicare</text:span><text:span text:style-name="T114"> </text:span><text:span text:style-name="T113">denominazione</text:span><text:span text:style-name="T109"> </text:span><text:span text:style-name="T113">e</text:span><text:span text:style-name="T114"> </text:span><text:span text:style-name="T113">forma</text:span><text:span text:style-name="T109"> </text:span><text:span text:style-name="T113">giuridica)</text:span></text:p>
        <text:p text:style-name="P56"><text:span text:style-name="T83"><text:s/></text:span><text:span text:style-name="T81"><text:tab/></text:span><text:span text:style-name="T106">,</text:span></text:p>
        <text:p text:style-name="P57"/>
        <text:p text:style-name="P59"><text:span text:style-name="T128">codice</text:span><text:span text:style-name="T129"> </text:span><text:span text:style-name="T128">fiscale/P.IVA</text:span><text:span text:style-name="T88"><text:tab/></text:span><text:span text:style-name="T106">,</text:span></text:p>
        <text:p text:style-name="P60"><text:span text:style-name="T75">di</text:span><text:span text:style-name="T89"> </text:span><text:span text:style-name="T75">cui</text:span><text:span text:style-name="T79"> </text:span><text:span text:style-name="T75">€</text:span></text:p>
      </text:section>
      <text:section text:style-name="Sect2" text:name="Sezione2">
        <text:p text:style-name="P38"/>
        <text:p text:style-name="P61"><text:span text:style-name="T106">sede</text:span><text:span text:style-name="T130"> </text:span><text:span text:style-name="T106">legale</text:span><text:span text:style-name="T132"> </text:span><text:span text:style-name="T106">in</text:span><text:span text:style-name="T81"><text:tab/></text:span><text:span text:style-name="T106">,</text:span><text:span text:style-name="T128"> </text:span><text:span text:style-name="T106">via</text:span><text:span text:style-name="T81"><text:tab/></text:span><text:span text:style-name="T106">n. </text:span><text:span text:style-name="T81"><text:s/><text:tab/></text:span></text:p>
        <text:p text:style-name="P39"/>
        <text:p text:style-name="P28"><text:span text:style-name="T115">rappresentata</text:span><text:span text:style-name="T117"> </text:span><text:span text:style-name="T115">da</text:span><text:span text:style-name="T121"> </text:span><text:span text:style-name="T112">(Cognome</text:span><text:span text:style-name="T122"> </text:span><text:span text:style-name="T112">e</text:span><text:span text:style-name="T119"> </text:span><text:span text:style-name="T112">Nome</text:span><text:span text:style-name="T115">)</text:span><text:span text:style-name="T125"> </text:span><text:span text:style-name="T67"><text:s/><text:tab/></text:span></text:p>
        <text:p text:style-name="P40"/>
        <text:p text:style-name="P29"><text:span text:style-name="T116">in</text:span><text:span text:style-name="T118"> </text:span><text:span text:style-name="T116">qualità</text:span><text:span text:style-name="T118"> </text:span><text:span text:style-name="T116">di</text:span><text:span text:style-name="T124"> </text:span><text:span text:style-name="T116">(</text:span><text:span text:style-name="T113">Titolare</text:span><text:span text:style-name="T120"> </text:span><text:span text:style-name="T113">/Legale</text:span><text:span text:style-name="T123"> </text:span><text:span text:style-name="T113">rappresentante</text:span><text:span text:style-name="T116">)</text:span><text:span text:style-name="T126"> </text:span><text:span text:style-name="T68"><text:s/><text:tab/></text:span></text:p>
        <text:p text:style-name="P58">E</text:p>
      </text:section>
      <text:p text:style-name="P62"><text:span text:style-name="T134">Libero Consorzio Comunale di Trapani – Settore Gestione e Coordinamento dei Servizi Tecnici</text:span><text:span text:style-name="T135"> </text:span><text:span text:style-name="T134">– in</text:span><text:span text:style-name="T135"> </text:span><text:span text:style-name="T134">qualità di soggetto Stazione Appaltante e Beneficiario del finanziamento</text:span><text:span text:style-name="T135"> </text:span><text:span text:style-name="T134">C.F. 93004780818, con</text:span><text:span text:style-name="T135"> </text:span><text:span text:style-name="T134">sede</text:span><text:span text:style-name="T136"> </text:span><text:span text:style-name="T134">in</text:span><text:span text:style-name="T136"> </text:span><text:span text:style-name="T134">Piazza</text:span><text:span text:style-name="T131"> </text:span><text:span text:style-name="T134">Vittorio</text:span><text:span text:style-name="T137"> </text:span><text:span text:style-name="T134">Veneto,</text:span><text:span text:style-name="T131"> </text:span><text:span text:style-name="T134">2,</text:span><text:span text:style-name="T133"> </text:span><text:span text:style-name="T134">91100</text:span><text:span text:style-name="T136"> </text:span><text:span text:style-name="T134">TRAPANI</text:span><text:span text:style-name="T136"> </text:span><text:span text:style-name="T134">(TP)</text:span><text:span text:style-name="T138"> </text:span><text:span text:style-name="T134">rappresentato</text:span><text:span text:style-name="T137"> </text:span><text:span text:style-name="T134">da</text:span><text:span text:style-name="T82"><text:tab/></text:span><text:span text:style-name="T134">,</text:span><text:span text:style-name="T139"> </text:span><text:span text:style-name="T134">in</text:span><text:span text:style-name="T140"> </text:span><text:span text:style-name="T134">qualità</text:span><text:span text:style-name="T137"> </text:span><text:span text:style-name="T134">di</text:span><text:span text:style-name="T82"><text:tab/></text:span><text:span text:style-name="T134">,</text:span></text:p>
      <text:p text:style-name="P55">SOMMARIO</text:p>
      <text:list text:style-name="WW8Num2">
        <text:list-item>
          <text:p text:style-name="P8">OGGETTO</text:p>
        </text:list-item>
        <text:list-item>
          <text:p text:style-name="P3"><text:span text:style-name="T12">AMBITO</text:span><text:span text:style-name="T19"> </text:span><text:span text:style-name="T12">DI</text:span><text:span text:style-name="T19"> </text:span><text:span text:style-name="T12">APPLICAZIONE</text:span></text:p>
        </text:list-item>
        <text:list-item>
          <text:p text:style-name="P4"><text:span text:style-name="T12">OBBLIGHI</text:span><text:span text:style-name="T15"> </text:span><text:span text:style-name="T12">DELL'AFFIDATARIO</text:span><text:span text:style-name="T17"> </text:span><text:span text:style-name="T12">DEL</text:span><text:span text:style-name="T21"> </text:span><text:span text:style-name="T12">SERVIZIO</text:span></text:p>
        </text:list-item>
        <text:list-item>
          <text:p text:style-name="P3"><text:span text:style-name="T12">OBBLIGHI</text:span><text:span text:style-name="T23"> </text:span><text:span text:style-name="T12">DELLA</text:span><text:span text:style-name="T23"> </text:span><text:span text:style-name="T12">AUTORITA’</text:span><text:span text:style-name="T27"> </text:span><text:span text:style-name="T12">DI</text:span><text:span text:style-name="T29"> </text:span><text:span text:style-name="T12">GESTIONE</text:span></text:p>
        </text:list-item>
        <text:list-item>
          <text:p text:style-name="P9">SANZIONI</text:p>
        </text:list-item>
        <text:list-item>
          <text:p text:style-name="P5"><text:span text:style-name="T12">EFFICACIA</text:span><text:span text:style-name="T29"> </text:span><text:span text:style-name="T12">DEL</text:span><text:span text:style-name="T27"> </text:span><text:span text:style-name="T12">PATTO</text:span><text:span text:style-name="T29"> </text:span><text:span text:style-name="T12">DI</text:span><text:span text:style-name="T27"> </text:span><text:span text:style-name="T12">INTEGRITÀ</text:span></text:p>
        </text:list-item>
        <text:list-item>
          <text:p text:style-name="P6"><text:span text:style-name="T12">AUTORITA’</text:span><text:span text:style-name="T31"> </text:span><text:span text:style-name="T12">COMPETENTE</text:span><text:span text:style-name="T32"> </text:span><text:span text:style-name="T12">IN</text:span><text:span text:style-name="T32"> </text:span><text:span text:style-name="T12">CASO</text:span><text:span text:style-name="T31"> </text:span><text:span text:style-name="T12">DI</text:span><text:span text:style-name="T33"> </text:span><text:span text:style-name="T12">CONTROVERSIE</text:span></text:p>
        </text:list-item>
      </text:list>
      <text:p text:style-name="P44"/>
      <text:p text:style-name="P63">PREMESSA</text:p>
      <text:p text:style-name="P65"><text:span text:style-name="T180">L’articolo</text:span><text:span text:style-name="T181"> </text:span><text:span text:style-name="T180">1,</text:span><text:span text:style-name="T184"> </text:span><text:span text:style-name="T180">comma</text:span><text:span text:style-name="T177"> </text:span><text:span text:style-name="T180">17,</text:span><text:span text:style-name="T184"> </text:span><text:span text:style-name="T180">della</text:span><text:span text:style-name="T181"> </text:span><text:span text:style-name="T180">Legge</text:span><text:span text:style-name="T184"> </text:span><text:span text:style-name="T180">6</text:span><text:span text:style-name="T181"> </text:span><text:span text:style-name="T180">novembre</text:span><text:span text:style-name="T175"> </text:span><text:span text:style-name="T180">2012,</text:span><text:span text:style-name="T177"> </text:span><text:span text:style-name="T180">n.</text:span><text:span text:style-name="T181"> </text:span><text:span text:style-name="T180">190</text:span><text:span text:style-name="T181"> </text:span><text:span text:style-name="T180">(“Disposizioni</text:span><text:span text:style-name="T177"> </text:span><text:span text:style-name="T180">per</text:span><text:span text:style-name="T181"> </text:span><text:span text:style-name="T180">la</text:span><text:span text:style-name="T186"> </text:span><text:span text:style-name="T180">prevenzione</text:span><text:span text:style-name="T177"> </text:span><text:span text:style-name="T180">e</text:span><text:span text:style-name="T97"> </text:span><text:span text:style-name="T180">la repressione della corruzione e dell’illegalità nella pubblica Amministrazione”) dispone che “le</text:span><text:span text:style-name="T97"> </text:span><text:span text:style-name="T180">stazioni appaltanti possono prevedere negli avvisi, bandi di gara o lettere di invito che il mancato</text:span><text:span text:style-name="T97"> </text:span><text:span text:style-name="T180">rispetto</text:span><text:span text:style-name="T181"> </text:span><text:span text:style-name="T180">delle</text:span><text:span text:style-name="T181"> </text:span><text:span text:style-name="T180">clausole</text:span><text:span text:style-name="T175"> </text:span><text:span text:style-name="T180">contenute</text:span><text:span text:style-name="T175"> </text:span><text:span text:style-name="T180">nei</text:span><text:span text:style-name="T181"> </text:span><text:span text:style-name="T180">protocolli</text:span><text:span text:style-name="T175"> </text:span><text:span text:style-name="T180">di</text:span><text:span text:style-name="T177"> </text:span><text:span text:style-name="T180">legalità</text:span><text:span text:style-name="T177"> </text:span><text:span text:style-name="T180">o</text:span><text:span text:style-name="T181"> </text:span><text:span text:style-name="T180">nei</text:span><text:span text:style-name="T177"> </text:span><text:span text:style-name="T180">patti</text:span><text:span text:style-name="T181"> </text:span><text:span text:style-name="T180">di</text:span><text:span text:style-name="T181"> </text:span><text:span text:style-name="T180">integrità</text:span><text:span text:style-name="T175"> </text:span><text:span text:style-name="T180">costituisce</text:span><text:span text:style-name="T181"> </text:span><text:span text:style-name="T180">causa</text:span><text:span text:style-name="T187"> </text:span>di<text:span text:style-name="T168"> </text:span>esclusione<text:span text:style-name="T188"> </text:span>dalla<text:span text:style-name="T190"> </text:span>gara”.</text:p>
      <text:p text:style-name="P67">Il Piano Nazionale Anticorruzione, approvato con <text:a xlink:type="simple" xlink:href="http://www.anticorruzione.it/portal/public/classic/AttivitaAutorita/AttiDellAutorita/_Atto?ca=6550" text:style-name="Internet_20_link" text:visited-style-name="Visited_20_Internet_20_Link"><text:span text:style-name="T104">Determinazione n. 831 del 3 agosto 2016</text:span></text:a><text:span text:style-name="T96"> </text:span><text:span text:style-name="T180">dall’Autorità Nazionale Anticorruzione e successivamente aggiornato con la</text:span><text:span text:style-name="T192"> </text:span><text:a xlink:type="simple" xlink:href="http://www.anticorruzione.it/portal/public/classic/AttivitaAutorita/AttiDellAutorita/_Atto?ca=7035" text:style-name="Internet_20_link" text:visited-style-name="Visited_20_Internet_20_Link"><text:span text:style-name="T105">Delibera n. 1208 del</text:span></text:a><text:span text:style-name="T97"> </text:span><text:a xlink:type="simple" xlink:href="http://www.anticorruzione.it/portal/public/classic/AttivitaAutorita/AttiDellAutorita/_Atto?ca=7035" text:style-name="Internet_20_link" text:visited-style-name="Visited_20_Internet_20_Link"><text:span text:style-name="T104">22</text:span><text:span text:style-name="T98"> </text:span><text:span text:style-name="T104">novembre</text:span><text:span text:style-name="T98"> </text:span><text:span text:style-name="T104">2017</text:span></text:a>, prevede<text:span text:style-name="T96"> </text:span>che<text:span text:style-name="T96"> </text:span>le<text:span text:style-name="T96"> </text:span>pubbliche<text:span text:style-name="T96"> </text:span>amministrazioni e<text:span text:style-name="T96"> </text:span>le<text:span text:style-name="T96"> </text:span>stazioni<text:span text:style-name="T96"> </text:span>appaltanti, in<text:span text:style-name="T96"> </text:span><text:span text:style-name="T180">attuazione del citato articolo 1, comma 17, della Legge n.190/2012, predispongono e utilizzano</text:span><text:span text:style-name="T97"> </text:span>protocolli<text:span text:style-name="T193"> </text:span>di<text:span text:style-name="T147"> </text:span>legalità<text:span text:style-name="T158"> </text:span>o<text:span text:style-name="T193"> </text:span>patti<text:span text:style-name="T158"> </text:span>di<text:span text:style-name="T147"> </text:span>integrità<text:span text:style-name="T158"> </text:span>per<text:span text:style-name="T193"> </text:span>l’affidamento<text:span text:style-name="T147"> </text:span>di<text:span text:style-name="T158"> </text:span>appalti<text:span text:style-name="T193"> </text:span>pubblici.<text:span text:style-name="T193"> </text:span>A<text:span text:style-name="T194"> </text:span>tal<text:span text:style-name="T158"> </text:span>fine,<text:span text:style-name="T193"> </text:span>i<text:span text:style-name="T193"> </text:span>predetti<text:span text:style-name="T195"> </text:span>soggetti<text:span text:style-name="T96"> </text:span>inseriscono<text:span text:style-name="T96"> </text:span>negli<text:span text:style-name="T96"> </text:span>avvisi,<text:span text:style-name="T96"> </text:span>nei<text:span text:style-name="T96"> </text:span>bandi<text:span text:style-name="T96"> </text:span>di<text:span text:style-name="T96"> </text:span>gara<text:span text:style-name="T96"> </text:span>e<text:span text:style-name="T96"> </text:span>nelle<text:span text:style-name="T96"> </text:span>lettere<text:span text:style-name="T96"> </text:span>di<text:span text:style-name="T96"> </text:span>invito<text:span text:style-name="T96"> </text:span>la<text:span text:style-name="T96"> </text:span>clausola<text:span text:style-name="T96"> </text:span>di<text:span text:style-name="T196"> </text:span>salvaguardia che il mancato rispetto del protocollo di legalità o del patto di integrità dà luogo<text:span text:style-name="T96"> </text:span>all’esclusione<text:span text:style-name="T197"> </text:span>dalla<text:span text:style-name="T198"> </text:span>gara<text:span text:style-name="T198"> </text:span>e<text:span text:style-name="T198"> </text:span>alla<text:span text:style-name="T198"> </text:span>risoluzione<text:span text:style-name="T198"> </text:span>del<text:span text:style-name="T197"> </text:span>contratto.</text:p>
      <text:p text:style-name="P68"><text:span text:style-name="T180">Questo documento deve essere obbligatoriamente sottoscritto per accettazione e inserito nella</text:span><text:span text:style-name="T97"> </text:span><text:span text:style-name="T180">busta digitale</text:span><text:span text:style-name="T199"> </text:span><text:span text:style-name="T180">“A”, documentazione amministrativa - da ciascun partecipante alla procedura di</text:span><text:span text:style-name="T97"> </text:span>gara.</text:p>
      <text:p text:style-name="P86"><text:span text:style-name="T180">Questo</text:span><text:span text:style-name="T167"> </text:span><text:span text:style-name="T180">documento</text:span><text:span text:style-name="T191"> </text:span><text:span text:style-name="T180">costituisce</text:span><text:span text:style-name="T191"> </text:span><text:span text:style-name="T180">parte</text:span><text:span text:style-name="T167"> </text:span><text:span text:style-name="T180">integrante</text:span><text:span text:style-name="T172"> </text:span><text:span text:style-name="T180">della</text:span><text:span text:style-name="T189"> </text:span><text:span text:style-name="T180">procedura</text:span><text:span text:style-name="T191"> </text:span><text:span text:style-name="T180">di</text:span><text:span text:style-name="T172"> </text:span><text:span text:style-name="T180">gara</text:span><text:span text:style-name="T172"> </text:span><text:span text:style-name="T180">e</text:span><text:span text:style-name="T167"> </text:span><text:span text:style-name="T180">del</text:span><text:span text:style-name="T172"> </text:span><text:span text:style-name="T180">relativo</text:span><text:span text:style-name="T169"> </text:span><text:span text:style-name="T180">contratto.</text:span><text:span text:style-name="T200"> </text:span>In<text:span text:style-name="T168"> </text:span>attuazione<text:span text:style-name="T166"> </text:span>di<text:span text:style-name="T190"> </text:span>quanto<text:span text:style-name="T166"> </text:span>sopra,</text:p>
      <text:p text:style-name="P46"><text:span text:style-name="T165">SI</text:span><text:span text:style-name="T201"> </text:span><text:span text:style-name="T165">CONVIENE</text:span><text:span text:style-name="T202"> </text:span><text:span text:style-name="T165">QUANTO</text:span><text:span text:style-name="T204"> </text:span><text:span text:style-name="T165">SEGUE</text:span></text:p>
      <text:p text:style-name="P44"/>
      <text:p text:style-name="P84"><text:span text:style-name="T205">ART.</text:span><text:span text:style-name="T163"> </text:span><text:span text:style-name="T205">1</text:span><text:span text:style-name="T99"> </text:span><text:span text:style-name="T205">OGGETTO</text:span></text:p>
      <text:p text:style-name="P71"><text:span text:style-name="T180">Il presente Patto di Integrità stabilisce la reciproca e formale obbligazione tra il Libero Consorzio</text:span><text:span text:style-name="T97"> </text:span>Comunale di Trapani (LCC di TP) e l’operatore economico che all’esito della procedura aperta,<text:span text:style-name="T96"> </text:span>per<text:span text:style-name="T185"> </text:span>l’affidamento<text:span text:style-name="T203"> </text:span><text:span text:style-name="T149">SULLA</text:span><text:span text:style-name="T206"> </text:span><text:span text:style-name="T149">BASE</text:span><text:span text:style-name="T174"> </text:span><text:span text:style-name="T149">DEL</text:span><text:span text:style-name="T174"> </text:span><text:span text:style-name="T149">PROGETTO</text:span><text:span text:style-name="T206"> </text:span><text:span text:style-name="T149">DI</text:span><text:span text:style-name="T178"> </text:span><text:span text:style-name="T149">FATTIBILITA’</text:span><text:span text:style-name="T182"> </text:span><text:span text:style-name="T149">TECNICA</text:span><text:span text:style-name="T206"> </text:span><text:span text:style-name="T149">ED</text:span></text:p>
      <text:p text:style-name="P30"><text:span text:style-name="T9">ECONOMICA,</text:span><text:span text:style-name="T4"> </text:span><text:span text:style-name="T9">DELL'APPALTO</text:span><text:span text:style-name="T4"> </text:span><text:span text:style-name="T9">INTEGRATO</text:span><text:span text:style-name="T4"> </text:span><text:span text:style-name="T9">RELATIVO</text:span><text:span text:style-name="T4"> </text:span><text:span text:style-name="T9">ALLA</text:span><text:span text:style-name="T4"> </text:span><text:span text:style-name="T9">PROGETTAZIONE</text:span><text:span text:style-name="T4"> </text:span><text:span text:style-name="T9">ESECUTIVA <text:s/>(CHE <text:s/></text:span><text:span text:style-name="T4"><text:s/></text:span><text:span text:style-name="T9">INCLUDE <text:s/></text:span><text:span text:style-name="T4"><text:s/></text:span><text:span text:style-name="T9">TUTTI <text:s text:c="3"/>I <text:s text:c="3"/>CONTENUTI <text:s text:c="3"/>E <text:s text:c="3"/>GLI <text:s/>ELEMENTI <text:s/>PREVISTI</text:span><text:span text:style-name="T4"> </text:span><text:span text:style-name="T9">PER</text:span><text:span text:style-name="T4"> </text:span><text:span text:style-name="T9">IL</text:span><text:span text:style-name="T4"> </text:span><text:span text:style-name="T9">PROGETTO </text:span><text:span text:style-name="T4"><text:s/></text:span><text:span text:style-name="T9">DEFINITIVO) </text:span><text:span text:style-name="T4"><text:s/></text:span><text:span text:style-name="T9">ED </text:span><text:span text:style-name="T4"><text:s/></text:span><text:span text:style-name="T9">ALL'ESECUZIONE </text:span><text:span text:style-name="T4"><text:s/></text:span><text:span text:style-name="T9">DEI </text:span><text:span text:style-name="T4"><text:s/></text:span><text:span text:style-name="T9">LAVORI </text:span><text:span text:style-name="T4"><text:s/></text:span><text:span text:style-name="T9">DI</text:span><text:span text:style-name="T4"> </text:span><text:span text:style-name="T9">ADEGUAMENTO <text:s text:c="3"/></text:span><text:span text:style-name="T4"><text:s/></text:span><text:span text:style-name="T9">SISMICO, <text:s text:c="4"/></text:span><text:span text:style-name="T4"><text:s/></text:span><text:span text:style-name="T9">RISANAMENTO <text:s text:c="4"/></text:span><text:span text:style-name="T4"><text:s/></text:span><text:span text:style-name="T9">E <text:s text:c="4"/></text:span><text:span text:style-name="T4"><text:s/></text:span><text:span text:style-name="T9">CONSOLIDAMENTO</text:span><text:span text:style-name="T4"> </text:span><text:span text:style-name="T9">STRUTTURALE</text:span><text:span text:style-name="T4"> </text:span><text:span text:style-name="T9">ED</text:span><text:span text:style-name="T4"> </text:span><text:span text:style-name="T9">OPERE</text:span><text:span text:style-name="T4"> </text:span><text:span text:style-name="T9">CONNESSE</text:span><text:span text:style-name="T4"> </text:span><text:span text:style-name="T9">-</text:span><text:span text:style-name="T4"> </text:span><text:span text:style-name="T9">1°</text:span><text:span text:style-name="T4"> </text:span><text:span text:style-name="T9">STRALCIO.</text:span><text:span text:style-name="T4"> </text:span><text:span text:style-name="T9">COD.</text:span><text:span text:style-name="T4"> </text:span><text:span text:style-name="T9">EDIF. </text:span><text:span text:style-name="T4"><text:s/></text:span><text:span text:style-name="T9">0810122390</text:span><text:span text:style-name="T4"> </text:span><text:span text:style-name="T9">INERENTI <text:s/></text:span><text:span text:style-name="T4"><text:s/></text:span><text:span text:style-name="T9">L’ISTITUTO <text:s/></text:span><text:span text:style-name="T4"><text:s/></text:span><text:span text:style-name="T9">TECNICO <text:s/></text:span><text:span text:style-name="T4"><text:s/></text:span><text:span text:style-name="T9">INDUSTRIALE <text:s/></text:span><text:span text:style-name="T4"><text:s/></text:span><text:span text:style-name="T9">“R. <text:s/></text:span><text:span text:style-name="T4"><text:s/></text:span><text:span text:style-name="T9">D’ALTAVILLA <text:s text:c="3"/>DI <text:s text:c="3"/>MAZARA</text:span><text:span text:style-name="T4"> </text:span><text:span text:style-name="T9">DEL</text:span><text:span text:style-name="T34"> </text:span><text:span text:style-name="T9">VALLO</text:span><text:span text:style-name="T35"> </text:span><text:span text:style-name="T9">(TP)”</text:span><text:span text:style-name="T35"> </text:span><text:span text:style-name="T9">-</text:span><text:span text:style-name="T36"> </text:span><text:span text:style-name="T9">PNRR</text:span><text:span text:style-name="T35"> </text:span><text:span text:style-name="T9">-</text:span><text:span text:style-name="T35"> </text:span><text:span text:style-name="T9">DECRETO</text:span><text:span text:style-name="T4"> </text:span><text:span text:style-name="T9">MIUR</text:span><text:span text:style-name="T35"> </text:span><text:span text:style-name="T9">N.</text:span><text:span text:style-name="T34"> </text:span><text:span text:style-name="T9">13</text:span><text:span text:style-name="T35"> </text:span><text:span text:style-name="T9">DELL'8/1/2021”</text:span><text:span text:style-name="T25"> </text:span><text:span text:style-name="T9">-</text:span><text:span text:style-name="T4"> </text:span><text:span text:style-name="T9">CUP:</text:span></text:p>
      <text:p text:style-name="P72"><text:span text:style-name="T150">H93F20000010001 - CIG 9530096402</text:span><text:span text:style-name="T180">, è risultato aggiudicatario (di seguito, anche “Affidatario”),</text:span><text:span text:style-name="T97"> </text:span>a<text:span text:style-name="T96"> </text:span>conformare<text:span text:style-name="T96"> </text:span>i<text:span text:style-name="T96"> </text:span>propri<text:span text:style-name="T96"> </text:span>comportamenti<text:span text:style-name="T96"> </text:span>ai<text:span text:style-name="T96"> </text:span>principi<text:span text:style-name="T96"> </text:span>di<text:span text:style-name="T96"> </text:span>lealtà,<text:span text:style-name="T96"> </text:span>trasparenza<text:span text:style-name="T96"> </text:span>e<text:span text:style-name="T96"> </text:span>correttezza,<text:span text:style-name="T96"> </text:span><text:span text:style-name="T180">impegnandosi espressamente a contrastare fenomeni di corruzione e illegalità e, comunque, a non</text:span><text:span text:style-name="T97"> </text:span>compiere alcun atto volto a distorcere o influenzare indebitamente il corretto svolgimento<text:span text:style-name="T96"> </text:span>dell’esecuzione<text:span text:style-name="T190"> </text:span>del<text:span text:style-name="T166"> </text:span>servizio<text:span text:style-name="T166"> </text:span>affidato.</text:p>
      <text:p text:style-name="P73">L’Affidatario<text:span text:style-name="T155"> </text:span>e<text:span text:style-name="T158"> </text:span>il<text:span text:style-name="T155"> </text:span>LCC<text:span text:style-name="T153"> </text:span>di<text:span text:style-name="T155"> </text:span>TP<text:span text:style-name="T155"> </text:span>si<text:span text:style-name="T155"> </text:span>impegnano<text:span text:style-name="T155"> </text:span>a<text:span text:style-name="T155"> </text:span>rispettare,<text:span text:style-name="T155"> </text:span>e<text:span text:style-name="T158"> </text:span>a<text:span text:style-name="T153"> </text:span>far<text:span text:style-name="T153"> </text:span>rispettare<text:span text:style-name="T155"> </text:span>al<text:span text:style-name="T158"> </text:span>proprio<text:span text:style-name="T155"> </text:span>personale<text:span text:style-name="T160"> </text:span>e<text:span text:style-name="T153"> </text:span>ai<text:span text:style-name="T195"> </text:span><text:span text:style-name="T93">collaboratori,</text:span><text:span text:style-name="T146"> </text:span><text:span text:style-name="T93">il</text:span><text:span text:style-name="T151"> </text:span><text:span text:style-name="T93">presente</text:span><text:span text:style-name="T151"> </text:span>Patto<text:span text:style-name="T151"> </text:span>di<text:span text:style-name="T151"> </text:span>Integrità,<text:span text:style-name="T146"> </text:span>il<text:span text:style-name="T151"> </text:span>cui<text:span text:style-name="T146"> </text:span>spirito<text:span text:style-name="T147"> </text:span>e<text:span text:style-name="T151"> </text:span>contenuto<text:span text:style-name="T146"> </text:span>condividono<text:span text:style-name="T146"> </text:span>pienamente.</text:p>
      <text:p text:style-name="P88"/>
      <text:p text:style-name="P47"><text:span text:style-name="T207">ART.</text:span><text:span text:style-name="T208"> </text:span><text:span text:style-name="T207">2</text:span></text:p>
      <text:p text:style-name="P48"><text:span text:style-name="T165">AMBITO</text:span><text:span text:style-name="T164"> </text:span><text:span text:style-name="T165">DI</text:span><text:span text:style-name="T164"> </text:span><text:span text:style-name="T165">APPLICAZIONE</text:span></text:p>
      <text:p text:style-name="P74">Il<text:span text:style-name="T96"> </text:span>presente<text:span text:style-name="T96"> </text:span>Patto<text:span text:style-name="T96"> </text:span>di<text:span text:style-name="T96"> </text:span>Integrità<text:span text:style-name="T96"> </text:span>regola<text:span text:style-name="T96"> </text:span>i<text:span text:style-name="T96"> </text:span>comportamenti<text:span text:style-name="T96"> </text:span>dei<text:span text:style-name="T96"> </text:span>dipendenti<text:span text:style-name="T96"> </text:span>e<text:span text:style-name="T96"> </text:span>collaboratori<text:span text:style-name="T196"> </text:span>dell’Affidatario<text:span text:style-name="T96"> </text:span>e<text:span text:style-name="T96"> </text:span>del<text:span text:style-name="T96"> </text:span>LCC<text:span text:style-name="T96"> </text:span>di<text:span text:style-name="T96"> </text:span>TP<text:span text:style-name="T96"> </text:span>nell’ambito<text:span text:style-name="T96"> </text:span>dell’esecuzione<text:span text:style-name="T96"> </text:span>della<text:span text:style-name="T96"> </text:span>procedura<text:span text:style-name="T96"> </text:span>ad<text:span text:style-name="T96"> </text:span>evidenza<text:span text:style-name="T96"> </text:span>pubblica<text:span text:style-name="T96"> </text:span>e<text:span text:style-name="T96"> </text:span>del<text:span text:style-name="T96"> </text:span>contratto<text:span text:style-name="T96"> </text:span>successivamente<text:span text:style-name="T96"> </text:span>stipulato,<text:span text:style-name="T96"> </text:span>di<text:span text:style-name="T96"> </text:span>cui<text:span text:style-name="T96"> </text:span>costituisce<text:span text:style-name="T96"> </text:span>parte<text:span text:style-name="T96"> </text:span>integrante<text:span text:style-name="T96"> </text:span>e<text:span text:style-name="T96"> </text:span>sostanziale.</text:p>
      <text:p text:style-name="P75">Il<text:span text:style-name="T96"> </text:span>Patto<text:span text:style-name="T96"> </text:span>di<text:span text:style-name="T96"> </text:span>Integrità<text:span text:style-name="T96"> </text:span>si<text:span text:style-name="T96"> </text:span>applica<text:span text:style-name="T96"> </text:span>con<text:span text:style-name="T96"> </text:span>le<text:span text:style-name="T96"> </text:span>medesime<text:span text:style-name="T96"> </text:span>modalità<text:span text:style-name="T96"> </text:span>anche<text:span text:style-name="T96"> </text:span>ai<text:span text:style-name="T96"> </text:span>contratti<text:span text:style-name="T96"> </text:span>stipulati<text:span text:style-name="T96"> </text:span><text:span text:style-name="T180">dall’Affidatario con i propri subappaltatori e subcontraenti di cui al d.lgs.n.50/2016 (di seguito</text:span><text:span text:style-name="T97"> </text:span>“Codice”).</text:p>
      <text:p text:style-name="P49"><text:span text:style-name="T207">ART.</text:span><text:span text:style-name="T208"> </text:span><text:span text:style-name="T207">3</text:span></text:p>
      <text:p text:style-name="P50"><text:span text:style-name="T165">OBBLIGHI</text:span><text:span text:style-name="T161"> </text:span><text:span text:style-name="T165">DELL’AFFIDATARIO</text:span><text:span text:style-name="T161"> </text:span><text:span text:style-name="T165">DEL</text:span><text:span text:style-name="T156"> </text:span><text:span text:style-name="T165">SERVIZIO</text:span></text:p>
      <text:p text:style-name="P90"><text:span text:style-name="T93">L’Affidatario,</text:span><text:span text:style-name="T146"> </text:span><text:span text:style-name="T93">in</text:span><text:span text:style-name="T146"> </text:span><text:span text:style-name="T93">forza</text:span><text:span text:style-name="T151"> </text:span><text:span text:style-name="T93">del</text:span><text:span text:style-name="T146"> </text:span><text:span text:style-name="T93">presente</text:span><text:span text:style-name="T147"> </text:span>Patto<text:span text:style-name="T146"> </text:span>di<text:span text:style-name="T151"> </text:span>Integrità,<text:span text:style-name="T146"> </text:span>dichiara<text:span text:style-name="T146"> </text:span>di:</text:p>
      <text:list text:style-name="WW8Num5">
        <text:list-item>
          <text:p text:style-name="P10"><text:span text:style-name="T10">non aver concluso con altri operatori economici alcun tipo di accordo volto ad alterare o</text:span><text:span text:style-name="T5"> </text:span><text:span text:style-name="T10">limitare</text:span><text:span text:style-name="T5"> </text:span><text:span text:style-name="T10">la</text:span><text:span text:style-name="T5"> </text:span><text:span text:style-name="T10">concorrenza,</text:span><text:span text:style-name="T5"> </text:span><text:span text:style-name="T10">ovvero</text:span><text:span text:style-name="T5"> </text:span><text:span text:style-name="T10">a</text:span><text:span text:style-name="T5"> </text:span><text:span text:style-name="T10">determinare</text:span><text:span text:style-name="T5"> </text:span><text:span text:style-name="T10">un</text:span><text:span text:style-name="T5"> </text:span><text:span text:style-name="T10">unico</text:span><text:span text:style-name="T5"> </text:span><text:span text:style-name="T10">centro</text:span><text:span text:style-name="T5"> </text:span><text:span text:style-name="T10">decisionale</text:span><text:span text:style-name="T5"> </text:span><text:span text:style-name="T10">ai</text:span><text:span text:style-name="T5"> </text:span><text:span text:style-name="T10">fini</text:span><text:span text:style-name="T5"> </text:span><text:span text:style-name="T10">della</text:span><text:span text:style-name="T5"> </text:span><text:span text:style-name="T1">partecipazione alla procedura di gara e della formulazione dell’offerta, risultata poi essere </text:span><text:span text:style-name="T10">la</text:span><text:span text:style-name="T5"> </text:span><text:span text:style-name="T10">migliore;</text:span></text:p>
        </text:list-item>
        <text:list-item>
          <text:p text:style-name="P11"><text:span text:style-name="T10">non avere influenzato il procedimento amministrativo diretto a stabilire il contenuto del</text:span><text:span text:style-name="T5"> </text:span><text:span text:style-name="T1">bando</text:span><text:span text:style-name="T38"> </text:span><text:span text:style-name="T1">o</text:span><text:span text:style-name="T38"> </text:span><text:span text:style-name="T1">di</text:span><text:span text:style-name="T18"> </text:span><text:span text:style-name="T1">altro</text:span><text:span text:style-name="T38"> </text:span><text:span text:style-name="T1">atto</text:span><text:span text:style-name="T38"> </text:span><text:span text:style-name="T1">equipollente</text:span><text:span text:style-name="T18"> </text:span><text:span text:style-name="T1">al</text:span><text:span text:style-name="T38"> </text:span><text:span text:style-name="T1">fine</text:span><text:span text:style-name="T18"> </text:span><text:span text:style-name="T1">di</text:span><text:span text:style-name="T38"> </text:span><text:span text:style-name="T1">condizionare</text:span><text:span text:style-name="T18"> </text:span><text:span text:style-name="T1">le</text:span><text:span text:style-name="T18"> </text:span><text:span text:style-name="T1">modalità</text:span><text:span text:style-name="T38"> </text:span><text:span text:style-name="T1">di</text:span><text:span text:style-name="T18"> </text:span><text:span text:style-name="T1">scelta</text:span><text:span text:style-name="T38"> </text:span><text:span text:style-name="T10">del</text:span><text:span text:style-name="T38"> </text:span><text:span text:style-name="T10">contraente</text:span><text:span text:style-name="T18"> </text:span><text:span text:style-name="T10">e</text:span><text:span text:style-name="T18"> </text:span><text:span text:style-name="T10">di</text:span><text:span text:style-name="T39"> </text:span><text:span text:style-name="T1">non aver corrisposto, né promesso di corrispondere ad </text:span><text:span text:style-name="T10">alcuno somme di denaro o altra utilità</text:span><text:span text:style-name="T5"> </text:span><text:span text:style-name="T10">finalizzate a facilitare l’affidamento e l’esecuzione del contratto stipulato, e si impegna a non</text:span><text:span text:style-name="T5"> </text:span><text:span text:style-name="T1">corrispondere né promettere ad alcuno </text:span><text:span text:style-name="T10">– direttamente o tramite terzi, ivi compresi i soggetti</text:span><text:span text:style-name="T5"> </text:span><text:span text:style-name="T10">collegati</text:span><text:span text:style-name="T40"> </text:span><text:span text:style-name="T10">o</text:span><text:span text:style-name="T26"> </text:span><text:span text:style-name="T10">controllati</text:span><text:span text:style-name="T26"> </text:span><text:span text:style-name="T10">–</text:span><text:span text:style-name="T28"> </text:span><text:span text:style-name="T10">le</text:span><text:span text:style-name="T28"> </text:span><text:span text:style-name="T10">medesime</text:span><text:span text:style-name="T26"> </text:span><text:span text:style-name="T10">utilità;</text:span></text:p>
        </text:list-item>
        <text:list-item>
          <text:p text:style-name="P12"><text:span text:style-name="T13">astenersi</text:span><text:span text:style-name="T6"> </text:span><text:span text:style-name="T13">dal</text:span><text:span text:style-name="T6"> </text:span><text:span text:style-name="T13">compiere</text:span><text:span text:style-name="T6"> </text:span><text:span text:style-name="T13">qualsiasi tentativo di turbativa, irregolarità</text:span><text:span text:style-name="T41"> </text:span><text:span text:style-name="T13">o, comunque, violazione</text:span><text:span text:style-name="T6"> </text:span><text:span text:style-name="T13">delle regole della concorrenza ovvero a segnalare tempestivamente alla Stazione appaltante e alla</text:span><text:span text:style-name="T6"> </text:span><text:span text:style-name="T10">Pubblica</text:span><text:span text:style-name="T5"> </text:span><text:span text:style-name="T10">Autorità,</text:span><text:span text:style-name="T5"> </text:span><text:span text:style-name="T10">qualsiasi</text:span><text:span text:style-name="T5"> </text:span><text:span text:style-name="T10">tentativo</text:span><text:span text:style-name="T5"> </text:span><text:span text:style-name="T10">di</text:span><text:span text:style-name="T5"> </text:span><text:span text:style-name="T10">turbativa,</text:span><text:span text:style-name="T5"> </text:span><text:span text:style-name="T10">irregolarità</text:span><text:span text:style-name="T5"> </text:span><text:span text:style-name="T10">e</text:span><text:span text:style-name="T5"> </text:span><text:span text:style-name="T10">violazioni</text:span><text:span text:style-name="T5"> </text:span><text:span text:style-name="T10">delle</text:span><text:span text:style-name="T5"> </text:span><text:span text:style-name="T10">regole</text:span><text:span text:style-name="T5"> </text:span><text:span text:style-name="T10">di</text:span><text:span text:style-name="T39"> </text:span><text:span text:style-name="T13">concorrenza di cui dovesse venire a conoscenza durante la fase di esecuzione della procedura ad</text:span><text:span text:style-name="T6"> </text:span><text:span text:style-name="T1">evidenza pubblica </text:span><text:span text:style-name="T10">e del contratto stipulato, fornendo elementi dimostrabili a sostegno delle</text:span><text:span text:style-name="T5"> </text:span><text:span text:style-name="T10">suddette</text:span><text:span text:style-name="T28"> </text:span><text:span text:style-name="T10">segnalazioni;</text:span></text:p>
        </text:list-item>
        <text:list-item>
          <text:p text:style-name="P13"><text:span text:style-name="T1">segnalare alla Stazione </text:span><text:span text:style-name="T10">appaltante nonché alla Pubblica Autorità competente, qualunque</text:span><text:span text:style-name="T5"> </text:span><text:span text:style-name="T10">tentativo</text:span><text:span text:style-name="T5"> </text:span><text:span text:style-name="T10">di</text:span><text:span text:style-name="T5"> </text:span><text:span text:style-name="T10">concussione</text:span><text:span text:style-name="T5"> </text:span><text:span text:style-name="T10">e</text:span><text:span text:style-name="T5"> </text:span><text:span text:style-name="T10">qualsiasi</text:span><text:span text:style-name="T5"> </text:span><text:span text:style-name="T10">illecita</text:span><text:span text:style-name="T5"> </text:span><text:span text:style-name="T10">richiesta</text:span><text:span text:style-name="T5"> </text:span><text:span text:style-name="T10">o</text:span><text:span text:style-name="T5"> </text:span><text:span text:style-name="T10">pretesa</text:span><text:span text:style-name="T5"> </text:span><text:span text:style-name="T10">da</text:span><text:span text:style-name="T5"> </text:span><text:span text:style-name="T10">parte</text:span><text:span text:style-name="T5"> </text:span><text:span text:style-name="T10">dei</text:span><text:span text:style-name="T5"> </text:span><text:span text:style-name="T10">dipendenti</text:span><text:span text:style-name="T5"> </text:span><text:span text:style-name="T10">dell’Affidatario del Servizio e/o delle altre Amministrazioni coinvolte o di chiunque possa</text:span><text:span text:style-name="T5"> </text:span><text:span text:style-name="T10">influenzare le decisioni relative all’esecuzione della procedura ad evidenza pubblica e del</text:span><text:span text:style-name="T5"> </text:span><text:span text:style-name="T10">contratto</text:span><text:span text:style-name="T28"> </text:span><text:span text:style-name="T10">stipulato.</text:span></text:p>
        </text:list-item>
        <text:list-item>
          <text:p text:style-name="P15"><text:span text:style-name="T10">segnalare eventuali situazioni di conflitto di interesse, di cui sia a conoscenza, rispetto al</text:span><text:span text:style-name="T5"> </text:span><text:span text:style-name="T10">personale</text:span><text:span text:style-name="T22"> </text:span><text:span text:style-name="T10">della</text:span><text:span text:style-name="T28"> </text:span><text:span text:style-name="T10">Stazione</text:span><text:span text:style-name="T42"> </text:span><text:span text:style-name="T10">appaltante.</text:span></text:p>
        </text:list-item>
      </text:list>
      <text:p text:style-name="P78">L’Affidatario<text:span text:style-name="T96"> </text:span>avrà<text:span text:style-name="T96"> </text:span>l’onere<text:span text:style-name="T96"> </text:span>di<text:span text:style-name="T96"> </text:span>pretendere<text:span text:style-name="T96"> </text:span>il<text:span text:style-name="T96"> </text:span>rispetto<text:span text:style-name="T96"> </text:span>dei<text:span text:style-name="T96"> </text:span>predetti<text:span text:style-name="T96"> </text:span>obblighi<text:span text:style-name="T96"> </text:span>anche<text:span text:style-name="T96"> </text:span>dai<text:span text:style-name="T96"> </text:span>propri<text:span text:style-name="T196"> </text:span><text:span text:style-name="T93">subappaltatori</text:span><text:span text:style-name="T155"> </text:span><text:span text:style-name="T93">e</text:span><text:span text:style-name="T155"> </text:span><text:span text:style-name="T93">subcontraenti.</text:span><text:span text:style-name="T155"> </text:span><text:span text:style-name="T93">A</text:span><text:span text:style-name="T153"> </text:span><text:span text:style-name="T93">tal</text:span><text:span text:style-name="T155"> </text:span><text:span text:style-name="T93">fine,</text:span><text:span text:style-name="T153"> </text:span><text:span text:style-name="T93">la</text:span><text:span text:style-name="T155"> </text:span><text:span text:style-name="T93">clausola</text:span><text:span text:style-name="T155"> </text:span><text:span text:style-name="T93">che</text:span><text:span text:style-name="T158"> </text:span><text:span text:style-name="T93">prevede</text:span><text:span text:style-name="T155"> </text:span><text:span text:style-name="T93">il</text:span><text:span text:style-name="T155"> </text:span><text:span text:style-name="T93">rispetto</text:span><text:span text:style-name="T158"> </text:span>degli<text:span text:style-name="T155"> </text:span>obblighi<text:span text:style-name="T155"> </text:span>di<text:span text:style-name="T153"> </text:span>cui<text:span text:style-name="T196"> </text:span>al presente Patto di Integrità dovrà essere inserita nei contratti stipulati dal Affidatario con i<text:span text:style-name="T96"> </text:span><text:span text:style-name="T93">propri subappaltatori e subcontraenti a pena di risoluzione, ai sensi dell’articolo </text:span>1456 c.c., del<text:span text:style-name="T96"> </text:span>contratto<text:span text:style-name="T171"> </text:span>stipulato.</text:p>
      <text:p text:style-name="P79">L’Affidatario<text:span text:style-name="T158"> </text:span>prende<text:span text:style-name="T153"> </text:span>atto<text:span text:style-name="T155"> </text:span>e<text:span text:style-name="T193"> </text:span>accetta<text:span text:style-name="T155"> </text:span>che<text:span text:style-name="T153"> </text:span>la<text:span text:style-name="T153"> </text:span>violazione,<text:span text:style-name="T158"> </text:span>comunque<text:span text:style-name="T153"> </text:span>accertata<text:span text:style-name="T153"> </text:span>dal<text:span text:style-name="T153"> </text:span>LCC<text:span text:style-name="T153"> </text:span>di<text:span text:style-name="T155"> </text:span>TP<text:span text:style-name="T153"> </text:span>di<text:span text:style-name="T158"> </text:span>uno<text:span text:style-name="T155"> </text:span>o<text:span text:style-name="T196"> </text:span><text:span text:style-name="T93">più impegni assunti con il presente Patto di Integrità </text:span>comporta l’applicazione delle sanzioni di<text:span text:style-name="T96"> </text:span>cui<text:span text:style-name="T168"> </text:span>al<text:span text:style-name="T171"> </text:span>successivo<text:span text:style-name="T171"> </text:span>articolo<text:span text:style-name="T166"> </text:span>5.</text:p>
      <text:p text:style-name="P47"><text:span text:style-name="T207">ART.</text:span><text:span text:style-name="T208"> </text:span><text:span text:style-name="T207">4</text:span></text:p>
      <text:p text:style-name="P51"><text:span text:style-name="T165">OBBLIGHI</text:span><text:span text:style-name="T170"> </text:span><text:span text:style-name="T165">DELL’AUTORITÀ</text:span><text:span text:style-name="T173"> </text:span><text:span text:style-name="T165">DI</text:span><text:span text:style-name="T170"> </text:span><text:span text:style-name="T165">GESTIONE</text:span></text:p>
      <text:p text:style-name="P80">Nel rispetto del presente Patto di Integrità, il LCC di TP si impegna, per quanto di competenza,<text:span text:style-name="T196"> </text:span>a:</text:p>
      <text:list text:style-name="WW8Num3">
        <text:list-item>
          <text:p text:style-name="P16"><text:span text:style-name="T1">rispettare i principi di lealtà, trasparenza e correttezza di cui alla L. n. 190/2012, nonché, </text:span><text:span text:style-name="T10">nel</text:span><text:span text:style-name="T39"> </text:span><text:span text:style-name="T13">caso in cui venga riscontrata una violazione di detti principi o di prescrizioni analoghe, a valutare</text:span><text:span text:style-name="T6"> </text:span><text:span text:style-name="T10">l’attivazione di procedimenti disciplinari nei confronti del rispettivo personale a vario titolo</text:span><text:span text:style-name="T5"> </text:span><text:span text:style-name="T1">intervenuto nella procedura di affidamento e nell’esecuzione del contratto stipulato, </text:span><text:span text:style-name="T10">secondo</text:span><text:span text:style-name="T5"> </text:span><text:span text:style-name="T1">quanto previsto dal Piano triennale </text:span><text:span text:style-name="T10">di prevenzione della corruzione e della trasparenza (D.M.</text:span><text:span text:style-name="T5"> </text:span><text:span text:style-name="T10">prot.</text:span><text:span text:style-name="T5"> </text:span><text:span text:style-name="T10">n.</text:span><text:span text:style-name="T5"> </text:span><text:span text:style-name="T10">1117</text:span><text:span text:style-name="T5"> </text:span><text:span text:style-name="T10">del</text:span><text:span text:style-name="T5"> </text:span><text:span text:style-name="T10">31/01/2018),</text:span><text:span text:style-name="T5"> </text:span><text:span text:style-name="T10">nonché</text:span><text:span text:style-name="T5"> </text:span><text:span text:style-name="T10">nel</text:span><text:span text:style-name="T5"> </text:span><text:span text:style-name="T10">Codice</text:span><text:span text:style-name="T5"> </text:span><text:span text:style-name="T10">di</text:span><text:span text:style-name="T5"> </text:span><text:span text:style-name="T10">comportamento</text:span><text:span text:style-name="T5"> </text:span><text:span text:style-name="T10">dei</text:span><text:span text:style-name="T5"> </text:span><text:span text:style-name="T10">dipendenti</text:span><text:span text:style-name="T5"> </text:span><text:span text:style-name="T10">del</text:span><text:span text:style-name="T39"> </text:span><text:span text:style-name="T13">Ministero delle politiche agricole alimentari e forestali (D.M. 21 maggio 2015, prot. 1739) adottati</text:span><text:span text:style-name="T6"> </text:span><text:span text:style-name="T10">dal</text:span><text:span text:style-name="T28"> </text:span><text:span text:style-name="T10">Ministero;</text:span></text:p>
        </text:list-item>
        <text:list-item>
          <text:p text:style-name="P17"><text:span text:style-name="T13">segnalare</text:span><text:span text:style-name="T6"> </text:span><text:span text:style-name="T13">al</text:span><text:span text:style-name="T6"> </text:span><text:span text:style-name="T13">proprio</text:span><text:span text:style-name="T6"> </text:span><text:span text:style-name="T13">Responsabile</text:span><text:span text:style-name="T6"> </text:span><text:span text:style-name="T13">per</text:span><text:span text:style-name="T6"> </text:span><text:span text:style-name="T13">la</text:span><text:span text:style-name="T6"> </text:span><text:span text:style-name="T13">prevenzione</text:span><text:span text:style-name="T6"> </text:span><text:span text:style-name="T13">della</text:span><text:span text:style-name="T6"> </text:span><text:span text:style-name="T13">corruzione</text:span><text:span text:style-name="T6"> </text:span><text:span text:style-name="T13">qualsiasi</text:span><text:span text:style-name="T6"> </text:span><text:span text:style-name="T13">tentativo</text:span><text:span text:style-name="T6"> </text:span><text:span text:style-name="T10">illecito da parte di terzi di turbare o distorcere le fase di svolgimento della procedura di</text:span><text:span text:style-name="T5"> </text:span><text:span text:style-name="T10">affidamento</text:span><text:span text:style-name="T28"> </text:span><text:span text:style-name="T10">e/o</text:span><text:span text:style-name="T26"> </text:span><text:span text:style-name="T10">l’esecuzione</text:span><text:span text:style-name="T28"> </text:span><text:span text:style-name="T10">del</text:span><text:span text:style-name="T26"> </text:span><text:span text:style-name="T10">contratto;</text:span></text:p>
        </text:list-item>
        <text:list-item>
          <text:p text:style-name="P18"><text:span text:style-name="T13">segnalare al proprio Responsabile per la prevenzione della corruzione qualsiasi richiesta illecita</text:span><text:span text:style-name="T6"> </text:span><text:span text:style-name="T13">o pretesa da parte di operatori economici o di chiunque possa influenzare le decisioni relative alla</text:span><text:span text:style-name="T6"> </text:span><text:span text:style-name="T10">procedura</text:span><text:span text:style-name="T28"> </text:span><text:span text:style-name="T10">di</text:span><text:span text:style-name="T37"> </text:span><text:span text:style-name="T10">affidamento</text:span><text:span text:style-name="T28"> </text:span><text:span text:style-name="T10">o</text:span><text:span text:style-name="T37"> </text:span><text:span text:style-name="T10">l’esecuzione</text:span><text:span text:style-name="T22"> </text:span><text:span text:style-name="T10">del</text:span><text:span text:style-name="T26"> </text:span><text:span text:style-name="T10">contratto;</text:span></text:p>
        </text:list-item>
        <text:list-item>
          <text:p text:style-name="P19"><text:span text:style-name="T10">qualora i fatti di cui ai precedenti punti b) e c) costituiscano reato, a sporgere denuncia</text:span><text:span text:style-name="T5"> </text:span><text:span text:style-name="T10">all’Autorità</text:span><text:span text:style-name="T22"> </text:span><text:span text:style-name="T10">giudiziaria;</text:span></text:p>
        </text:list-item>
        <text:list-item>
          <text:p text:style-name="P20"><text:span text:style-name="T10">all’atto della nomina dei componenti della Commissione di gara, a rispettare le norme in</text:span><text:span text:style-name="T5"> </text:span><text:span text:style-name="T10">materia</text:span><text:span text:style-name="T2"> </text:span><text:span text:style-name="T10">di</text:span><text:span text:style-name="T20"> </text:span><text:span text:style-name="T10">incompatibilità</text:span><text:span text:style-name="T3"> </text:span><text:span text:style-name="T10">e</text:span><text:span text:style-name="T2"> </text:span><text:span text:style-name="T10">inconferibilità</text:span><text:span text:style-name="T3"> </text:span><text:span text:style-name="T10">degli</text:span><text:span text:style-name="T3"> </text:span><text:span text:style-name="T10">incarichi</text:span><text:span text:style-name="T3"> </text:span><text:span text:style-name="T10">di</text:span><text:span text:style-name="T20"> </text:span><text:span text:style-name="T10">cui</text:span><text:span text:style-name="T2"> </text:span><text:span text:style-name="T10">al</text:span><text:span text:style-name="T20"> </text:span><text:span text:style-name="T10">d.lgs.</text:span><text:span text:style-name="T1"> </text:span><text:span text:style-name="T10">n.39/2013.</text:span></text:p>
        </text:list-item>
      </text:list>
      <text:p text:style-name="P78">La Stazione appaltante aprirà un procedimento istruttorio per la verifica di ogni eventuale<text:span text:style-name="T96"> </text:span><text:span text:style-name="T93">segnalazione ricevuta in merito a condotte anomale, poste </text:span>in essere dal proprio personale, in<text:span text:style-name="T96"> </text:span>relazione al<text:span text:style-name="T96"> </text:span>procedimento di<text:span text:style-name="T96"> </text:span>gara<text:span text:style-name="T96"> </text:span>ed<text:span text:style-name="T96"> </text:span>alle<text:span text:style-name="T96"> </text:span>fasi di<text:span text:style-name="T101"> </text:span>esecuzione<text:span text:style-name="T96"> </text:span>del contratto.</text:p>
      <text:p text:style-name="P91"/>
      <text:p text:style-name="P85"><text:span text:style-name="T205">ART.</text:span><text:span text:style-name="T163"> </text:span><text:span text:style-name="T205">5</text:span><text:span text:style-name="T99"> </text:span><text:span text:style-name="T205">SANZIONI</text:span></text:p>
      <text:p text:style-name="P81">La violazione degli obblighi assunti con il presente Patto di Integrità, nonché la non veridicità<text:span text:style-name="T96"> </text:span><text:span text:style-name="T180">delle dichiarazioni rese, comporta l’applicazione di una o più delle seguenti sanzioni, anche in via</text:span><text:span text:style-name="T97"> </text:span>cumulativa<text:span text:style-name="T166"> </text:span>tra<text:span text:style-name="T166"> </text:span>loro:</text:p>
      <text:list xml:id="list1773233353" text:style-name="WW8Num1">
        <text:list-item>
          <text:p text:style-name="P21"><text:span text:style-name="T13">l’esclusione</text:span><text:span text:style-name="T30"> </text:span><text:span text:style-name="T13">dalla</text:span><text:span text:style-name="T43"> </text:span><text:span text:style-name="T13">procedura</text:span><text:span text:style-name="T43"> </text:span><text:span text:style-name="T13">di</text:span><text:span text:style-name="T24"> </text:span><text:span text:style-name="T13">affidamento</text:span><text:span text:style-name="T24"> </text:span><text:span text:style-name="T13">e</text:span><text:span text:style-name="T30"> </text:span><text:span text:style-name="T13">l’escussione</text:span><text:span text:style-name="T43"> </text:span><text:span text:style-name="T13">della</text:span><text:span text:style-name="T30"> </text:span><text:span text:style-name="T13">cauzione</text:span><text:span text:style-name="T43"> </text:span><text:span text:style-name="T13">provvisoria</text:span><text:span text:style-name="T43"> </text:span><text:span text:style-name="T13">se</text:span><text:span text:style-name="T43"> </text:span><text:span text:style-name="T13">la</text:span><text:span text:style-name="T44"> </text:span><text:span text:style-name="T10">violazione</text:span><text:span text:style-name="T5"> </text:span><text:span text:style-name="T10">è accertata nella</text:span><text:span text:style-name="T1"> </text:span><text:span text:style-name="T10">fase precedente</text:span><text:span text:style-name="T45"> </text:span><text:span text:style-name="T10">l’aggiudicazione</text:span><text:span text:style-name="T1"> </text:span><text:span text:style-name="T10">dell’appalto;</text:span></text:p>
        </text:list-item>
        <text:list-item>
          <text:p text:style-name="P22"><text:span text:style-name="T13">la</text:span><text:span text:style-name="T24"> </text:span><text:span text:style-name="T13">revoca</text:span><text:span text:style-name="T46"> </text:span><text:span text:style-name="T13">dell’aggiudicazione</text:span><text:span text:style-name="T46"> </text:span><text:span text:style-name="T13">e</text:span><text:span text:style-name="T24"> </text:span><text:span text:style-name="T13">l’escussione</text:span><text:span text:style-name="T46"> </text:span><text:span text:style-name="T13">della</text:span><text:span text:style-name="T43"> </text:span><text:span text:style-name="T13">cauzione</text:span><text:span text:style-name="T43"> </text:span><text:span text:style-name="T13">se</text:span><text:span text:style-name="T47"> </text:span><text:span text:style-name="T13">la</text:span><text:span text:style-name="T43"> </text:span><text:span text:style-name="T13">violazione</text:span><text:span text:style-name="T46"> </text:span><text:span text:style-name="T13">è</text:span><text:span text:style-name="T43"> </text:span><text:span text:style-name="T13">accertata</text:span><text:span text:style-name="T47"> </text:span><text:span text:style-name="T13">nella</text:span><text:span text:style-name="T46"> </text:span><text:span text:style-name="T13">fase</text:span><text:span text:style-name="T48"> </text:span><text:span text:style-name="T10">successiva</text:span><text:span text:style-name="T14"> </text:span><text:span text:style-name="T10">all’aggiudicazione</text:span><text:span text:style-name="T14"> </text:span><text:span text:style-name="T10">dell’appalto,</text:span><text:span text:style-name="T16"> </text:span><text:span text:style-name="T10">ma</text:span><text:span text:style-name="T16"> </text:span><text:span text:style-name="T10">precedente</text:span><text:span text:style-name="T14"> </text:span><text:span text:style-name="T10">alla</text:span><text:span text:style-name="T16"> </text:span><text:span text:style-name="T10">stipula</text:span><text:span text:style-name="T16"> </text:span><text:span text:style-name="T10">del</text:span><text:span text:style-name="T14"> </text:span><text:span text:style-name="T10">contratto;</text:span></text:p>
        </text:list-item>
        <text:list-item>
          <text:p text:style-name="P23"><text:span text:style-name="T10">la</text:span><text:span text:style-name="T49"> </text:span><text:span text:style-name="T10">risoluzione,</text:span><text:span text:style-name="T50"> </text:span><text:span text:style-name="T10">ex</text:span><text:span text:style-name="T49"> </text:span><text:span text:style-name="T10">articolo</text:span><text:span text:style-name="T50"> </text:span><text:span text:style-name="T10">1456</text:span><text:span text:style-name="T49"> </text:span><text:span text:style-name="T10">c.c.,</text:span><text:span text:style-name="T50"> </text:span><text:span text:style-name="T10">del</text:span><text:span text:style-name="T49"> </text:span><text:span text:style-name="T10">contratto,</text:span><text:span text:style-name="T51"> </text:span><text:span text:style-name="T10">nonché</text:span><text:span text:style-name="T52"> </text:span><text:span text:style-name="T10">incameramento</text:span><text:span text:style-name="T50"> </text:span><text:span text:style-name="T10">della</text:span><text:span text:style-name="T52"> </text:span><text:span text:style-name="T10">cauzione</text:span><text:span text:style-name="T39"> </text:span><text:span text:style-name="T10">definitiva</text:span><text:span text:style-name="T53"> </text:span><text:span text:style-name="T10">e</text:span><text:span text:style-name="T54"> </text:span><text:span text:style-name="T10">risarcimento</text:span><text:span text:style-name="T53"> </text:span><text:span text:style-name="T10">dell’eventuale</text:span><text:span text:style-name="T53"> </text:span><text:span text:style-name="T10">danno</text:span><text:span text:style-name="T55"> </text:span><text:span text:style-name="T10">ulteriore,</text:span><text:span text:style-name="T56"> </text:span><text:span text:style-name="T10">nel</text:span><text:span text:style-name="T53"> </text:span><text:span text:style-name="T10">caso</text:span><text:span text:style-name="T53"> </text:span><text:span text:style-name="T10">in</text:span><text:span text:style-name="T55"> </text:span><text:span text:style-name="T10">cui</text:span><text:span text:style-name="T56"> </text:span><text:span text:style-name="T10">la</text:span><text:span text:style-name="T54"> </text:span><text:span text:style-name="T10">violazione</text:span><text:span text:style-name="T54"> </text:span><text:span text:style-name="T10">degli</text:span></text:p>
        </text:list-item>
      </text:list>
      <text:p text:style-name="P82">impegni<text:span text:style-name="T96"> </text:span>di<text:span text:style-name="T96"> </text:span>cui<text:span text:style-name="T96"> </text:span>all’articolo<text:span text:style-name="T96"> </text:span>3<text:span text:style-name="T96"> </text:span>sia<text:span text:style-name="T96"> </text:span>accertata<text:span text:style-name="T96"> </text:span>in<text:span text:style-name="T96"> </text:span>relazione<text:span text:style-name="T96"> </text:span>agli<text:span text:style-name="T96"> </text:span>obblighi<text:span text:style-name="T96"> </text:span>contrattuali<text:span text:style-name="T96"> </text:span>assunti<text:span text:style-name="T96"> </text:span>dall’Affidatario<text:span text:style-name="T197"> </text:span>nei<text:span text:style-name="T171"> </text:span>confronti<text:span text:style-name="T171"> </text:span>della<text:span text:style-name="T168"> </text:span>stazione<text:span text:style-name="T168"> </text:span>appaltante.</text:p>
      <text:p text:style-name="P69"><text:span text:style-name="T180">La</text:span><text:span text:style-name="T97"> </text:span><text:span text:style-name="T180">risoluzione</text:span><text:span text:style-name="T97"> </text:span><text:span text:style-name="T180">può</text:span><text:span text:style-name="T97"> </text:span><text:span text:style-name="T180">essere</text:span><text:span text:style-name="T97"> </text:span><text:span text:style-name="T180">altresì</text:span><text:span text:style-name="T97"> </text:span><text:span text:style-name="T180">esercitata</text:span><text:span text:style-name="T97"> </text:span><text:span text:style-name="T180">ai</text:span><text:span text:style-name="T97"> </text:span><text:span text:style-name="T180">sensi</text:span><text:span text:style-name="T97"> </text:span><text:span text:style-name="T180">dell’articolo</text:span><text:span text:style-name="T97"> </text:span><text:span text:style-name="T180">1456</text:span><text:span text:style-name="T97"> </text:span><text:span text:style-name="T180">c.c.,</text:span><text:span text:style-name="T97"> </text:span><text:span text:style-name="T180">previa</text:span><text:span text:style-name="T97"> </text:span><text:span text:style-name="T180">acquisizione</text:span><text:span text:style-name="T187"> </text:span>dell’intesa<text:span text:style-name="T168"> </text:span>con<text:span text:style-name="T171"> </text:span>l’Autorità<text:span text:style-name="T171"> </text:span>nazionale<text:span text:style-name="T171"> </text:span>anticorruzione:</text:p>
      <text:list xml:id="list2731020158" text:style-name="WW8Num4">
        <text:list-item>
          <text:p text:style-name="P14"><text:span text:style-name="T10">ogni qualvolta nei confronti dell’Affidatario, dei suoi dirigenti e/o dei componenti della</text:span><text:span text:style-name="T5"> </text:span><text:span text:style-name="T1">compagine sociale, sia stata disposta misura cautelare o </text:span><text:span text:style-name="T10">sia intervenuto rinvio a giudizio per</text:span><text:span text:style-name="T5"> </text:span><text:span text:style-name="T13">taluno dei delitti di cui agli articoli 317, 318, 319, 319bis, 319ter, 319quater, 320, 322, 322bis,</text:span><text:span text:style-name="T6"> </text:span><text:span text:style-name="T10">346bis,</text:span><text:span text:style-name="T22"> </text:span><text:span text:style-name="T10">353,</text:span><text:span text:style-name="T28"> </text:span><text:span text:style-name="T10">353bis,</text:span><text:span text:style-name="T26"> </text:span><text:span text:style-name="T10">c.p.</text:span></text:p>
        </text:list-item>
      </text:list>
      <text:p text:style-name="P87">nonché</text:p>
      <text:list xml:id="list72518311137056" text:continue-numbering="true" text:style-name="WW8Num4">
        <text:list-item>
          <text:p text:style-name="P24"><text:span text:style-name="T10">nel caso in cui, violato l’obbligo di segnalazione di cui all’articolo 3, lett. d) che precede, sia</text:span><text:span text:style-name="T5"> </text:span><text:span text:style-name="T13">stata disposta nei confronti dei pubblici amministratori che hanno esercitato funzioni relative alla</text:span><text:span text:style-name="T6"> </text:span><text:span text:style-name="T1">stipula ed esecuzione </text:span><text:span text:style-name="T10">del contratto, misura cautelare o sia intervenuto rinvio a giudizio per il</text:span><text:span text:style-name="T5"> </text:span><text:span text:style-name="T10">delitto previsto dall’articolo 317 del c.p. In tal caso troverà comunque applicazione quanto</text:span><text:span text:style-name="T5"> </text:span><text:span text:style-name="T10">previsto</text:span><text:span text:style-name="T7"> </text:span><text:span text:style-name="T10">dall’articolo</text:span><text:span text:style-name="T7"> </text:span><text:span text:style-name="T10">32</text:span><text:span text:style-name="T7"> </text:span><text:span text:style-name="T10">del</text:span><text:span text:style-name="T7"> </text:span><text:span text:style-name="T10">d.l.</text:span><text:span text:style-name="T7"> </text:span><text:span text:style-name="T10">n.</text:span><text:span text:style-name="T57"> </text:span><text:span text:style-name="T10">90/2014</text:span><text:span text:style-name="T57"> </text:span><text:span text:style-name="T10">convertito</text:span><text:span text:style-name="T57"> </text:span><text:span text:style-name="T10">nella</text:span><text:span text:style-name="T57"> </text:span><text:span text:style-name="T10">Legge</text:span><text:span text:style-name="T57"> </text:span><text:span text:style-name="T10">n.</text:span><text:span text:style-name="T57"> </text:span><text:span text:style-name="T10">114/2014</text:span><text:span text:style-name="T57"> </text:span><text:span text:style-name="T10">e</text:span><text:span text:style-name="T57"> </text:span><text:span text:style-name="T10">ss.mm.ii.</text:span></text:p>
        </text:list-item>
      </text:list>
      <text:p text:style-name="P76">Resta fermo che dell’intervenuta risoluzione di un precedente contratto, il LCC di TP potrà<text:span text:style-name="T96"> </text:span>tenere<text:span text:style-name="T93"> </text:span>conto<text:span text:style-name="T93"> </text:span>ai<text:span text:style-name="T93"> </text:span>fini<text:span text:style-name="T96"> </text:span>delle valutazioni<text:span text:style-name="T96"> </text:span>di<text:span text:style-name="T93"> </text:span>cui<text:span text:style-name="T93"> </text:span>all’articolo<text:span text:style-name="T96"> </text:span>80,<text:span text:style-name="T93"> </text:span>comma<text:span text:style-name="T93"> </text:span>5,<text:span text:style-name="T93"> </text:span>lett. c),<text:span text:style-name="T93"> </text:span>del<text:span text:style-name="T93"> </text:span>Codice.</text:p>
      <text:list xml:id="list72519771387614" text:continue-list="list1773233353" text:style-name="WW8Num1">
        <text:list-item>
          <text:p text:style-name="P7"><text:span text:style-name="T10">Segnalazione</text:span><text:span text:style-name="T18"> </text:span><text:span text:style-name="T10">del</text:span><text:span text:style-name="T18"> </text:span><text:span text:style-name="T10">fatto</text:span><text:span text:style-name="T18"> </text:span><text:span text:style-name="T10">all’ANAC</text:span><text:span text:style-name="T18"> </text:span><text:span text:style-name="T10">ed</text:span><text:span text:style-name="T14"> </text:span><text:span text:style-name="T10">alle</text:span><text:span text:style-name="T18"> </text:span><text:span text:style-name="T10">competenti</text:span><text:span text:style-name="T14"> </text:span><text:span text:style-name="T10">Autorità</text:span><text:span text:style-name="T14"> </text:span><text:span text:style-name="T10">giurisdizionali.</text:span></text:p>
        </text:list-item>
      </text:list>
      <text:p text:style-name="P83">Qualora le violazioni attengano a comportamenti che implicano il coinvolgimento anche della<text:span text:style-name="T96"> </text:span><text:span text:style-name="T180">stazione</text:span><text:span text:style-name="T159"> </text:span><text:span text:style-name="T180">appaltante</text:span><text:span text:style-name="T154"> </text:span><text:span text:style-name="T180">(</text:span><text:span text:style-name="T148">whistleblowing</text:span><text:span text:style-name="T180">),</text:span><text:span text:style-name="T154"> </text:span><text:span text:style-name="T180">le</text:span><text:span text:style-name="T159"> </text:span><text:span text:style-name="T180">stesse</text:span><text:span text:style-name="T154"> </text:span><text:span text:style-name="T180">saranno</text:span><text:span text:style-name="T157"> </text:span><text:span text:style-name="T180">accertate</text:span><text:span text:style-name="T154"> </text:span><text:span text:style-name="T180">e</text:span><text:span text:style-name="T159"> </text:span><text:span text:style-name="T180">sanzionate</text:span><text:span text:style-name="T154"> </text:span><text:span text:style-name="T180">secondo</text:span><text:span text:style-name="T159"> </text:span><text:span text:style-name="T180">la</text:span><text:span text:style-name="T159"> </text:span><text:span text:style-name="T180">procedura</text:span><text:span text:style-name="T187"> </text:span>definita dal Piano triennale di prevenzione della corruzione e della trasparenza del LCC di<text:span text:style-name="T96"> </text:span>Trapani.</text:p>
      <text:p text:style-name="P70">In ogni caso, l’accertamento di una violazione degli obblighi assunti con il presente Patto di<text:span text:style-name="T96"> </text:span><text:span text:style-name="T180">integrità, costituisce legittima causa di esclusione del partecipante alla procedura di gara dalla</text:span><text:span text:style-name="T97"> </text:span><text:span text:style-name="T93">partecipazione alle procedure di affidamento di appalti di lavori, servizi e forniture banditi </text:span>dal<text:span text:style-name="T96"> </text:span>LCC<text:span text:style-name="T166"> </text:span>di<text:span text:style-name="T171"> </text:span>Trapani,<text:span text:style-name="T190"> </text:span>per<text:span text:style-name="T171"> </text:span>i<text:span text:style-name="T171"> </text:span>successivi<text:span text:style-name="T166"> </text:span>tre<text:span text:style-name="T166"> </text:span>anni.</text:p>
      <text:p text:style-name="P89"/>
      <text:p text:style-name="P64">ART.6</text:p>
      <text:p text:style-name="P52"><text:span text:style-name="T165">EFFICACIA</text:span><text:span text:style-name="T170"> </text:span><text:span text:style-name="T165">DEL</text:span><text:span text:style-name="T170"> </text:span><text:span text:style-name="T165">PATTO</text:span><text:span text:style-name="T170"> </text:span><text:span text:style-name="T165">DI</text:span><text:span text:style-name="T170"> </text:span><text:span text:style-name="T165">INTEGRITÀ</text:span></text:p>
      <text:p text:style-name="P66">Il presente Patto di Integrità e le sanzioni applicabili resteranno in vigore sino alla completa<text:span text:style-name="T96"> </text:span><text:span text:style-name="T180">esecuzione del contratto assegnato a seguito della procedura di affidamento e all’estinzione delle</text:span><text:span text:style-name="T97"> </text:span><text:span text:style-name="T180">relative obbligazioni. Il contenuto del presente documento può essere integrato dagli eventuali</text:span><text:span text:style-name="T97"> </text:span>futuri<text:span text:style-name="T162"> </text:span>Protocolli<text:span text:style-name="T197"> </text:span>di<text:span text:style-name="T162"> </text:span>Legalità<text:span text:style-name="T198"> </text:span>sottoscritti<text:span text:style-name="T198"> </text:span>da<text:span text:style-name="T197"> </text:span>questa<text:span text:style-name="T198"> </text:span>Amministrazione.</text:p>
      <text:p text:style-name="P92"/>
      <text:p text:style-name="P47"><text:span text:style-name="T207">ART.</text:span><text:span text:style-name="T208"> </text:span><text:span text:style-name="T207">7</text:span></text:p>
      <text:p text:style-name="P53"><text:span text:style-name="T165">AUTORITÀ</text:span><text:span text:style-name="T176"> </text:span><text:span text:style-name="T165">COMPETENTE</text:span><text:span text:style-name="T179"> </text:span><text:span text:style-name="T165">IN</text:span><text:span text:style-name="T176"> </text:span><text:span text:style-name="T165">CASO</text:span><text:span text:style-name="T183"> </text:span><text:span text:style-name="T165">DI</text:span><text:span text:style-name="T183"> </text:span><text:span text:style-name="T165">CONTROVERSIE</text:span></text:p>
      <text:p text:style-name="P77"><text:span text:style-name="T180">Ogni</text:span><text:span text:style-name="T97"> </text:span><text:span text:style-name="T180">eventuale</text:span><text:span text:style-name="T97"> </text:span><text:span text:style-name="T180">controversia</text:span><text:span text:style-name="T97"> </text:span><text:span text:style-name="T180">relativa</text:span><text:span text:style-name="T97"> </text:span><text:span text:style-name="T180">all’interpretazione</text:span><text:span text:style-name="T97"> </text:span><text:span text:style-name="T180">e</text:span><text:span text:style-name="T97"> </text:span><text:span text:style-name="T180">all’esecuzione</text:span><text:span text:style-name="T97"> </text:span><text:span text:style-name="T180">del</text:span><text:span text:style-name="T97"> </text:span><text:span text:style-name="T180">presente</text:span><text:span text:style-name="T97"> </text:span><text:span text:style-name="T180">Patto</text:span><text:span text:style-name="T97"> </text:span><text:span text:style-name="T180">di</text:span><text:span text:style-name="T97"> </text:span><text:span text:style-name="T180">Integrità sarà risolta dall’Autorità Giudiziaria competente, secondo quanto previsto nel bando di</text:span><text:span text:style-name="T97"> </text:span>gara<text:span text:style-name="T171"> </text:span>e<text:span text:style-name="T171"> </text:span>nel<text:span text:style-name="T166"> </text:span>successivo<text:span text:style-name="T166"> </text:span>contratto.</text:p>
      <text:p text:style-name="P91"/>
      <text:p text:style-name="P93"><text:span text:style-name="T165">L’</text:span><text:span text:style-name="T170"> </text:span><text:span text:style-name="T165">AFFIDATARIO<text:tab/>Il</text:span><text:span text:style-name="T156"> </text:span><text:span text:style-name="T165">LCC</text:span><text:span text:style-name="T94"> </text:span><text:span text:style-name="T165">di</text:span><text:span text:style-name="T161"> </text:span><text:span text:style-name="T165">TRAPANI</text:span></text:p>
      <text:p text:style-name="P41"><draw:frame draw:style-name="fr1" draw:name="Cornice1" text:anchor-type="as-char" svg:y="-0.009cm" svg:width="17.836cm" svg:height="0.727cm" draw:z-index="0"><draw:text-box><text:p text:style-name="P31"><text:span text:style-name="T141">Documento informatico sottoscritto con firma elettronica qualificata ai sensi dell’art.1 lett. r) del Decreto Legislativo 7 marzo 2005, n° 82- Codice</text:span><text:span text:style-name="T142"> </text:span><text:span text:style-name="T141">dell’Amministrazione</text:span><text:span text:style-name="T143"> </text:span><text:span text:style-name="T141">digitale</text:span><text:span text:style-name="T144"> </text:span><text:span text:style-name="T141">–</text:span><text:span text:style-name="T145"> </text:span><text:span text:style-name="T141">il</text:span><text:span text:style-name="T143"> </text:span><text:span text:style-name="T141">quale</text:span><text:span text:style-name="T143"> </text:span><text:span text:style-name="T141">sostituisce il testo</text:span><text:span text:style-name="T145"> </text:span><text:span text:style-name="T141">cartaceo</text:span><text:span text:style-name="T144"> </text:span><text:span text:style-name="T141">e</text:span><text:span text:style-name="T143"> </text:span><text:span text:style-name="T141">la</text:span><text:span text:style-name="T145"> </text:span><text:span text:style-name="T141">firma</text:span><text:span text:style-name="T143"> </text:span><text:span text:style-name="T141">autografa</text:span></text:p></draw:text-box></draw:frame>§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Cambria" fo:font-family="Cambria" style:font-family-generic="roman" style:font-pitch="variable" fo:font-size="11pt" fo:language="it" fo:country="I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33cm" fo:margin-right="0cm" fo:text-indent="0cm" style:auto-text-indent="false"/>
      <style:text-properties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533cm" fo:margin-right="0.67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Paragrafo_20_elenco" style:display-name="Paragrafo elenco" style:family="paragraph" style:parent-style-name="Standard">
      <style:paragraph-properties fo:margin-left="0.533cm" fo:margin-right="0cm" fo:margin-top="0.002cm" fo:margin-bottom="0cm" style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language="it" fo:country="IT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mbria" fo:font-family="Cambria" style:font-family-generic="roman" style:font-pitch="variable" fo:font-size="12pt" fo:letter-spacing="-0.004cm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style:text-scale="86%"/>
    </style:style>
    <style:style style:name="WW8Num1z1" style:family="text">
      <style:text-properties fo:language="it" fo:country="IT" style:language-complex="ar" style:country-complex="SA"/>
    </style:style>
    <style:style style:name="WW8Num2z0" style:family="text">
      <style:text-properties style:font-name="Cambria" fo:font-family="Cambria" style:font-family-generic="roman" style:font-pitch="variable" fo:font-size="12pt" fo:letter-spacing="-0.004cm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style:text-scale="86%"/>
    </style:style>
    <style:style style:name="WW8Num2z1" style:family="text">
      <style:text-properties fo:language="it" fo:country="IT" style:language-complex="ar" style:country-complex="SA"/>
    </style:style>
    <style:style style:name="WW8Num3z0" style:family="text">
      <style:text-properties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style:text-scale="77%"/>
    </style:style>
    <style:style style:name="WW8Num3z1" style:family="text">
      <style:text-properties fo:language="it" fo:country="IT" style:language-complex="ar" style:country-complex="SA"/>
    </style:style>
    <style:style style:name="WW8Num4z0" style:family="text">
      <style:text-properties style:font-name="Cambria" fo:font-family="Cambria" style:font-family-generic="roman" style:font-pitch="variable" fo:font-size="12pt" fo:letter-spacing="-0.002cm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style:text-scale="77%"/>
    </style:style>
    <style:style style:name="WW8Num4z1" style:family="text">
      <style:text-properties fo:language="it" fo:country="IT" style:language-complex="ar" style:country-complex="SA"/>
    </style:style>
    <style:style style:name="WW8Num5z0" style:family="text">
      <style:text-properties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style:text-scale="77%"/>
    </style:style>
    <style:style style:name="WW8Num5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522cm" fo:margin-left="0.533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522cm" fo:margin-left="2.3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522cm" fo:margin-left="4.071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522cm" fo:margin-left="5.842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522cm" fo:margin-left="7.613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522cm" fo:margin-left="9.384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522cm" fo:margin-left="11.155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522cm" fo:margin-left="12.926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522cm" fo:margin-left="14.69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2cm" fo:margin-left="0.951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42cm" fo:margin-left="2.681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42cm" fo:margin-left="4.41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42cm" fo:margin-left="6.138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42cm" fo:margin-left="7.867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42cm" fo:margin-left="9.596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42cm" fo:margin-left="11.32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42cm" fo:margin-left="13.053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42cm" fo:margin-left="14.78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533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445cm" fo:margin-left="2.3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445cm" fo:margin-left="4.071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445cm" fo:margin-left="5.842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445cm" fo:margin-left="7.613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445cm" fo:margin-left="9.384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445cm" fo:margin-left="11.155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445cm" fo:margin-left="12.926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445cm" fo:margin-left="14.69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575cm" fo:margin-left="0.533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575cm" fo:margin-left="2.3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575cm" fo:margin-left="4.071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575cm" fo:margin-left="5.842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575cm" fo:margin-left="7.613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575cm" fo:margin-left="9.384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575cm" fo:margin-left="11.155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575cm" fo:margin-left="12.926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575cm" fo:margin-left="14.69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87cm" fo:margin-left="0.533cm"/>
        </style:list-level-properties>
      </text:list-level-style-number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487cm" fo:margin-left="2.3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487cm" fo:margin-left="4.071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487cm" fo:margin-left="5.842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487cm" fo:margin-left="7.613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487cm" fo:margin-left="9.384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487cm" fo:margin-left="11.155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487cm" fo:margin-left="12.926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487cm" fo:margin-left="14.69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48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48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48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5cm" fo:margin-bottom="0.494cm" fo:margin-left="1.48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Converti_20_3" style:display-name="Converti 3" style:page-layout-name="Mpm3"/>
    <style:master-page style:name="Converti_20_4" style:display-name="Converti 4" style:page-layout-name="Mpm3"/>
    <style:master-page style:name="Converti_20_5" style:display-name="Converti 5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iva Monica</meta:initial-creator>
    <meta:creation-date>2022-12-14T11:53:00</meta:creation-date>
    <dc:creator>Gandolfo Antonino</dc:creator>
    <dc:date>2022-12-14T12:08:00</dc:date>
    <meta:editing-cycles>4</meta:editing-cycles>
    <meta:editing-duration>PT2M</meta:editing-duration>
    <meta:document-statistic meta:table-count="0" meta:image-count="0" meta:object-count="0" meta:page-count="6" meta:paragraph-count="81" meta:word-count="1817" meta:character-count="12830" meta:non-whitespace-character-count="11033"/>
    <meta:generator>LibreOffice/7.4.3.2$Windows_X86_64 LibreOffice_project/1048a8393ae2eeec98dff31b5c133c5f1d08b890</meta:generator>
    <meta:user-defined meta:name="Created" meta:value-type="date">2022-12-06T01:00:00</meta:user-defined>
    <meta:user-defined meta:name="Creator">Writer</meta:user-defined>
    <meta:user-defined meta:name="LastSaved" meta:value-type="date">2022-12-06T01:00:00</meta:user-defined>
  </office:meta>
</office:document-meta>
</file>