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_20__28_user_29_">
      <style:paragraph-properties fo:margin-left="0.379cm" fo:margin-right="0.552cm" fo:margin-top="0.406cm" fo:margin-bottom="0cm" style:contextual-spacing="false" fo:line-height="115%" fo:text-align="justify" style:justify-single-word="false" fo:text-indent="0cm" style:auto-text-indent="false"/>
    </style:style>
    <style:style style:name="P2" style:family="paragraph" style:parent-style-name="Paragrafo_20_elenco" style:list-style-name="WW8Num1">
      <style:paragraph-properties fo:margin-left="1.131cm" fo:margin-right="0.556cm" fo:text-indent="-0.751cm" style:auto-text-indent="false">
        <style:tab-stops>
          <style:tab-stop style:position="0.861cm"/>
        </style:tab-stops>
      </style:paragraph-properties>
    </style:style>
    <style:style style:name="P3" style:family="paragraph" style:parent-style-name="Paragrafo_20_elenco" style:list-style-name="WW8Num1">
      <style:paragraph-properties fo:margin-left="1.131cm" fo:margin-right="0.566cm" fo:text-indent="-0.751cm" style:auto-text-indent="false">
        <style:tab-stops>
          <style:tab-stop style:position="0.848cm"/>
        </style:tab-stops>
      </style:paragraph-properties>
    </style:style>
    <style:style style:name="P4" style:family="paragraph" style:parent-style-name="Paragrafo_20_elenco" style:list-style-name="WW8Num1">
      <style:paragraph-properties fo:margin-left="1.131cm" fo:margin-right="0.557cm" fo:margin-top="0.002cm" fo:margin-bottom="0cm" style:contextual-spacing="false" fo:text-indent="-0.751cm" style:auto-text-indent="false">
        <style:tab-stops>
          <style:tab-stop style:position="0.949cm"/>
        </style:tab-stops>
      </style:paragraph-properties>
    </style:style>
    <style:style style:name="P5" style:family="paragraph" style:parent-style-name="Paragrafo_20_elenco" style:list-style-name="WW8Num1" style:master-page-name="Converti_20_1">
      <style:paragraph-properties fo:margin-left="1.131cm" fo:margin-right="0.557cm" fo:margin-top="0.106cm" fo:margin-bottom="0cm" style:contextual-spacing="false" fo:text-indent="-0.751cm" style:auto-text-indent="false" style:page-number="auto">
        <style:tab-stops>
          <style:tab-stop style:position="1.132cm"/>
        </style:tab-stops>
      </style:paragraph-properties>
    </style:style>
    <style:style style:name="P6" style:family="paragraph" style:parent-style-name="Paragrafo_20_elenco" style:list-style-name="WW8Num1">
      <style:paragraph-properties fo:margin-left="0.984cm" fo:margin-right="0cm" fo:text-indent="-0.607cm" style:auto-text-indent="false">
        <style:tab-stops>
          <style:tab-stop style:position="0.986cm"/>
        </style:tab-stops>
      </style:paragraph-properties>
    </style:style>
    <style:style style:name="P7" style:family="paragraph" style:parent-style-name="Paragrafo_20_elenco" style:list-style-name="WW8Num1">
      <style:paragraph-properties fo:margin-left="1.131cm" fo:margin-right="0.563cm" fo:text-indent="-0.751cm" style:auto-text-indent="false">
        <style:tab-stops>
          <style:tab-stop style:position="0.998cm"/>
        </style:tab-stops>
      </style:paragraph-properties>
    </style:style>
    <style:style style:name="P8" style:family="paragraph" style:parent-style-name="Paragrafo_20_elenco" style:list-style-name="WW8Num1">
      <style:paragraph-properties fo:margin-left="1.131cm" fo:margin-right="0.559cm" fo:text-indent="-0.751cm" style:auto-text-indent="false">
        <style:tab-stops>
          <style:tab-stop style:position="1.039cm"/>
        </style:tab-stops>
      </style:paragraph-properties>
    </style:style>
    <style:style style:name="P9" style:family="paragraph" style:parent-style-name="Paragrafo_20_elenco" style:list-style-name="WW8Num1">
      <style:paragraph-properties fo:margin-left="1.131cm" fo:margin-right="0.556cm" fo:text-indent="-0.751cm" style:auto-text-indent="false">
        <style:tab-stops>
          <style:tab-stop style:position="1.051cm"/>
        </style:tab-stops>
      </style:paragraph-properties>
    </style:style>
    <style:style style:name="P10" style:family="paragraph" style:parent-style-name="Paragrafo_20_elenco" style:list-style-name="WW8Num1">
      <style:paragraph-properties fo:margin-left="1.131cm" fo:margin-right="0.554cm" fo:text-indent="-0.751cm" style:auto-text-indent="false">
        <style:tab-stops>
          <style:tab-stop style:position="0.88cm"/>
        </style:tab-stops>
      </style:paragraph-properties>
    </style:style>
    <style:style style:name="P11" style:family="paragraph" style:parent-style-name="Standard">
      <style:paragraph-properties fo:margin-left="0cm" fo:margin-right="0.545cm" fo:margin-top="0.106cm" fo:margin-bottom="0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.185cm" fo:margin-right="0cm" fo:line-height="115%" fo:text-indent="0cm" style:auto-text-indent="false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left="5.849cm" fo:margin-right="0cm" fo:margin-top="0.159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3.921cm" fo:margin-right="4.089cm" fo:text-indent="0.222cm" style:auto-text-indent="false"/>
    </style:style>
    <style:style style:name="P16" style:family="paragraph" style:parent-style-name="Text_20_body">
      <style:paragraph-properties fo:margin-left="3.415cm" fo:margin-right="0cm" fo:text-indent="0cm" style:auto-text-indent="false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9pt" fo:font-weight="bold" style:font-size-asian="19pt" style:font-weight-asian="bold"/>
    </style:style>
    <style:style style:name="P19" style:family="paragraph" style:parent-style-name="Text_20_body">
      <style:paragraph-properties fo:margin-left="0.406cm" fo:margin-right="0cm" fo:text-align="justify" style:justify-single-word="false" fo:text-indent="0cm" style:auto-text-indent="false">
        <style:tab-stops>
          <style:tab-stop style:position="15.778cm"/>
        </style:tab-stops>
      </style:paragraph-properties>
    </style:style>
    <style:style style:name="P20" style:family="paragraph" style:parent-style-name="Text_20_body">
      <style:paragraph-properties fo:margin-left="0.406cm" fo:margin-right="0cm" fo:text-align="justify" style:justify-single-word="false" fo:text-indent="0cm" style:auto-text-indent="false">
        <style:tab-stops>
          <style:tab-stop style:position="4.734cm"/>
          <style:tab-stop style:position="12.259cm"/>
        </style:tab-stops>
      </style:paragraph-properties>
    </style:style>
    <style:style style:name="P21" style:family="paragraph" style:parent-style-name="Text_20_body">
      <style:paragraph-properties fo:margin-left="0.379cm" fo:margin-right="0.55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379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131cm" fo:margin-right="0.566cm" fo:text-align="justify" style:justify-single-word="false" fo:text-indent="-0.501cm" style:auto-text-indent="false"/>
    </style:style>
    <style:style style:name="P24" style:family="paragraph" style:parent-style-name="Text_20_body">
      <style:paragraph-properties fo:margin-left="1.131cm" fo:margin-right="0.584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379cm" fo:margin-right="0.554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27" style:family="paragraph" style:parent-style-name="Text_20_body">
      <style:paragraph-properties fo:margin-left="0.379cm" fo:margin-right="0cm" fo:text-indent="0cm" style:auto-text-indent="false"/>
    </style:style>
    <style:style style:name="P28" style:family="paragraph" style:parent-style-name="Text_20_body">
      <style:paragraph-properties fo:margin-left="0.379cm" fo:margin-right="0cm" fo:margin-top="0.273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379cm" fo:margin-right="0cm" fo:text-indent="0cm" style:auto-text-indent="false">
        <style:tab-stops>
          <style:tab-stop style:position="16.549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0.379cm" fo:margin-right="0.019cm" fo:text-indent="0cm" style:auto-text-indent="false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left="14.118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14.118cm" fo:margin-right="0cm" fo:text-indent="0cm" style:auto-text-indent="false"/>
      <style:text-properties fo:color="#000009" loext:opacity="100%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36" style:family="paragraph" style:parent-style-name="Text_20_body">
      <style:paragraph-properties fo:margin-left="0.379cm" fo:margin-right="0cm" fo:line-height="115%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fo:font-size="12pt" fo:font-weight="bold" style:font-size-asian="12pt" style:font-weight-asian="bold"/>
    </style:style>
    <style:style style:name="T5" style:family="text">
      <style:text-properties fo:color="#000009" loext:opacity="100%" fo:font-size="12pt" fo:letter-spacing="-0.004cm" fo:font-weight="bold" style:font-size-asian="12pt" style:font-weight-asian="bold"/>
    </style:style>
    <style:style style:name="T6" style:family="text">
      <style:text-properties fo:color="#000009" loext:opacity="100%" fo:font-size="12pt" fo:letter-spacing="-0.004cm" style:font-size-asian="12pt"/>
    </style:style>
    <style:style style:name="T7" style:family="text">
      <style:text-properties fo:color="#000009" loext:opacity="100%" fo:font-size="12pt" style:font-size-asian="12pt"/>
    </style:style>
    <style:style style:name="T8" style:family="text">
      <style:text-properties fo:color="#000009" loext:opacity="100%" fo:font-size="12pt" fo:letter-spacing="0.002cm" style:font-size-asian="12pt"/>
    </style:style>
    <style:style style:name="T9" style:family="text">
      <style:text-properties fo:color="#000009" loext:opacity="100%" fo:font-size="12pt" fo:letter-spacing="0.106cm" style:font-size-asian="12pt"/>
    </style:style>
    <style:style style:name="T10" style:family="text">
      <style:text-properties fo:color="#000009" loext:opacity="100%" fo:font-size="12pt" fo:letter-spacing="-0.002cm" style:font-size-asian="12pt"/>
    </style:style>
    <style:style style:name="T11" style:family="text">
      <style:text-properties fo:color="#000009" loext:opacity="100%" fo:font-size="12pt" fo:letter-spacing="-0.101cm" style:font-size-asian="12pt"/>
    </style:style>
    <style:style style:name="T12" style:family="text">
      <style:text-properties fo:color="#000009" loext:opacity="100%" fo:font-size="12pt" fo:letter-spacing="0.108cm" style:font-size-asian="12pt"/>
    </style:style>
    <style:style style:name="T13" style:family="text">
      <style:text-properties fo:color="#000009" loext:opacity="100%" fo:font-size="12pt" fo:letter-spacing="0.005cm" style:font-size-asian="12pt"/>
    </style:style>
    <style:style style:name="T14" style:family="text">
      <style:text-properties fo:color="#000009" loext:opacity="100%" fo:font-size="12pt" fo:letter-spacing="0.009cm" style:font-size-asian="12pt"/>
    </style:style>
    <style:style style:name="T15" style:family="text">
      <style:text-properties fo:color="#000009" loext:opacity="100%" fo:font-size="12pt" fo:letter-spacing="0.011cm" style:font-size-asian="12pt"/>
    </style:style>
    <style:style style:name="T16" style:family="text">
      <style:text-properties fo:color="#000009" loext:opacity="100%" fo:font-size="12pt" fo:letter-spacing="0.004cm" style:font-size-asian="12pt"/>
    </style:style>
    <style:style style:name="T17" style:family="text">
      <style:text-properties fo:color="#000009" loext:opacity="100%" fo:font-size="12pt" fo:letter-spacing="0.019cm" style:font-size-asian="12pt"/>
    </style:style>
    <style:style style:name="T18" style:family="text">
      <style:text-properties fo:color="#000009" loext:opacity="100%" fo:font-size="12pt" fo:letter-spacing="0.018cm" style:font-size-asian="12pt"/>
    </style:style>
    <style:style style:name="T19" style:family="text">
      <style:text-properties fo:color="#000009" loext:opacity="100%" fo:font-size="12pt" fo:letter-spacing="0.021cm" style:font-size-asian="12pt"/>
    </style:style>
    <style:style style:name="T20" style:family="text">
      <style:text-properties fo:color="#000009" loext:opacity="100%" fo:font-size="12pt" fo:letter-spacing="0.016cm" style:font-size-asian="12pt"/>
    </style:style>
    <style:style style:name="T21" style:family="text">
      <style:text-properties fo:color="#000009" loext:opacity="100%" fo:letter-spacing="-0.007cm"/>
    </style:style>
    <style:style style:name="T22" style:family="text">
      <style:text-properties fo:color="#000009" loext:opacity="100%" fo:letter-spacing="-0.005cm"/>
    </style:style>
    <style:style style:name="T23" style:family="text">
      <style:text-properties fo:color="#000009" loext:opacity="100%" fo:letter-spacing="-0.004cm"/>
    </style:style>
    <style:style style:name="T24" style:family="text">
      <style:text-properties fo:color="#000009" loext:opacity="100%" fo:letter-spacing="-0.002cm"/>
    </style:style>
    <style:style style:name="T25" style:family="text">
      <style:text-properties fo:color="#000009" loext:opacity="100%" fo:letter-spacing="-0.023cm"/>
    </style:style>
    <style:style style:name="T26" style:family="text">
      <style:text-properties fo:color="#000009" loext:opacity="100%" fo:letter-spacing="-0.019cm"/>
    </style:style>
    <style:style style:name="T27" style:family="text">
      <style:text-properties fo:color="#000009" loext:opacity="100%" fo:letter-spacing="-0.025cm"/>
    </style:style>
    <style:style style:name="T28" style:family="text">
      <style:text-properties fo:color="#000009" loext:opacity="100%" fo:letter-spacing="0.002cm"/>
    </style:style>
    <style:style style:name="T29" style:family="text">
      <style:text-properties fo:color="#000009" loext:opacity="100%" fo:font-weight="bold" style:font-weight-asian="bold"/>
    </style:style>
    <style:style style:name="T30" style:family="text">
      <style:text-properties fo:color="#000009" loext:opacity="100%" fo:letter-spacing="-0.102cm"/>
    </style:style>
    <style:style style:name="T31" style:family="text">
      <style:text-properties fo:color="#000009" loext:opacity="100%" fo:letter-spacing="0.049cm"/>
    </style:style>
    <style:style style:name="T32" style:family="text">
      <style:text-properties fo:color="#000009" loext:opacity="100%" fo:letter-spacing="0.053cm"/>
    </style:style>
    <style:style style:name="T33" style:family="text">
      <style:text-properties fo:color="#000009" loext:opacity="100%" fo:letter-spacing="0.055cm"/>
    </style:style>
    <style:style style:name="T34" style:family="text">
      <style:text-properties fo:color="#000009" loext:opacity="100%" fo:letter-spacing="0.051cm"/>
    </style:style>
    <style:style style:name="T35" style:family="text">
      <style:text-properties fo:color="#000009" loext:opacity="100%" fo:letter-spacing="0.011cm"/>
    </style:style>
    <style:style style:name="T36" style:family="text">
      <style:text-properties fo:color="#000009" loext:opacity="100%" fo:letter-spacing="0.014cm"/>
    </style:style>
    <style:style style:name="T37" style:family="text">
      <style:text-properties fo:color="#000009" loext:opacity="100%" fo:letter-spacing="0.012cm"/>
    </style:style>
    <style:style style:name="T38" style:family="text">
      <style:text-properties fo:color="#000009" loext:opacity="100%" fo:letter-spacing="0.037cm"/>
    </style:style>
    <style:style style:name="T39" style:family="text">
      <style:text-properties fo:color="#000009" loext:opacity="100%" fo:letter-spacing="-0.101cm"/>
    </style:style>
    <style:style style:name="T40" style:family="text">
      <style:text-properties fo:color="#000009" loext:opacity="100%" fo:font-size="8pt" style:font-size-asian="8pt"/>
    </style:style>
    <style:style style:name="T41" style:family="text">
      <style:text-properties fo:color="#000009" loext:opacity="100%" fo:font-size="8pt" fo:letter-spacing="0.06cm" style:font-size-asian="8pt"/>
    </style:style>
    <style:style style:name="T42" style:family="text">
      <style:text-properties fo:color="#000009" loext:opacity="100%" fo:font-size="8pt" fo:letter-spacing="-0.005cm" style:font-size-asian="8pt"/>
    </style:style>
    <style:style style:name="T43" style:family="text">
      <style:text-properties fo:color="#000009" loext:opacity="100%" fo:font-size="8pt" fo:letter-spacing="-0.007cm" style:font-size-asian="8pt"/>
    </style:style>
    <style:style style:name="T44" style:family="text">
      <style:text-properties fo:color="#000009" loext:opacity="100%" fo:font-size="8pt" fo:letter-spacing="-0.004cm" style:font-size-asian="8pt"/>
    </style:style>
    <style:style style:name="T45" style:family="text">
      <style:text-properties fo:color="#000009" loext:opacity="100%" fo:font-size="8pt" fo:letter-spacing="0.002cm" style:font-size-asian="8pt"/>
    </style:style>
    <style:style style:name="T46" style:family="text">
      <style:text-properties fo:color="#000009" loext:opacity="100%" fo:font-size="8pt" fo:letter-spacing="-0.002cm" style:font-size-asian="8pt"/>
    </style:style>
    <style:style style:name="T47" style:family="text">
      <style:text-properties fo:color="#000009" loext:opacity="100%" fo:letter-spacing="0.019cm"/>
    </style:style>
    <style:style style:name="T48" style:family="text">
      <style:text-properties fo:color="#000009" loext:opacity="100%" fo:letter-spacing="0.016cm"/>
    </style:style>
    <style:style style:name="T49" style:family="text">
      <style:text-properties fo:color="#000009" loext:opacity="100%" fo:letter-spacing="0.018cm"/>
    </style:style>
    <style:style style:name="T50" style:family="text">
      <style:text-properties fo:letter-spacing="-0.004cm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letter-spacing="-0.005cm"/>
    </style:style>
    <style:style style:name="T53" style:family="text">
      <style:text-properties fo:letter-spacing="-0.002cm"/>
    </style:style>
    <style:style style:name="T54" style:family="text">
      <style:text-properties fo:letter-spacing="-0.025cm"/>
    </style:style>
    <style:style style:name="T55" style:family="text">
      <style:text-properties fo:letter-spacing="0.002cm"/>
    </style:style>
    <style:style style:name="T56" style:family="text">
      <style:text-properties fo:font-size="13pt" style:font-size-asian="13pt"/>
    </style:style>
    <style:style style:name="T57" style:family="text">
      <style:text-properties fo:letter-spacing="-0.041cm"/>
    </style:style>
    <style:style style:name="T58" style:family="text">
      <style:text-properties fo:font-size="19pt" fo:font-weight="bold" style:font-size-asian="19pt" style:font-weight-asian="bold"/>
    </style:style>
    <style:style style:name="T59" style:family="text">
      <style:text-properties fo:letter-spacing="0.097cm"/>
    </style:style>
    <style:style style:name="T60" style:family="text">
      <style:text-properties fo:letter-spacing="0.101cm"/>
    </style:style>
    <style:style style:name="T61" style:family="text">
      <style:text-properties fo:letter-spacing="0.09cm"/>
    </style:style>
    <style:style style:name="T62" style:family="text">
      <style:text-properties fo:letter-spacing="0.095cm"/>
    </style:style>
    <style:style style:name="T63" style:family="text">
      <style:text-properties fo:letter-spacing="0.088cm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0.099cm"/>
    </style:style>
    <style:style style:name="T66" style:family="text">
      <style:text-properties fo:font-size="18pt" style:font-size-asian="18pt"/>
    </style:style>
    <style:style style:name="T67" style:family="text">
      <style:text-properties fo:font-size="11pt" style:font-size-asian="11pt"/>
    </style:style>
    <style:style style:name="T68" style:family="text">
      <style:text-properties fo:font-size="14pt" style:font-size-asian="14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Mod.</text:span><text:span text:style-name="T5"> </text:span><text:span text:style-name="T4">B/bis</text:span></text:p>
      <text:p text:style-name="P13"/>
      <text:p text:style-name="P14"><text:span text:style-name="T3">MODELLO</text:span><text:span text:style-name="T21"> </text:span><text:span text:style-name="T3">DI</text:span><text:span text:style-name="T22"> </text:span><text:span text:style-name="T3">DICHIARAZIONE</text:span></text:p>
      <text:p text:style-name="P15"><text:span text:style-name="T23">RESA AI SENSI </text:span><text:span text:style-name="T24">DEL PROTOCOLLO DI LEGALITA'</text:span><text:span text:style-name="T3"> E</text:span><text:span text:style-name="T21"> </text:span><text:span text:style-name="T3">DELLA</text:span><text:span text:style-name="T25"> </text:span><text:span text:style-name="T3">CIRCOLARE</text:span><text:span text:style-name="T24"> </text:span><text:span text:style-name="T3">N.</text:span><text:span text:style-name="T22"> </text:span><text:span text:style-name="T3">593</text:span><text:span text:style-name="T23"> </text:span><text:span text:style-name="T3">DEL</text:span><text:span text:style-name="T26"> </text:span><text:span text:style-name="T3">31</text:span><text:span text:style-name="T23"> </text:span><text:span text:style-name="T3">GENNAIO</text:span><text:span text:style-name="T23"> </text:span><text:span text:style-name="T3">2006</text:span></text:p>
      <text:p text:style-name="P16"><text:span text:style-name="T23">DELL'</text:span><text:span text:style-name="T27"> </text:span><text:span text:style-name="T23">ASSESSORE</text:span><text:span text:style-name="T3"> </text:span><text:span text:style-name="T24">REGIONALE PER</text:span><text:span text:style-name="T3"> </text:span><text:span text:style-name="T24">I</text:span><text:span text:style-name="T28"> </text:span><text:span text:style-name="T24">LAVORI</text:span><text:span text:style-name="T3"> </text:span><text:span text:style-name="T24">PUBBLICI</text:span></text:p>
      <text:p text:style-name="P17"/>
      <text:h text:style-name="P1" text:outline-level="2">AFFIDAMENTO AI<text:span text:style-name="T55"> </text:span>SENSI<text:span text:style-name="T55"> </text:span>DELL’ART.<text:span text:style-name="T55"> </text:span>59,<text:span text:style-name="T55"> </text:span>COMMA 1BIS<text:span text:style-name="T55"> </text:span>DEL D.LGS.<text:span text:style-name="T55"> </text:span>N.<text:span text:style-name="T55"> </text:span>50/2016<text:span text:style-name="T55"> </text:span>E<text:span text:style-name="T55"> </text:span>S.MM.II.,<text:span text:style-name="T55"> </text:span>TRAMITE<text:span text:style-name="T55"> </text:span>PROCEDURA<text:span text:style-name="T55"> </text:span>APERTA<text:span text:style-name="T55"> </text:span>CON<text:span text:style-name="T55"> </text:span>IL<text:span text:style-name="T55"> </text:span>CRITERIO<text:span text:style-name="T55"> </text:span>DELL’OFFERTA<text:span text:style-name="T55"> </text:span>ECONOMICAMENTE PIÙ’ VANTAGGIOSA (ART. 60 - ART. 95 – ART. 97, C.3 DEL<text:span text:style-name="T55"> </text:span>D.LGS. 18/04/2016 N.50 E SS.MM.II.) DELLA “PROGETTAZIONE<text:span text:style-name="T55"> </text:span>ESECUTIVA<text:span text:style-name="T55"> </text:span>(CHE<text:span text:style-name="T55"> </text:span>INCLUDE<text:span text:style-name="T55"> </text:span>TUTTI<text:span text:style-name="T55"> </text:span>I<text:span text:style-name="T55"> </text:span>CONTENUTI<text:span text:style-name="T55"> </text:span>E<text:span text:style-name="T55"> </text:span>GLI ELEMENTI PREVISTI PER IL PROGETTO<text:span text:style-name="T55"> </text:span>DEFINITIVO)<text:span text:style-name="T55"> </text:span>ED<text:span text:style-name="T55"> </text:span>ESECUZIONE<text:span text:style-name="T55"> </text:span>DEI<text:span text:style-name="T55"> </text:span>LAVORI<text:span text:style-name="T55"> </text:span>_______________________________________________________________________________________________________________________<text:span text:style-name="T55"> </text:span>-<text:span text:style-name="T55"> </text:span>CUP:<text:span text:style-name="T55"> </text:span>______________________________<text:span text:style-name="T55"> </text:span>-<text:span text:style-name="T55"> </text:span>CIG<text:span text:style-name="T55"> </text:span>_________________________<text:span text:style-name="T55"> </text:span>-<text:span text:style-name="T55"> </text:span>SULLA<text:span text:style-name="T55"> </text:span>BASE<text:span text:style-name="T55"> </text:span>DEL<text:span text:style-name="T55"> </text:span><text:span text:style-name="T52">PROGETTO</text:span><text:span text:style-name="T55"> </text:span><text:span text:style-name="T52">DI</text:span> <text:span text:style-name="T52">FATTIBILITA’</text:span><text:span text:style-name="T57"> </text:span><text:span text:style-name="T50">TECNICA</text:span><text:span text:style-name="T54"> </text:span><text:span text:style-name="T50">ED</text:span> <text:span text:style-name="T50">ECONOMICA</text:span></text:h>
      <text:p text:style-name="P18"/>
      <text:p text:style-name="P19">L'importo<text:span text:style-name="T59"> </text:span>complessivo<text:span text:style-name="T60"> </text:span>dell’appalto<text:span text:style-name="T60"> </text:span>da<text:span text:style-name="T59"> </text:span>affidare <text:s/><text:span text:style-name="T61"><text:s/></text:span>è<text:span text:style-name="T62"> </text:span>pari<text:span text:style-name="T59"> </text:span>ad <text:s/><text:span text:style-name="T63"><text:s/></text:span>€<text:span text:style-name="T64"><text:tab/></text:span>di<text:span text:style-name="T65"> </text:span>cui<text:span text:style-name="T60"> </text:span>€</text:p>
      <text:p text:style-name="P20"><text:span text:style-name="T64"><text:s/><text:tab/></text:span>quale base<text:span text:style-name="T50"> </text:span>d’asta<text:span text:style-name="T50"> </text:span>ed €<text:span text:style-name="T64"><text:tab/></text:span>per<text:span text:style-name="T53"> </text:span>iva<text:span text:style-name="T53"> </text:span>e<text:span text:style-name="T50"> </text:span>tasse.</text:p>
      <text:p text:style-name="P17"/>
      <text:p text:style-name="P26"/>
      <text:p text:style-name="P21"><text:span text:style-name="T29">OGGETTO</text:span><text:span text:style-name="T3">: dichiarazione resa ai sensi del protocollo di legalità "Accordo quadro Carlo Alberto</text:span><text:span text:style-name="T28"> </text:span><text:span text:style-name="T3">Dalla Chiesa" stipulato il 12 luglio 2005 fra la Regione Siciliana, il Ministero dell'interno, le</text:span><text:span text:style-name="T28"> </text:span><text:span text:style-name="T3">Prefetture dell'Isola, l'Autorità di vigilanza sui lavori pubblici, l'INPS e l'INAIL (circolare Assessore</text:span><text:span text:style-name="T30"> </text:span><text:span text:style-name="T3">regionale</text:span><text:span text:style-name="T23"> </text:span><text:span text:style-name="T3">LL.PP. n.</text:span><text:span text:style-name="T24"> </text:span><text:span text:style-name="T3">593 del</text:span><text:span text:style-name="T28"> </text:span><text:span text:style-name="T3">31</text:span><text:span text:style-name="T24"> </text:span><text:span text:style-name="T3">gennaio 2006).</text:span></text:p>
      <text:p text:style-name="Text_20_body"/>
      <text:p text:style-name="P27"><text:span text:style-name="T3">Con</text:span><text:span text:style-name="T31"> </text:span><text:span text:style-name="T3">la</text:span><text:span text:style-name="T32"> </text:span><text:span text:style-name="T3">presente</text:span><text:span text:style-name="T33"> </text:span><text:span text:style-name="T3">dichiarazione,</text:span><text:span text:style-name="T32"> </text:span><text:span text:style-name="T3">il</text:span><text:span text:style-name="T34"> </text:span><text:span text:style-name="T3">sottoscritto/a...........................................................................,</text:span><text:span text:style-name="T33"> </text:span><text:span text:style-name="T3">C.F.</text:span></text:p>
      <text:p text:style-name="P29"><text:span text:style-name="T3">……….................</text:span><text:span text:style-name="T35"> </text:span><text:span text:style-name="T3">nato</text:span><text:span text:style-name="T36"> </text:span><text:span text:style-name="T3">a</text:span><text:span text:style-name="T36"> </text:span><text:span text:style-name="T3">….....................il....................</text:span><text:span text:style-name="T36"> </text:span><text:span text:style-name="T3">e</text:span><text:span text:style-name="T36"> </text:span><text:span text:style-name="T3">residente</text:span><text:span text:style-name="T37"> </text:span><text:span text:style-name="T3">a...................via<text:tab/>nella</text:span></text:p>
      <text:p text:style-name="P30"><text:span text:style-name="T3">qualità</text:span><text:span text:style-name="T38"> </text:span><text:span text:style-name="T3">di..................</text:span><text:span text:style-name="T38"> </text:span><text:span text:style-name="T3">dell’operatore</text:span><text:span text:style-name="T38"> </text:span><text:span text:style-name="T3">economico......................</text:span><text:span text:style-name="T38"> </text:span><text:span text:style-name="T3">partecipante</text:span><text:span text:style-name="T38"> </text:span><text:span text:style-name="T3">alla</text:span><text:span text:style-name="T38"> </text:span><text:span text:style-name="T3">procedura</text:span><text:span text:style-name="T38"> </text:span><text:span text:style-name="T3">sopra</text:span><text:span text:style-name="T39"> </text:span><text:span text:style-name="T3">indicata</text:span></text:p>
      <text:p text:style-name="P27"><text:span text:style-name="T3">Si</text:span><text:span text:style-name="T21"> </text:span><text:span text:style-name="T3">obbliga</text:span><text:span text:style-name="T24"> </text:span><text:span text:style-name="T3">espressamente</text:span><text:span text:style-name="T24"> </text:span><text:span text:style-name="T3">nel</text:span><text:span text:style-name="T22"> </text:span><text:span text:style-name="T3">caso</text:span><text:span text:style-name="T23"> </text:span><text:span text:style-name="T3">di</text:span><text:span text:style-name="T23"> </text:span><text:span text:style-name="T3">aggiudicazione:</text:span></text:p>
      <text:list xml:id="list3490162026" text:style-name="WW8Num1">
        <text:list-item>
          <text:p text:style-name="P2"><text:span text:style-name="T7">a comunicare, tramite il RUP, alla stazione appaltante e all'Osservatorio regionale, lo stato di</text:span><text:span text:style-name="T8"> </text:span><text:span text:style-name="T7">avanzamento</text:span><text:span text:style-name="T8"> </text:span><text:span text:style-name="T7">dell’appalto,</text:span><text:span text:style-name="T8"> </text:span><text:span text:style-name="T7">l'oggetto,</text:span><text:span text:style-name="T8"> </text:span><text:span text:style-name="T7">l'importo</text:span><text:span text:style-name="T8"> </text:span><text:span text:style-name="T7">e</text:span><text:span text:style-name="T8"> </text:span><text:span text:style-name="T7">la</text:span><text:span text:style-name="T8"> </text:span><text:span text:style-name="T7">titolarità</text:span><text:span text:style-name="T8"> </text:span><text:span text:style-name="T7">dei</text:span><text:span text:style-name="T8"> </text:span><text:span text:style-name="T7">contratti</text:span><text:span text:style-name="T8"> </text:span><text:span text:style-name="T7">di</text:span><text:span text:style-name="T8"> </text:span><text:span text:style-name="T7">subappalto</text:span><text:span text:style-name="T9"> </text:span><text:span text:style-name="T7">e</text:span><text:span text:style-name="T8"> </text:span><text:span text:style-name="T7">derivati, quali il nolo e le forniture, nonché le modalità di scelta dei contraenti e il numero e le</text:span><text:span text:style-name="T8"> </text:span><text:span text:style-name="T7">qualifiche dei</text:span><text:span text:style-name="T10"> </text:span><text:span text:style-name="T7">lavoratori</text:span><text:span text:style-name="T8"> </text:span><text:span text:style-name="T7">da</text:span><text:span text:style-name="T10"> </text:span><text:span text:style-name="T7">occupare;</text:span></text:p>
        </text:list-item>
        <text:list-item>
          <text:p text:style-name="P3"><text:span text:style-name="T7">a segnalare alla stazione appaltante qualsiasi tentativo di turbativa, irregolarità o distorsione nelle</text:span><text:span text:style-name="T11"> </text:span><text:span text:style-name="T7">fasi di svolgimento della gara e/o durante l'esecuzione del contratto, da parte di ogni interessato</text:span><text:span text:style-name="T11"> </text:span><text:span text:style-name="T7">o</text:span><text:span text:style-name="T10"> </text:span><text:span text:style-name="T7">addetto o di</text:span><text:span text:style-name="T6"> </text:span><text:span text:style-name="T7">chiunque</text:span><text:span text:style-name="T6"> </text:span><text:span text:style-name="T7">possa</text:span><text:span text:style-name="T8"> </text:span><text:span text:style-name="T7">influenzare</text:span><text:span text:style-name="T6"> </text:span><text:span text:style-name="T7">le</text:span><text:span text:style-name="T8"> </text:span><text:span text:style-name="T7">decisioni</text:span><text:span text:style-name="T6"> </text:span><text:span text:style-name="T7">relative alla</text:span><text:span text:style-name="T10"> </text:span><text:span text:style-name="T7">gara in</text:span><text:span text:style-name="T10"> </text:span><text:span text:style-name="T7">oggetto;</text:span></text:p>
        </text:list-item>
        <text:list-item>
          <text:p text:style-name="P4"><text:span text:style-name="T7">a collaborare con le forze di polizia, denunciando ogni tentativo di estorsione, intimidazione o</text:span><text:span text:style-name="T8"> </text:span><text:span text:style-name="T7">condizionamento</text:span><text:span text:style-name="T8"> </text:span><text:span text:style-name="T7">di</text:span><text:span text:style-name="T8"> </text:span><text:span text:style-name="T7">natura</text:span><text:span text:style-name="T8"> </text:span><text:span text:style-name="T7">criminale</text:span><text:span text:style-name="T8"> </text:span><text:span text:style-name="T7">(richieste</text:span><text:span text:style-name="T8"> </text:span><text:span text:style-name="T7">di</text:span><text:span text:style-name="T8"> </text:span><text:span text:style-name="T7">tangenti,</text:span><text:span text:style-name="T8"> </text:span><text:span text:style-name="T7">pressioni</text:span><text:span text:style-name="T8"> </text:span><text:span text:style-name="T7">per</text:span><text:span text:style-name="T12"> </text:span><text:span text:style-name="T7">indirizzare</text:span><text:span text:style-name="T8"> </text:span><text:span text:style-name="T7">l'assunzione</text:span><text:span text:style-name="T8"> </text:span><text:span text:style-name="T7">di</text:span><text:span text:style-name="T8"> </text:span><text:span text:style-name="T7">personale</text:span><text:span text:style-name="T8"> </text:span><text:span text:style-name="T7">o</text:span><text:span text:style-name="T8"> </text:span><text:span text:style-name="T7">l'affidamento</text:span><text:span text:style-name="T8"> </text:span><text:span text:style-name="T7">di</text:span><text:span text:style-name="T8"> </text:span><text:span text:style-name="T7">subappalti</text:span><text:span text:style-name="T8"> </text:span><text:span text:style-name="T7">a</text:span><text:span text:style-name="T8"> </text:span><text:span text:style-name="T7">determinate</text:span><text:span text:style-name="T8"> </text:span><text:span text:style-name="T7">imprese,</text:span><text:span text:style-name="T8"> </text:span><text:span text:style-name="T7">danneggiamenti/furti</text:span><text:span text:style-name="T6"> </text:span><text:span text:style-name="T7">di</text:span><text:span text:style-name="T10"> </text:span><text:span text:style-name="T7">beni</text:span><text:span text:style-name="T10"> </text:span><text:span text:style-name="T7">personali</text:span><text:span text:style-name="T8"> </text:span><text:span text:style-name="T7">o in</text:span><text:span text:style-name="T10"> </text:span><text:span text:style-name="T7">cantiere</text:span><text:span text:style-name="T8"> </text:span><text:span text:style-name="T7">etc.);</text:span></text:p>
        </text:list-item>
        <text:list-item>
          <text:p text:style-name="P5"><text:span text:style-name="T7">a inserire identiche clausole nei contratti di subappalto, nolo, cottimo etc. ed è consapevole che,</text:span><text:span text:style-name="T11"> </text:span><text:span text:style-name="T7">in</text:span><text:span text:style-name="T10"> </text:span><text:span text:style-name="T7">caso contrario,</text:span><text:span text:style-name="T10"> </text:span><text:span text:style-name="T7">le</text:span><text:span text:style-name="T10"> </text:span><text:span text:style-name="T7">eventuali</text:span><text:span text:style-name="T8"> </text:span><text:span text:style-name="T7">autorizzazioni</text:span><text:span text:style-name="T6"> </text:span><text:span text:style-name="T7">non saranno</text:span><text:span text:style-name="T8"> </text:span><text:span text:style-name="T7">concesse.</text:span></text:p>
        </text:list-item>
      </text:list>
      <text:p text:style-name="P22"><text:span text:style-name="T3">Dichiara</text:span><text:span text:style-name="T23"> </text:span><text:span text:style-name="T3">espressamente</text:span><text:span text:style-name="T23"> </text:span><text:span text:style-name="T3">ed</text:span><text:span text:style-name="T23"> </text:span><text:span text:style-name="T3">in</text:span><text:span text:style-name="T22"> </text:span><text:span text:style-name="T3">modo</text:span><text:span text:style-name="T24"> </text:span><text:span text:style-name="T3">solenne</text:span></text:p>
      <text:p text:style-name="P23"><text:span text:style-name="T3">-</text:span><text:span text:style-name="T28"> </text:span><text:span text:style-name="T3">di non trovarsi in situazioni di controllo o di collegamento (formale e/o sostanziale) con altri</text:span><text:span text:style-name="T28"> </text:span><text:span text:style-name="T3">concorrenti</text:span><text:span text:style-name="T23"> </text:span><text:span text:style-name="T3">e</text:span><text:span text:style-name="T23"> </text:span><text:span text:style-name="T3">che</text:span><text:span text:style-name="T28"> </text:span><text:span text:style-name="T3">non</text:span><text:span text:style-name="T24"> </text:span><text:span text:style-name="T3">si</text:span><text:span text:style-name="T23"> </text:span><text:span text:style-name="T3">è</text:span><text:span text:style-name="T24"> </text:span><text:span text:style-name="T3">accordato e</text:span><text:span text:style-name="T23"> </text:span><text:span text:style-name="T3">non si</text:span><text:span text:style-name="T23"> </text:span><text:span text:style-name="T3">accorderà</text:span><text:span text:style-name="T23"> </text:span><text:span text:style-name="T3">con altri partecipanti alla</text:span><text:span text:style-name="T24"> </text:span><text:span text:style-name="T3">gara;</text:span></text:p>
      <text:list xml:id="list72608426751228" text:continue-numbering="true" text:style-name="WW8Num1">
        <text:list-item>
          <text:p text:style-name="P6"><text:span text:style-name="T7">che</text:span><text:span text:style-name="T13"> </text:span><text:span text:style-name="T7">non</text:span><text:span text:style-name="T13"> </text:span><text:span text:style-name="T7">subappalterà</text:span><text:span text:style-name="T14"> </text:span><text:span text:style-name="T7">lavorazioni</text:span><text:span text:style-name="T13"> </text:span><text:span text:style-name="T7">di</text:span><text:span text:style-name="T14"> </text:span><text:span text:style-name="T7">alcun</text:span><text:span text:style-name="T14"> </text:span><text:span text:style-name="T7">tipo</text:span><text:span text:style-name="T13"> </text:span><text:span text:style-name="T7">ad</text:span><text:span text:style-name="T13"> </text:span><text:span text:style-name="T7">altri</text:span><text:span text:style-name="T14"> </text:span><text:span text:style-name="T7">operatori</text:span><text:span text:style-name="T15"> </text:span><text:span text:style-name="T7">economici</text:span><text:span text:style-name="T14"> </text:span><text:span text:style-name="T7">partecipanti</text:span><text:span text:style-name="T14"> </text:span><text:span text:style-name="T7">alla</text:span><text:span text:style-name="T16"> </text:span><text:span text:style-name="T7">gara</text:span></text:p>
        </text:list-item>
      </text:list>
      <text:p text:style-name="P24"><text:span text:style-name="T3">- in forma singola od associata - ed è consapevole che, in caso contrario, tali subappalti non</text:span><text:span text:style-name="T28"> </text:span><text:span text:style-name="T3">saranno</text:span><text:span text:style-name="T24"> </text:span><text:span text:style-name="T3">autorizzati;</text:span></text:p>
      <text:list xml:id="list72608026307418" text:continue-numbering="true" text:style-name="WW8Num1">
        <text:list-item>
          <text:p text:style-name="P7"><text:span text:style-name="T7">che</text:span><text:span text:style-name="T8"> </text:span><text:span text:style-name="T7">l'offerta</text:span><text:span text:style-name="T8"> </text:span><text:span text:style-name="T7">è</text:span><text:span text:style-name="T8"> </text:span><text:span text:style-name="T7">improntata</text:span><text:span text:style-name="T8"> </text:span><text:span text:style-name="T7">a</text:span><text:span text:style-name="T8"> </text:span><text:span text:style-name="T7">serietà,</text:span><text:span text:style-name="T8"> </text:span><text:span text:style-name="T7">integrità,</text:span><text:span text:style-name="T8"> </text:span><text:span text:style-name="T7">indipendenza</text:span><text:span text:style-name="T8"> </text:span><text:span text:style-name="T7">e</text:span><text:span text:style-name="T8"> </text:span><text:span text:style-name="T7">segretezza,</text:span><text:span text:style-name="T8"> </text:span><text:span text:style-name="T7">e</text:span><text:span text:style-name="T8"> </text:span><text:span text:style-name="T7">si</text:span><text:span text:style-name="T8"> </text:span><text:span text:style-name="T7">impegna</text:span><text:span text:style-name="T8"> </text:span><text:span text:style-name="T7">a</text:span><text:span text:style-name="T8"> </text:span><text:span text:style-name="T7">conformare</text:span><text:span text:style-name="T17"> </text:span><text:span text:style-name="T7">il</text:span><text:span text:style-name="T18"> </text:span><text:span text:style-name="T7">proprio</text:span><text:span text:style-name="T18"> </text:span><text:span text:style-name="T7">comportamento</text:span><text:span text:style-name="T17"> </text:span><text:span text:style-name="T7">ai</text:span><text:span text:style-name="T18"> </text:span><text:span text:style-name="T7">principi</text:span><text:span text:style-name="T17"> </text:span><text:span text:style-name="T7">di</text:span><text:span text:style-name="T18"> </text:span><text:span text:style-name="T7">lealtà,</text:span><text:span text:style-name="T17"> </text:span><text:span text:style-name="T7">trasparenza</text:span><text:span text:style-name="T19"> </text:span><text:span text:style-name="T7">e</text:span><text:span text:style-name="T20"> </text:span><text:span text:style-name="T7">correttezza;</text:span><text:span text:style-name="T17"> </text:span><text:span text:style-name="T7">e</text:span><text:span text:style-name="T17"> </text:span><text:span text:style-name="T7">che</text:span><text:span text:style-name="T17"> </text:span><text:span text:style-name="T7">non</text:span><text:span text:style-name="T11"> </text:span><text:span text:style-name="T7">si è accordato e non si accorderà con altri partecipanti alla gara per limitare od eludere in alcun</text:span><text:span text:style-name="T8"> </text:span><text:span text:style-name="T7">modo</text:span><text:span text:style-name="T10"> </text:span><text:span text:style-name="T7">la</text:span><text:span text:style-name="T8"> </text:span><text:span text:style-name="T7">concorrenza;</text:span></text:p>
        </text:list-item>
        <text:list-item>
          <text:p text:style-name="P8"><text:span text:style-name="T7">che nel caso di aggiudicazione si obbliga espressamente a segnalare alla stazione appaltante</text:span><text:span text:style-name="T8"> </text:span><text:span text:style-name="T7">qualsiasi tentativo di turbativa, irregolarità o distorsione nelle fasi di svolgimento della gara e/o</text:span><text:span text:style-name="T11"> </text:span><text:span text:style-name="T7">durante l'esecuzione del contratto, da parte di ogni interessato o addetto o di chiunque possa</text:span><text:span text:style-name="T8"> </text:span><text:span text:style-name="T7">influenzare</text:span><text:span text:style-name="T6"> </text:span><text:span text:style-name="T7">le</text:span><text:span text:style-name="T10"> </text:span><text:span text:style-name="T7">decisioni</text:span><text:span text:style-name="T10"> </text:span><text:span text:style-name="T7">relative</text:span><text:span text:style-name="T8"> </text:span><text:span text:style-name="T7">alla</text:span><text:span text:style-name="T10"> </text:span><text:span text:style-name="T7">gara</text:span><text:span text:style-name="T8"> </text:span><text:span text:style-name="T7">in</text:span><text:span text:style-name="T10"> </text:span><text:span text:style-name="T7">oggetto;</text:span></text:p>
        </text:list-item>
        <text:list-item>
          <text:p text:style-name="P9"><text:span text:style-name="T7">di obbligarsi a collaborare con le forze di polizia, denunciando ogni tentativo di estorsione,</text:span><text:span text:style-name="T8"> </text:span><text:span text:style-name="T7">intimidazione</text:span><text:span text:style-name="T8"> </text:span><text:span text:style-name="T7">o</text:span><text:span text:style-name="T8"> </text:span><text:span text:style-name="T7">condizionamento</text:span><text:span text:style-name="T8"> </text:span><text:span text:style-name="T7">di</text:span><text:span text:style-name="T8"> </text:span><text:span text:style-name="T7">natura</text:span><text:span text:style-name="T8"> </text:span><text:span text:style-name="T7">criminale</text:span><text:span text:style-name="T8"> </text:span><text:span text:style-name="T7">(richieste</text:span><text:span text:style-name="T8"> </text:span><text:span text:style-name="T7">di</text:span><text:span text:style-name="T8"> </text:span><text:span text:style-name="T7">tangenti,</text:span><text:span text:style-name="T8"> </text:span><text:span text:style-name="T7">pressioni</text:span><text:span text:style-name="T8"> </text:span><text:span text:style-name="T7">per</text:span><text:span text:style-name="T8"> </text:span><text:span text:style-name="T7">indirizzare</text:span><text:span text:style-name="T8"> </text:span><text:span text:style-name="T7">l'assunzione</text:span><text:span text:style-name="T8"> </text:span><text:span text:style-name="T7">di</text:span><text:span text:style-name="T8"> </text:span><text:span text:style-name="T7">personale</text:span><text:span text:style-name="T8"> </text:span><text:span text:style-name="T7">o</text:span><text:span text:style-name="T8"> </text:span><text:span text:style-name="T7">l'affidamento</text:span><text:span text:style-name="T8"> </text:span><text:span text:style-name="T7">di</text:span><text:span text:style-name="T8"> </text:span><text:span text:style-name="T7">subappalti</text:span><text:span text:style-name="T8"> </text:span><text:span text:style-name="T7">a</text:span><text:span text:style-name="T8"> </text:span><text:span text:style-name="T7">determinati</text:span><text:span text:style-name="T8"> </text:span><text:span text:style-name="T7">operatori</text:span><text:span text:style-name="T8"> </text:span><text:span text:style-name="T7">economici, danneggiamenti/furti</text:span><text:span text:style-name="T8"> </text:span><text:span text:style-name="T7">di</text:span><text:span text:style-name="T6"> </text:span><text:span text:style-name="T7">beni</text:span><text:span text:style-name="T8"> </text:span><text:span text:style-name="T7">personali o in cantiere etc..);</text:span></text:p>
        </text:list-item>
        <text:list-item>
          <text:p text:style-name="P10"><text:span text:style-name="T7">di obbligarsi ancora espressamente a inserire identiche clausole nei contratti di subappalto, nolo,</text:span><text:span text:style-name="T8"> </text:span><text:span text:style-name="T7">cottimo etc. ed è consapevole che, in caso contrario, le eventuali autorizzazioni non saranno</text:span><text:span text:style-name="T8"> </text:span><text:span text:style-name="T7">concesse.</text:span></text:p>
        </text:list-item>
      </text:list>
      <text:p text:style-name="P25"><text:span text:style-name="T3">Dichiara, altresì, espressamente di essere consapevole che le superiori obbligazioni e dichiarazioni</text:span><text:span text:style-name="T28"> </text:span><text:span text:style-name="T3">sono condizioni rilevanti per la partecipazione alla gara sicché, qualora la stazione appaltante</text:span><text:span text:style-name="T28"> </text:span><text:span text:style-name="T3">accerti, nel corso del procedimento di gara, una situazione di collegamento sostanziale, attraverso</text:span><text:span text:style-name="T28"> </text:span><text:span text:style-name="T3">indizi</text:span><text:span text:style-name="T23"> </text:span><text:span text:style-name="T3">gravi,</text:span><text:span text:style-name="T28"> </text:span><text:span text:style-name="T3">precisi</text:span><text:span text:style-name="T23"> </text:span><text:span text:style-name="T3">e</text:span><text:span text:style-name="T28"> </text:span><text:span text:style-name="T3">concordanti, l’operatore economico</text:span><text:span text:style-name="T28"> </text:span><text:span text:style-name="T3">verrà</text:span><text:span text:style-name="T24"> </text:span><text:span text:style-name="T3">escluso.</text:span></text:p>
      <text:p text:style-name="P17"/>
      <text:p text:style-name="P31"/>
      <text:p text:style-name="P32"><text:span text:style-name="T3">Firma</text:span><text:span text:style-name="T22"> </text:span><text:span text:style-name="T3">digitale</text:span></text:p>
      <text:p text:style-name="P33">.............................</text:p>
      <text:p text:style-name="P34"/>
      <text:p text:style-name="P34"/>
      <text:p text:style-name="P34"/>
      <text:p text:style-name="P34"/>
      <text:p text:style-name="P34"/>
      <text:p text:style-name="P35"><draw:frame draw:style-name="fr1" draw:name="Cornice1" text:anchor-type="char" svg:x="1.801cm" svg:y="0.642cm" svg:width="17.572cm" svg:height="1.087cm" draw:z-index="0"><draw:text-box><text:p text:style-name="P12"><text:span text:style-name="T40">Documento</text:span><text:span text:style-name="T41"> </text:span><text:span text:style-name="T40">informatico</text:span><text:span text:style-name="T42"> </text:span><text:span text:style-name="T40">sottoscritto</text:span><text:span text:style-name="T42"> </text:span><text:span text:style-name="T40">con</text:span><text:span text:style-name="T42"> </text:span><text:span text:style-name="T40">firma</text:span><text:span text:style-name="T42"> </text:span><text:span text:style-name="T40">elettronica</text:span><text:span text:style-name="T42"> </text:span><text:span text:style-name="T40">qualificata</text:span><text:span text:style-name="T42"> </text:span><text:span text:style-name="T40">ai</text:span><text:span text:style-name="T42"> </text:span><text:span text:style-name="T40">sensi</text:span><text:span text:style-name="T43"> </text:span><text:span text:style-name="T40">dell’art.1</text:span><text:span text:style-name="T42"> </text:span><text:span text:style-name="T40">lett.</text:span><text:span text:style-name="T42"> </text:span><text:span text:style-name="T40">r)</text:span><text:span text:style-name="T42"> </text:span><text:span text:style-name="T40">del</text:span><text:span text:style-name="T44"> </text:span><text:span text:style-name="T40">Decreto</text:span><text:span text:style-name="T42"> </text:span><text:span text:style-name="T40">Legislativo</text:span><text:span text:style-name="T44"> </text:span><text:span text:style-name="T40">7</text:span><text:span text:style-name="T44"> </text:span><text:span text:style-name="T40">marzo</text:span><text:span text:style-name="T42"> </text:span><text:span text:style-name="T40">2005,</text:span><text:span text:style-name="T41"> </text:span><text:span text:style-name="T40">n°</text:span><text:span text:style-name="T42"> </text:span><text:span text:style-name="T40">82-</text:span><text:span text:style-name="T42"> </text:span><text:span text:style-name="T40">Codice</text:span><text:span text:style-name="T45"> </text:span><text:span text:style-name="T40">dell’Amministrazione</text:span><text:span text:style-name="T46"> </text:span><text:span text:style-name="T40">digitale –</text:span><text:span text:style-name="T46"> </text:span><text:span text:style-name="T40">il</text:span><text:span text:style-name="T45"> </text:span><text:span text:style-name="T40">quale</text:span><text:span text:style-name="T46"> </text:span><text:span text:style-name="T40">sostituisce il testo cartaceo</text:span><text:span text:style-name="T46"> </text:span><text:span text:style-name="T40">e la</text:span><text:span text:style-name="T46"> </text:span><text:span text:style-name="T40">firma autografa</text:span></text:p></draw:text-box></draw:frame></text:p>
      <text:p text:style-name="P28"><text:span text:style-name="T3">N.B.</text:span><text:span text:style-name="T23"> </text:span><text:span text:style-name="T3">-</text:span><text:span text:style-name="T23"> </text:span><text:span text:style-name="T3">Si</text:span><text:span text:style-name="T24"> </text:span><text:span text:style-name="T3">allega</text:span><text:span text:style-name="T24"> </text:span><text:span text:style-name="T3">documento</text:span><text:span text:style-name="T24"> </text:span><text:span text:style-name="T3">di</text:span><text:span text:style-name="T22"> </text:span><text:span text:style-name="T3">riconoscimento.</text:span></text:p>
      <text:p text:style-name="P36"><text:span text:style-name="T3">In</text:span><text:span text:style-name="T36"> </text:span><text:span text:style-name="T3">caso</text:span><text:span text:style-name="T47"> </text:span><text:span text:style-name="T3">di</text:span><text:span text:style-name="T47"> </text:span><text:span text:style-name="T3">RTP.</text:span><text:span text:style-name="T48"> </text:span><text:span text:style-name="T3">ecc..</text:span><text:span text:style-name="T49"> </text:span><text:span text:style-name="T3">la</text:span><text:span text:style-name="T47"> </text:span><text:span text:style-name="T3">presente</text:span><text:span text:style-name="T49"> </text:span><text:span text:style-name="T3">autodichiarazione</text:span><text:span text:style-name="T47"> </text:span><text:span text:style-name="T3">dovrà</text:span><text:span text:style-name="T47"> </text:span><text:span text:style-name="T3">essere</text:span><text:span text:style-name="T49"> </text:span><text:span text:style-name="T3">prodotta</text:span><text:span text:style-name="T47"> </text:span><text:span text:style-name="T3">da</text:span><text:span text:style-name="T49"> </text:span><text:span text:style-name="T3">ogni</text:span><text:span text:style-name="T49"> </text:span><text:span text:style-name="T3">singolo</text:span><text:span text:style-name="T36"> </text:span><text:span text:style-name="T3">operatore</text:span><text:span text:style-name="T39"> </text:span><text:span text:style-name="T3">econom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cm" fo:margin-right="0.545cm" fo:margin-top="0.106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ragrafo_20_elenco" style:display-name="Paragrafo elenco" style:family="paragraph" style:parent-style-name="Standard">
      <style:paragraph-properties fo:margin-left="1.131cm" fo:margin-right="0.556cm" fo:text-align="justify" style:justify-single-word="false" fo:text-indent="-0.751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9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8Num1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48cm" fo:margin-left="1.132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8cm" fo:margin-left="2.8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8cm" fo:margin-left="4.48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8cm" fo:margin-left="6.168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8cm" fo:margin-left="7.849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8cm" fo:margin-left="9.53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8cm" fo:margin-left="11.21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8cm" fo:margin-left="12.891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8cm" fo:margin-left="14.5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623cm" fo:margin-right="1.4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murana</meta:initial-creator>
    <meta:creation-date>2022-12-14T11:56:00</meta:creation-date>
    <dc:creator>Gandolfo Antonino</dc:creator>
    <dc:date>2022-12-14T12:09:00</dc:date>
    <meta:editing-cycles>3</meta:editing-cycles>
    <meta:editing-duration>PT1M</meta:editing-duration>
    <meta:document-statistic meta:table-count="0" meta:image-count="0" meta:object-count="0" meta:page-count="2" meta:paragraph-count="30" meta:word-count="719" meta:character-count="5236" meta:non-whitespace-character-count="4548"/>
    <meta:generator>LibreOffice/7.4.3.2$Windows_X86_64 LibreOffice_project/1048a8393ae2eeec98dff31b5c133c5f1d08b890</meta:generator>
    <meta:user-defined meta:name="Created" meta:value-type="date">2022-12-06T01:00:00</meta:user-defined>
    <meta:user-defined meta:name="Creator">Writer</meta:user-defined>
    <meta:user-defined meta:name="LastSaved" meta:value-type="date">2022-12-06T01:00:00</meta:user-defined>
  </office:meta>
</office:document-meta>
</file>