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A300000003C38CC15ECEB99084.png" manifest:media-type="image/png"/>
  <manifest:file-entry manifest:full-path="Pictures/1000000100000017000000256A031516070877B9.png" manifest:media-type="image/png"/>
  <manifest:file-entry manifest:full-path="Pictures/100000010000000300000001AF48FFB1D7A922AE.png" manifest:media-type="image/png"/>
  <manifest:file-entry manifest:full-path="Pictures/100000010000000400000001F426876808DEA12C.png" manifest:media-type="image/png"/>
  <manifest:file-entry manifest:full-path="Pictures/1000000100000005000000018C263DDDA9D0F39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MT" svg:font-family="'Arial MT', Arial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Segoe MDL2 Assets" svg:font-family="'Segoe MDL2 Assets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8.006cm" fo:margin-left="0.199cm" table:align="left" style:writing-mode="lr-tb"/>
    </style:style>
    <style:style style:name="Tabella1.A" style:family="table-column">
      <style:table-column-properties style:column-width="6.699cm"/>
    </style:style>
    <style:style style:name="Tabella1.B" style:family="table-column">
      <style:table-column-properties style:column-width="7.698cm"/>
    </style:style>
    <style:style style:name="Tabella1.C" style:family="table-column">
      <style:table-column-properties style:column-width="3.609cm"/>
    </style:style>
    <style:style style:name="Tabella1.1" style:family="table-row">
      <style:table-row-properties style:min-row-height="0.677cm" fo:keep-together="auto"/>
    </style:style>
    <style:style style:name="Tabella1.A1" style:family="table-cell">
      <style:table-cell-properties style:vertical-align="top" fo:padding="0cm" fo:border="0.5pt solid #000000" style:writing-mode="lr-tb"/>
    </style:style>
    <style:style style:name="Tabella1.2" style:family="table-row">
      <style:table-row-properties style:min-row-height="0.676cm" fo:keep-together="auto"/>
    </style:style>
    <style:style style:name="Tabella1.3" style:family="table-row">
      <style:table-row-properties style:min-row-height="2.886cm" fo:keep-together="auto"/>
    </style:style>
    <style:style style:name="Tabella1.4" style:family="table-row">
      <style:table-row-properties style:min-row-height="3.074cm" fo:keep-together="auto"/>
    </style:style>
    <style:style style:name="Tabella2" style:family="table">
      <style:table-properties style:width="10.372cm" fo:margin-left="0.383cm" table:align="left" style:writing-mode="lr-tb"/>
    </style:style>
    <style:style style:name="Tabella2.A" style:family="table-column">
      <style:table-column-properties style:column-width="2.501cm"/>
    </style:style>
    <style:style style:name="Tabella2.B" style:family="table-column">
      <style:table-column-properties style:column-width="7.87cm"/>
    </style:style>
    <style:style style:name="Tabella2.1" style:family="table-row">
      <style:table-row-properties style:min-row-height="1.039cm" fo:keep-together="auto"/>
    </style:style>
    <style:style style:name="Tabella2.A1" style:family="table-cell">
      <style:table-cell-properties style:vertical-align="top" fo:padding="0cm" fo:border="none" style:writing-mode="lr-tb"/>
    </style:style>
    <style:style style:name="Tabella3" style:family="table">
      <style:table-properties style:width="17.381cm" fo:margin-left="0.829cm" table:align="left" style:writing-mode="lr-tb"/>
    </style:style>
    <style:style style:name="Tabella3.A" style:family="table-column">
      <style:table-column-properties style:column-width="5.793cm"/>
    </style:style>
    <style:style style:name="Tabella3.C" style:family="table-column">
      <style:table-column-properties style:column-width="5.796cm"/>
    </style:style>
    <style:style style:name="Tabella3.1" style:family="table-row">
      <style:table-row-properties style:min-row-height="0.483cm" fo:keep-together="auto"/>
    </style:style>
    <style:style style:name="Tabella3.A1" style:family="table-cell">
      <style:table-cell-properties style:vertical-align="top" fo:padding="0cm" fo:border="0.5pt solid #000000" style:writing-mode="lr-tb"/>
    </style:style>
    <style:style style:name="Tabella3.2" style:family="table-row">
      <style:table-row-properties style:min-row-height="0.482cm" fo:keep-together="auto"/>
    </style:style>
    <style:style style:name="Tabella3.3" style:family="table-row">
      <style:table-row-properties style:min-row-height="0.478cm" fo:keep-together="auto"/>
    </style:style>
    <style:style style:name="Tabella4" style:family="table">
      <style:table-properties style:width="17.381cm" fo:margin-left="0.829cm" table:align="left" style:writing-mode="lr-tb"/>
    </style:style>
    <style:style style:name="Tabella4.A" style:family="table-column">
      <style:table-column-properties style:column-width="5.793cm"/>
    </style:style>
    <style:style style:name="Tabella4.C" style:family="table-column">
      <style:table-column-properties style:column-width="5.796cm"/>
    </style:style>
    <style:style style:name="Tabella4.1" style:family="table-row">
      <style:table-row-properties style:min-row-height="0.482cm" fo:keep-together="auto"/>
    </style:style>
    <style:style style:name="Tabella4.A1" style:family="table-cell">
      <style:table-cell-properties style:vertical-align="top" fo:padding="0cm" fo:border="0.5pt solid #000000" style:writing-mode="lr-tb"/>
    </style:style>
    <style:style style:name="Tabella4.3" style:family="table-row">
      <style:table-row-properties style:min-row-height="0.483cm" fo:keep-together="auto"/>
    </style:style>
    <style:style style:name="Tabella5" style:family="table">
      <style:table-properties style:width="17.381cm" fo:margin-left="0.829cm" table:align="left" style:writing-mode="lr-tb"/>
    </style:style>
    <style:style style:name="Tabella5.A" style:family="table-column">
      <style:table-column-properties style:column-width="5.793cm"/>
    </style:style>
    <style:style style:name="Tabella5.C" style:family="table-column">
      <style:table-column-properties style:column-width="5.796cm"/>
    </style:style>
    <style:style style:name="Tabella5.1" style:family="table-row">
      <style:table-row-properties style:min-row-height="0.482cm" fo:keep-together="auto"/>
    </style:style>
    <style:style style:name="Tabella5.A1" style:family="table-cell">
      <style:table-cell-properties style:vertical-align="top" fo:padding="0cm" fo:border="0.5pt solid #000000" style:writing-mode="lr-tb"/>
    </style:style>
    <style:style style:name="Tabella5.2" style:family="table-row">
      <style:table-row-properties style:min-row-height="0.487cm" fo:keep-together="auto"/>
    </style:style>
    <style:style style:name="Tabella5.3" style:family="table-row">
      <style:table-row-properties style:min-row-height="0.478cm" fo:keep-together="auto"/>
    </style:style>
    <style:style style:name="Tabella5.4" style:family="table-row">
      <style:table-row-properties style:min-row-height="0.483cm" fo:keep-together="auto"/>
    </style:style>
    <style:style style:name="Tabella6" style:family="table">
      <style:table-properties style:width="17.381cm" fo:margin-left="0.829cm" table:align="left" style:writing-mode="lr-tb"/>
    </style:style>
    <style:style style:name="Tabella6.A" style:family="table-column">
      <style:table-column-properties style:column-width="5.793cm"/>
    </style:style>
    <style:style style:name="Tabella6.C" style:family="table-column">
      <style:table-column-properties style:column-width="5.796cm"/>
    </style:style>
    <style:style style:name="Tabella6.1" style:family="table-row">
      <style:table-row-properties style:min-row-height="0.482cm" fo:keep-together="auto"/>
    </style:style>
    <style:style style:name="Tabella6.A1" style:family="table-cell">
      <style:table-cell-properties style:vertical-align="top" fo:padding="0cm" fo:border="0.5pt solid #000000" style:writing-mode="lr-tb"/>
    </style:style>
    <style:style style:name="Tabella6.2" style:family="table-row">
      <style:table-row-properties style:min-row-height="0.483cm" fo:keep-together="auto"/>
    </style:style>
    <style:style style:name="Tabella6.4" style:family="table-row">
      <style:table-row-properties style:min-row-height="0.48cm" fo:keep-together="auto"/>
    </style:style>
    <style:style style:name="Tabella7" style:family="table">
      <style:table-properties style:width="17.381cm" fo:margin-left="0.829cm" table:align="left" style:writing-mode="lr-tb"/>
    </style:style>
    <style:style style:name="Tabella7.A" style:family="table-column">
      <style:table-column-properties style:column-width="5.793cm"/>
    </style:style>
    <style:style style:name="Tabella7.C" style:family="table-column">
      <style:table-column-properties style:column-width="5.796cm"/>
    </style:style>
    <style:style style:name="Tabella7.1" style:family="table-row">
      <style:table-row-properties style:min-row-height="0.483cm" fo:keep-together="auto"/>
    </style:style>
    <style:style style:name="Tabella7.A1" style:family="table-cell">
      <style:table-cell-properties style:vertical-align="top" fo:padding="0cm" fo:border="0.5pt solid #000000" style:writing-mode="lr-tb"/>
    </style:style>
    <style:style style:name="Tabella7.3" style:family="table-row">
      <style:table-row-properties style:min-row-height="0.482cm" fo:keep-together="auto"/>
    </style:style>
    <style:style style:name="Tabella7.4" style:family="table-row">
      <style:table-row-properties style:min-row-height="0.478cm" fo:keep-together="auto"/>
    </style:style>
    <style:style style:name="Tabella8" style:family="table">
      <style:table-properties style:width="17.381cm" fo:margin-left="0.829cm" table:align="left" style:writing-mode="lr-tb"/>
    </style:style>
    <style:style style:name="Tabella8.A" style:family="table-column">
      <style:table-column-properties style:column-width="5.793cm"/>
    </style:style>
    <style:style style:name="Tabella8.C" style:family="table-column">
      <style:table-column-properties style:column-width="5.796cm"/>
    </style:style>
    <style:style style:name="Tabella8.1" style:family="table-row">
      <style:table-row-properties style:min-row-height="0.482cm" fo:keep-together="auto"/>
    </style:style>
    <style:style style:name="Tabella8.A1" style:family="table-cell">
      <style:table-cell-properties style:vertical-align="top" fo:padding="0cm" fo:border="0.5pt solid #000000" style:writing-mode="lr-tb"/>
    </style:style>
    <style:style style:name="Tabella8.4" style:family="table-row">
      <style:table-row-properties style:min-row-height="0.483cm" fo:keep-together="auto"/>
    </style:style>
    <style:style style:name="Tabella9" style:family="table">
      <style:table-properties style:width="17.381cm" fo:margin-left="0.829cm" table:align="left" style:writing-mode="lr-tb"/>
    </style:style>
    <style:style style:name="Tabella9.A" style:family="table-column">
      <style:table-column-properties style:column-width="5.793cm"/>
    </style:style>
    <style:style style:name="Tabella9.C" style:family="table-column">
      <style:table-column-properties style:column-width="5.796cm"/>
    </style:style>
    <style:style style:name="Tabella9.1" style:family="table-row">
      <style:table-row-properties style:min-row-height="0.482cm" fo:keep-together="auto"/>
    </style:style>
    <style:style style:name="Tabella9.A1" style:family="table-cell">
      <style:table-cell-properties style:vertical-align="top" fo:padding="0cm" fo:border="0.5pt solid #000000" style:writing-mode="lr-tb"/>
    </style:style>
    <style:style style:name="Tabella9.2" style:family="table-row">
      <style:table-row-properties style:min-row-height="0.48cm" fo:keep-together="auto"/>
    </style:style>
    <style:style style:name="Tabella9.3" style:family="table-row">
      <style:table-row-properties style:min-row-height="0.485cm" fo:keep-together="auto"/>
    </style:style>
    <style:style style:name="Tabella9.4" style:family="table-row">
      <style:table-row-properties style:min-row-height="0.483cm" fo:keep-together="auto"/>
    </style:style>
    <style:style style:name="Tabella10" style:family="table">
      <style:table-properties style:width="17.381cm" fo:margin-left="1.155cm" table:align="left" style:writing-mode="lr-tb"/>
    </style:style>
    <style:style style:name="Tabella10.A" style:family="table-column">
      <style:table-column-properties style:column-width="5.793cm"/>
    </style:style>
    <style:style style:name="Tabella10.C" style:family="table-column">
      <style:table-column-properties style:column-width="5.796cm"/>
    </style:style>
    <style:style style:name="Tabella10.1" style:family="table-row">
      <style:table-row-properties style:min-row-height="0.48cm" fo:keep-together="auto"/>
    </style:style>
    <style:style style:name="Tabella10.A1" style:family="table-cell">
      <style:table-cell-properties style:vertical-align="top" fo:padding="0cm" fo:border="0.5pt solid #000000" style:writing-mode="lr-tb"/>
    </style:style>
    <style:style style:name="Tabella10.2" style:family="table-row">
      <style:table-row-properties style:min-row-height="0.483cm" fo:keep-together="auto"/>
    </style:style>
    <style:style style:name="Tabella10.3" style:family="table-row">
      <style:table-row-properties style:min-row-height="0.482cm" fo:keep-together="auto"/>
    </style:style>
    <style:style style:name="Tabella11" style:family="table">
      <style:table-properties style:width="18.006cm" fo:margin-left="0.529cm" table:align="left" style:writing-mode="lr-tb"/>
    </style:style>
    <style:style style:name="Tabella11.A" style:family="table-column">
      <style:table-column-properties style:column-width="6.608cm"/>
    </style:style>
    <style:style style:name="Tabella11.B" style:family="table-column">
      <style:table-column-properties style:column-width="6.611cm"/>
    </style:style>
    <style:style style:name="Tabella11.C" style:family="table-column">
      <style:table-column-properties style:column-width="4.787cm"/>
    </style:style>
    <style:style style:name="Tabella11.1" style:family="table-row">
      <style:table-row-properties style:min-row-height="1.023cm" fo:keep-together="auto"/>
    </style:style>
    <style:style style:name="Tabella11.A1" style:family="table-cell">
      <style:table-cell-properties style:vertical-align="top" fo:padding="0cm" fo:border="0.25pt solid #000000" style:writing-mode="lr-tb"/>
    </style:style>
    <style:style style:name="Tabella11.2" style:family="table-row">
      <style:table-row-properties style:min-row-height="1.027cm" fo:keep-together="auto"/>
    </style:style>
    <style:style style:name="Tabella11.3" style:family="table-row">
      <style:table-row-properties style:min-row-height="1.025cm" fo:keep-together="auto"/>
    </style:style>
    <style:style style:name="Tabella12" style:family="table">
      <style:table-properties style:width="18.006cm" fo:margin-left="0.529cm" table:align="left" style:writing-mode="lr-tb"/>
    </style:style>
    <style:style style:name="Tabella12.A" style:family="table-column">
      <style:table-column-properties style:column-width="6.608cm"/>
    </style:style>
    <style:style style:name="Tabella12.B" style:family="table-column">
      <style:table-column-properties style:column-width="6.611cm"/>
    </style:style>
    <style:style style:name="Tabella12.C" style:family="table-column">
      <style:table-column-properties style:column-width="4.787cm"/>
    </style:style>
    <style:style style:name="Tabella12.1" style:family="table-row">
      <style:table-row-properties style:min-row-height="1.023cm" fo:keep-together="auto"/>
    </style:style>
    <style:style style:name="Tabella12.A1" style:family="table-cell">
      <style:table-cell-properties style:vertical-align="top" fo:padding="0cm" fo:border="0.25pt solid #000000" style:writing-mode="lr-tb"/>
    </style:style>
    <style:style style:name="Tabella12.2" style:family="table-row">
      <style:table-row-properties style:min-row-height="1.028cm" fo:keep-together="auto"/>
    </style:style>
    <style:style style:name="Tabella12.3" style:family="table-row">
      <style:table-row-properties style:min-row-height="1.025cm" fo:keep-together="auto"/>
    </style:style>
    <style:style style:name="Tabella12.4" style:family="table-row">
      <style:table-row-properties style:min-row-height="1.027cm" fo:keep-together="auto"/>
    </style:style>
    <style:style style:name="Tabella13" style:family="table" style:master-page-name="Converti_20_13">
      <style:table-properties style:width="16.133cm" fo:margin-left="2.404cm" style:page-number="auto" table:align="left" style:writing-mode="lr-tb"/>
    </style:style>
    <style:style style:name="Tabella13.A" style:family="table-column">
      <style:table-column-properties style:column-width="8.167cm"/>
    </style:style>
    <style:style style:name="Tabella13.B" style:family="table-column">
      <style:table-column-properties style:column-width="7.966cm"/>
    </style:style>
    <style:style style:name="Tabella13.1" style:family="table-row">
      <style:table-row-properties style:min-row-height="0.676cm" fo:keep-together="auto"/>
    </style:style>
    <style:style style:name="Tabella13.A1" style:family="table-cell">
      <style:table-cell-properties style:vertical-align="top" fo:padding="0cm" fo:border="0.5pt solid #000000" style:writing-mode="lr-tb"/>
    </style:style>
    <style:style style:name="Tabella13.2" style:family="table-row">
      <style:table-row-properties style:min-row-height="0.677cm" fo:keep-together="auto"/>
    </style:style>
    <style:style style:name="Tabella13.3" style:family="table-row">
      <style:table-row-properties style:min-row-height="0.679cm" fo:keep-together="auto"/>
    </style:style>
    <style:style style:name="Tabella13.6" style:family="table-row">
      <style:table-row-properties style:min-row-height="1.827cm" fo:keep-together="auto"/>
    </style:style>
    <style:style style:name="Tabella14" style:family="table">
      <style:table-properties style:width="15.841cm" fo:margin-left="1.662cm" table:align="left" style:writing-mode="lr-tb"/>
    </style:style>
    <style:style style:name="Tabella14.A" style:family="table-column">
      <style:table-column-properties style:column-width="3.849cm"/>
    </style:style>
    <style:style style:name="Tabella14.B" style:family="table-column">
      <style:table-column-properties style:column-width="5.884cm"/>
    </style:style>
    <style:style style:name="Tabella14.C" style:family="table-column">
      <style:table-column-properties style:column-width="6.108cm"/>
    </style:style>
    <style:style style:name="Tabella14.1" style:family="table-row">
      <style:table-row-properties style:min-row-height="0.806cm" fo:keep-together="auto"/>
    </style:style>
    <style:style style:name="Tabella14.A1" style:family="table-cell">
      <style:table-cell-properties style:vertical-align="top" fo:padding="0cm" fo:border="none" style:writing-mode="lr-tb"/>
    </style:style>
    <style:style style:name="Tabella15" style:family="table">
      <style:table-properties style:width="17.371cm" fo:margin-left="1.229cm" table:align="left" style:writing-mode="lr-tb"/>
    </style:style>
    <style:style style:name="Tabella15.A" style:family="table-column">
      <style:table-column-properties style:column-width="4.272cm"/>
    </style:style>
    <style:style style:name="Tabella15.B" style:family="table-column">
      <style:table-column-properties style:column-width="4.953cm"/>
    </style:style>
    <style:style style:name="Tabella15.C" style:family="table-column">
      <style:table-column-properties style:column-width="8.146cm"/>
    </style:style>
    <style:style style:name="Tabella15.1" style:family="table-row">
      <style:table-row-properties style:min-row-height="1.025cm" fo:keep-together="auto"/>
    </style:style>
    <style:style style:name="Tabella15.A1" style:family="table-cell">
      <style:table-cell-properties style:vertical-align="top" fo:padding="0cm" fo:border="0.25pt solid #000000" style:writing-mode="lr-tb"/>
    </style:style>
    <style:style style:name="Tabella15.2" style:family="table-row">
      <style:table-row-properties style:min-row-height="1.028cm" fo:keep-together="auto"/>
    </style:style>
    <style:style style:name="Tabella15.3" style:family="table-row">
      <style:table-row-properties style:min-row-height="1.023cm" fo:keep-together="auto"/>
    </style:style>
    <style:style style:name="Tabella16" style:family="table">
      <style:table-properties style:width="18.796cm" fo:margin-left="0.529cm" table:align="left" style:writing-mode="lr-tb"/>
    </style:style>
    <style:style style:name="Tabella16.A" style:family="table-column">
      <style:table-column-properties style:column-width="9.913cm"/>
    </style:style>
    <style:style style:name="Tabella16.B" style:family="table-column">
      <style:table-column-properties style:column-width="8.883cm"/>
    </style:style>
    <style:style style:name="Tabella16.1" style:family="table-row">
      <style:table-row-properties style:min-row-height="1.025cm" fo:keep-together="auto"/>
    </style:style>
    <style:style style:name="Tabella16.A1" style:family="table-cell">
      <style:table-cell-properties style:vertical-align="top" fo:padding="0cm" fo:border="0.25pt solid #000000" style:writing-mode="lr-tb"/>
    </style:style>
    <style:style style:name="Tabella16.2" style:family="table-row">
      <style:table-row-properties style:min-row-height="1.027cm" fo:keep-together="auto"/>
    </style:style>
    <style:style style:name="Tabella16.3" style:family="table-row">
      <style:table-row-properties style:min-row-height="1.023cm" fo:keep-together="auto"/>
    </style:style>
    <style:style style:name="Tabella17" style:family="table">
      <style:table-properties style:width="18.143cm" fo:margin-left="0.529cm" table:align="left" style:writing-mode="lr-tb"/>
    </style:style>
    <style:style style:name="Tabella17.A" style:family="table-column">
      <style:table-column-properties style:column-width="18.143cm"/>
    </style:style>
    <style:style style:name="Tabella17.1" style:family="table-row">
      <style:table-row-properties style:min-row-height="1.027cm" fo:keep-together="auto"/>
    </style:style>
    <style:style style:name="Tabella17.A1" style:family="table-cell">
      <style:table-cell-properties style:vertical-align="top" fo:padding="0cm" fo:border="0.25pt solid #000000" style:writing-mode="lr-tb"/>
    </style:style>
    <style:style style:name="Tabella17.2" style:family="table-row">
      <style:table-row-properties style:min-row-height="1.023cm" fo:keep-together="auto"/>
    </style:style>
    <style:style style:name="Tabella17.4" style:family="table-row">
      <style:table-row-properties style:min-row-height="1.025cm" fo:keep-together="auto"/>
    </style:style>
    <style:style style:name="Tabella18" style:family="table">
      <style:table-properties style:width="16.12cm" fo:margin-left="1.706cm" table:align="left" style:writing-mode="lr-tb"/>
    </style:style>
    <style:style style:name="Tabella18.A" style:family="table-column">
      <style:table-column-properties style:column-width="0.811cm"/>
    </style:style>
    <style:style style:name="Tabella18.B" style:family="table-column">
      <style:table-column-properties style:column-width="7.923cm"/>
    </style:style>
    <style:style style:name="Tabella18.C" style:family="table-column">
      <style:table-column-properties style:column-width="0.681cm"/>
    </style:style>
    <style:style style:name="Tabella18.D" style:family="table-column">
      <style:table-column-properties style:column-width="2.672cm"/>
    </style:style>
    <style:style style:name="Tabella18.E" style:family="table-column">
      <style:table-column-properties style:column-width="1.157cm"/>
    </style:style>
    <style:style style:name="Tabella18.F" style:family="table-column">
      <style:table-column-properties style:column-width="2.875cm"/>
    </style:style>
    <style:style style:name="Tabella18.1" style:family="table-row">
      <style:table-row-properties style:min-row-height="0.575cm" fo:keep-together="auto"/>
    </style:style>
    <style:style style:name="Tabella18.A1" style:family="table-cell">
      <style:table-cell-properties style:vertical-align="top" fo:padding="0cm" fo:border="none" style:writing-mode="lr-tb"/>
    </style:style>
    <style:style style:name="Tabella18.2" style:family="table-row">
      <style:table-row-properties style:min-row-height="0.64cm" fo:keep-together="auto"/>
    </style:style>
    <style:style style:name="Tabella18.3" style:family="table-row">
      <style:table-row-properties style:min-row-height="0.623cm" fo:keep-together="auto"/>
    </style:style>
    <style:style style:name="Tabella18.4" style:family="table-row">
      <style:table-row-properties style:min-row-height="0.556cm" fo:keep-together="auto"/>
    </style:style>
    <style:style style:name="Tabella19" style:family="table">
      <style:table-properties style:width="17.381cm" fo:margin-left="1.155cm" table:align="left" style:writing-mode="lr-tb"/>
    </style:style>
    <style:style style:name="Tabella19.A" style:family="table-column">
      <style:table-column-properties style:column-width="5.793cm"/>
    </style:style>
    <style:style style:name="Tabella19.C" style:family="table-column">
      <style:table-column-properties style:column-width="5.796cm"/>
    </style:style>
    <style:style style:name="Tabella19.1" style:family="table-row">
      <style:table-row-properties style:min-row-height="0.482cm" fo:keep-together="auto"/>
    </style:style>
    <style:style style:name="Tabella19.A1" style:family="table-cell">
      <style:table-cell-properties style:vertical-align="top" fo:padding="0cm" fo:border="0.5pt solid #000000" style:writing-mode="lr-tb"/>
    </style:style>
    <style:style style:name="Tabella19.2" style:family="table-row">
      <style:table-row-properties style:min-row-height="0.483cm" fo:keep-together="auto"/>
    </style:style>
    <style:style style:name="Tabella20" style:family="table">
      <style:table-properties style:width="17.381cm" fo:margin-left="1.155cm" table:align="left" style:writing-mode="lr-tb"/>
    </style:style>
    <style:style style:name="Tabella20.A" style:family="table-column">
      <style:table-column-properties style:column-width="5.793cm"/>
    </style:style>
    <style:style style:name="Tabella20.C" style:family="table-column">
      <style:table-column-properties style:column-width="5.796cm"/>
    </style:style>
    <style:style style:name="Tabella20.1" style:family="table-row">
      <style:table-row-properties style:min-row-height="0.483cm" fo:keep-together="auto"/>
    </style:style>
    <style:style style:name="Tabella20.A1" style:family="table-cell">
      <style:table-cell-properties style:vertical-align="top" fo:padding="0cm" fo:border="0.5pt solid #000000" style:writing-mode="lr-tb"/>
    </style:style>
    <style:style style:name="Tabella20.2" style:family="table-row">
      <style:table-row-properties style:min-row-height="0.482cm" fo:keep-together="auto"/>
    </style:style>
    <style:style style:name="Tabella21" style:family="table">
      <style:table-properties style:width="17.381cm" fo:margin-left="1.155cm" table:align="left" style:writing-mode="lr-tb"/>
    </style:style>
    <style:style style:name="Tabella21.A" style:family="table-column">
      <style:table-column-properties style:column-width="5.793cm"/>
    </style:style>
    <style:style style:name="Tabella21.C" style:family="table-column">
      <style:table-column-properties style:column-width="5.796cm"/>
    </style:style>
    <style:style style:name="Tabella21.1" style:family="table-row">
      <style:table-row-properties style:min-row-height="0.483cm" fo:keep-together="auto"/>
    </style:style>
    <style:style style:name="Tabella21.A1" style:family="table-cell">
      <style:table-cell-properties style:vertical-align="top" fo:padding="0cm" fo:border="0.5pt solid #000000" style:writing-mode="lr-tb"/>
    </style:style>
    <style:style style:name="Tabella21.2" style:family="table-row">
      <style:table-row-properties style:min-row-height="0.482cm" fo:keep-together="auto"/>
    </style:style>
    <style:style style:name="Tabella22" style:family="table">
      <style:table-properties style:width="17.381cm" fo:margin-left="1.155cm" table:align="left" style:writing-mode="lr-tb"/>
    </style:style>
    <style:style style:name="Tabella22.A" style:family="table-column">
      <style:table-column-properties style:column-width="5.793cm"/>
    </style:style>
    <style:style style:name="Tabella22.C" style:family="table-column">
      <style:table-column-properties style:column-width="5.796cm"/>
    </style:style>
    <style:style style:name="Tabella22.1" style:family="table-row">
      <style:table-row-properties style:min-row-height="0.478cm" fo:keep-together="auto"/>
    </style:style>
    <style:style style:name="Tabella22.A1" style:family="table-cell">
      <style:table-cell-properties style:vertical-align="top" fo:padding="0cm" fo:border="0.5pt solid #000000" style:writing-mode="lr-tb"/>
    </style:style>
    <style:style style:name="Tabella22.2" style:family="table-row">
      <style:table-row-properties style:min-row-height="0.483cm" fo:keep-together="auto"/>
    </style:style>
    <style:style style:name="Tabella22.4" style:family="table-row">
      <style:table-row-properties style:min-row-height="0.482cm" fo:keep-together="auto"/>
    </style:style>
    <style:style style:name="Tabella23" style:family="table">
      <style:table-properties style:width="17.381cm" fo:margin-left="1.155cm" table:align="left" style:writing-mode="lr-tb"/>
    </style:style>
    <style:style style:name="Tabella23.A" style:family="table-column">
      <style:table-column-properties style:column-width="5.793cm"/>
    </style:style>
    <style:style style:name="Tabella23.C" style:family="table-column">
      <style:table-column-properties style:column-width="5.796cm"/>
    </style:style>
    <style:style style:name="Tabella23.1" style:family="table-row">
      <style:table-row-properties style:min-row-height="0.48cm" fo:keep-together="auto"/>
    </style:style>
    <style:style style:name="Tabella23.A1" style:family="table-cell">
      <style:table-cell-properties style:vertical-align="top" fo:padding="0cm" fo:border="0.5pt solid #000000" style:writing-mode="lr-tb"/>
    </style:style>
    <style:style style:name="Tabella23.2" style:family="table-row">
      <style:table-row-properties style:min-row-height="0.483cm" fo:keep-together="auto"/>
    </style:style>
    <style:style style:name="Tabella23.3" style:family="table-row">
      <style:table-row-properties style:min-row-height="0.482cm" fo:keep-together="auto"/>
    </style:style>
    <style:style style:name="Tabella24" style:family="table">
      <style:table-properties style:width="17.381cm" fo:margin-left="1.155cm" table:align="left" style:writing-mode="lr-tb"/>
    </style:style>
    <style:style style:name="Tabella24.A" style:family="table-column">
      <style:table-column-properties style:column-width="5.793cm"/>
    </style:style>
    <style:style style:name="Tabella24.C" style:family="table-column">
      <style:table-column-properties style:column-width="5.796cm"/>
    </style:style>
    <style:style style:name="Tabella24.1" style:family="table-row">
      <style:table-row-properties style:min-row-height="0.482cm" fo:keep-together="auto"/>
    </style:style>
    <style:style style:name="Tabella24.A1" style:family="table-cell">
      <style:table-cell-properties style:vertical-align="top" fo:padding="0cm" fo:border="0.5pt solid #000000" style:writing-mode="lr-tb"/>
    </style:style>
    <style:style style:name="Tabella24.2" style:family="table-row">
      <style:table-row-properties style:min-row-height="0.48cm" fo:keep-together="auto"/>
    </style:style>
    <style:style style:name="Tabella25" style:family="table">
      <style:table-properties style:width="17.381cm" fo:margin-left="1.155cm" table:align="left" style:writing-mode="lr-tb"/>
    </style:style>
    <style:style style:name="Tabella25.A" style:family="table-column">
      <style:table-column-properties style:column-width="5.793cm"/>
    </style:style>
    <style:style style:name="Tabella25.C" style:family="table-column">
      <style:table-column-properties style:column-width="5.796cm"/>
    </style:style>
    <style:style style:name="Tabella25.1" style:family="table-row">
      <style:table-row-properties style:min-row-height="0.482cm" fo:keep-together="auto"/>
    </style:style>
    <style:style style:name="Tabella25.A1" style:family="table-cell">
      <style:table-cell-properties style:vertical-align="top" fo:padding="0cm" fo:border="0.5pt solid #000000" style:writing-mode="lr-tb"/>
    </style:style>
    <style:style style:name="Tabella25.2" style:family="table-row">
      <style:table-row-properties style:min-row-height="0.483cm" fo:keep-together="auto"/>
    </style:style>
    <style:style style:name="Tabella26" style:family="table">
      <style:table-properties style:width="17.381cm" fo:margin-left="1.155cm" table:align="left" style:writing-mode="lr-tb"/>
    </style:style>
    <style:style style:name="Tabella26.A" style:family="table-column">
      <style:table-column-properties style:column-width="5.793cm"/>
    </style:style>
    <style:style style:name="Tabella26.C" style:family="table-column">
      <style:table-column-properties style:column-width="5.796cm"/>
    </style:style>
    <style:style style:name="Tabella26.1" style:family="table-row">
      <style:table-row-properties style:min-row-height="0.482cm" fo:keep-together="auto"/>
    </style:style>
    <style:style style:name="Tabella26.A1" style:family="table-cell">
      <style:table-cell-properties style:vertical-align="top" fo:padding="0cm" fo:border="0.5pt solid #000000" style:writing-mode="lr-tb"/>
    </style:style>
    <style:style style:name="Tabella26.2" style:family="table-row">
      <style:table-row-properties style:min-row-height="0.483cm" fo:keep-together="auto"/>
    </style:style>
    <style:style style:name="Tabella27" style:family="table">
      <style:table-properties style:width="8.393cm" fo:margin-left="0.192cm" table:align="left" style:writing-mode="lr-tb"/>
    </style:style>
    <style:style style:name="Tabella27.A" style:family="table-column">
      <style:table-column-properties style:column-width="8.393cm"/>
    </style:style>
    <style:style style:name="Tabella27.1" style:family="table-row">
      <style:table-row-properties style:min-row-height="0.653cm" fo:keep-together="auto"/>
    </style:style>
    <style:style style:name="Tabella27.A1" style:family="table-cell">
      <style:table-cell-properties style:vertical-align="top" fo:padding="0cm" fo:border="none" style:writing-mode="lr-tb"/>
    </style:style>
    <style:style style:name="Tabella27.2" style:family="table-row">
      <style:table-row-properties style:min-row-height="0.84cm" fo:keep-together="auto"/>
    </style:style>
    <style:style style:name="Tabella27.3" style:family="table-row">
      <style:table-row-properties style:min-row-height="0.838cm" fo:keep-together="auto"/>
    </style:style>
    <style:style style:name="Tabella27.6" style:family="table-row">
      <style:table-row-properties style:min-row-height="1.919cm" fo:keep-together="auto"/>
    </style:style>
    <style:style style:name="Tabella27.7" style:family="table-row">
      <style:table-row-properties style:min-row-height="0.614cm" fo:keep-together="auto"/>
    </style:style>
    <style:style style:name="Tabella28" style:family="table">
      <style:table-properties style:width="15.693cm" fo:margin-left="2.655cm" table:align="left" style:writing-mode="lr-tb"/>
    </style:style>
    <style:style style:name="Tabella28.A" style:family="table-column">
      <style:table-column-properties style:column-width="6.646cm"/>
    </style:style>
    <style:style style:name="Tabella28.B" style:family="table-column">
      <style:table-column-properties style:column-width="4.348cm"/>
    </style:style>
    <style:style style:name="Tabella28.C" style:family="table-column">
      <style:table-column-properties style:column-width="4.699cm"/>
    </style:style>
    <style:style style:name="Tabella28.1" style:family="table-row">
      <style:table-row-properties style:min-row-height="0.806cm" fo:keep-together="auto"/>
    </style:style>
    <style:style style:name="Tabella28.A1" style:family="table-cell">
      <style:table-cell-properties style:vertical-align="top" fo:padding="0cm" fo:border="none" style:writing-mode="lr-tb"/>
    </style:style>
    <style:style style:name="Tabella29" style:family="table">
      <style:table-properties style:width="17.371cm" fo:margin-left="1.229cm" table:align="left" style:writing-mode="lr-tb"/>
    </style:style>
    <style:style style:name="Tabella29.A" style:family="table-column">
      <style:table-column-properties style:column-width="4.272cm"/>
    </style:style>
    <style:style style:name="Tabella29.B" style:family="table-column">
      <style:table-column-properties style:column-width="4.953cm"/>
    </style:style>
    <style:style style:name="Tabella29.C" style:family="table-column">
      <style:table-column-properties style:column-width="8.146cm"/>
    </style:style>
    <style:style style:name="Tabella29.1" style:family="table-row">
      <style:table-row-properties style:min-row-height="1.027cm" fo:keep-together="auto"/>
    </style:style>
    <style:style style:name="Tabella29.A1" style:family="table-cell">
      <style:table-cell-properties style:vertical-align="top" fo:padding="0cm" fo:border="0.25pt solid #000000" style:writing-mode="lr-tb"/>
    </style:style>
    <style:style style:name="Tabella29.2" style:family="table-row">
      <style:table-row-properties style:min-row-height="1.025cm" fo:keep-together="auto"/>
    </style:style>
    <style:style style:name="Tabella29.3" style:family="table-row">
      <style:table-row-properties style:min-row-height="1.028cm" fo:keep-together="auto"/>
    </style:style>
    <style:style style:name="Tabella30" style:family="table" style:master-page-name="Converti_20_26">
      <style:table-properties style:width="17.371cm" fo:margin-left="1.229cm" style:page-number="auto" table:align="left" style:writing-mode="lr-tb"/>
    </style:style>
    <style:style style:name="Tabella30.A" style:family="table-column">
      <style:table-column-properties style:column-width="4.272cm"/>
    </style:style>
    <style:style style:name="Tabella30.B" style:family="table-column">
      <style:table-column-properties style:column-width="4.953cm"/>
    </style:style>
    <style:style style:name="Tabella30.C" style:family="table-column">
      <style:table-column-properties style:column-width="8.146cm"/>
    </style:style>
    <style:style style:name="Tabella30.1" style:family="table-row">
      <style:table-row-properties style:min-row-height="1.023cm" fo:keep-together="auto"/>
    </style:style>
    <style:style style:name="Tabella30.A1" style:family="table-cell">
      <style:table-cell-properties style:vertical-align="top" fo:padding="0cm" fo:border="0.25pt solid #000000" style:writing-mode="lr-tb"/>
    </style:style>
    <style:style style:name="P1" style:family="paragraph" style:parent-style-name="Heading_20_1_20__28_user_29_">
      <style:paragraph-properties fo:margin-left="8.373cm" fo:margin-right="2.175cm" fo:margin-top="0.002cm" fo:margin-bottom="0cm" style:contextual-spacing="false" fo:line-height="187%" fo:text-indent="-6.209cm" style:auto-text-indent="false"/>
    </style:style>
    <style:style style:name="P2" style:family="paragraph" style:parent-style-name="Heading_20_1_20__28_user_29_">
      <style:paragraph-properties fo:margin-left="1.64cm" fo:margin-right="1.111cm" fo:margin-top="0.353cm" fo:margin-bottom="0cm" style:contextual-spacing="false" fo:text-align="center" style:justify-single-word="false" fo:text-indent="0cm" style:auto-text-indent="false"/>
    </style:style>
    <style:style style:name="P3" style:family="paragraph" style:parent-style-name="Heading_20_1_20__28_user_29_" style:master-page-name="Converti_20_12">
      <style:paragraph-properties fo:margin-left="1.64cm" fo:margin-right="1.109cm" fo:text-align="center" style:justify-single-word="false" fo:text-indent="0cm" style:auto-text-indent="false" style:page-number="auto"/>
    </style:style>
    <style:style style:name="P4" style:family="paragraph" style:parent-style-name="Heading_20_1_20__28_user_29_">
      <style:paragraph-properties fo:margin-top="0.323cm" fo:margin-bottom="0cm" style:contextual-spacing="false"/>
    </style:style>
    <style:style style:name="P5" style:family="paragraph" style:parent-style-name="Heading_20_1_20__28_user_29_">
      <style:paragraph-properties fo:margin-top="0.347cm" fo:margin-bottom="0cm" style:contextual-spacing="false"/>
    </style:style>
    <style:style style:name="P6" style:family="paragraph" style:parent-style-name="Heading_20_1_20__28_user_29_">
      <style:paragraph-properties fo:margin-left="0.533cm" fo:margin-right="1.817cm" fo:margin-top="0cm" fo:margin-bottom="0cm" style:contextual-spacing="false" fo:line-height="115%" fo:text-align="justify" style:justify-single-word="false" fo:text-indent="0cm" style:auto-text-indent="false"/>
    </style:style>
    <style:style style:name="P7" style:family="paragraph" style:parent-style-name="Heading_20_1_20__28_user_29_" style:master-page-name="Converti_20_16">
      <style:paragraph-properties fo:margin-left="0.533cm" fo:margin-right="1.757cm" fo:margin-top="0.131cm" fo:margin-bottom="0cm" style:contextual-spacing="false" fo:line-height="115%" fo:text-indent="0cm" style:auto-text-indent="false" style:page-number="auto"/>
    </style:style>
    <style:style style:name="P8" style:family="paragraph" style:parent-style-name="Heading_20_1_20__28_user_29_">
      <style:paragraph-properties fo:margin-top="0.002cm" fo:margin-bottom="0cm" style:contextual-spacing="false"/>
    </style:style>
    <style:style style:name="P9" style:family="paragraph" style:parent-style-name="Heading_20_1_20__28_user_29_" style:master-page-name="Converti_20_14">
      <style:paragraph-properties style:page-number="auto"/>
    </style:style>
    <style:style style:name="P10" style:family="paragraph" style:parent-style-name="Heading_20_1_20__28_user_29_" style:master-page-name="Converti_20_15">
      <style:paragraph-properties style:page-number="auto"/>
    </style:style>
    <style:style style:name="P11" style:family="paragraph" style:parent-style-name="Heading_20_1_20__28_user_29_" style:master-page-name="Converti_20_24">
      <style:paragraph-properties style:page-number="auto"/>
    </style:style>
    <style:style style:name="P12" style:family="paragraph" style:parent-style-name="Heading_20_2_20__28_user_29_">
      <style:paragraph-properties fo:margin-left="1.221cm" fo:margin-right="0cm" fo:text-align="justify" style:justify-single-word="false" fo:text-indent="0cm" style:auto-text-indent="false"/>
    </style:style>
    <style:style style:name="P13" style:family="paragraph" style:parent-style-name="Heading_20_2_20__28_user_29_">
      <style:paragraph-properties fo:text-align="justify" style:justify-single-word="false"/>
    </style:style>
    <style:style style:name="P14" style:family="paragraph" style:parent-style-name="Heading_20_2_20__28_user_29_">
      <style:paragraph-properties fo:margin-top="0.002cm" fo:margin-bottom="0cm" style:contextual-spacing="false" fo:text-align="justify" style:justify-single-word="false"/>
    </style:style>
    <style:style style:name="P15" style:family="paragraph" style:parent-style-name="Heading_20_2_20__28_user_29_">
      <style:paragraph-properties fo:margin-left="1.669cm" fo:margin-right="0cm" fo:text-indent="0cm" style:auto-text-indent="false"/>
    </style:style>
    <style:style style:name="P16" style:family="paragraph" style:parent-style-name="Heading_20_2_20__28_user_29_">
      <style:paragraph-properties fo:margin-left="1.369cm" fo:margin-right="0cm" fo:margin-top="0.053cm" fo:margin-bottom="0cm" style:contextual-spacing="false" fo:text-indent="0cm" style:auto-text-indent="false"/>
    </style:style>
    <style:style style:name="P17" style:family="paragraph" style:parent-style-name="Heading_20_2_20__28_user_29_">
      <style:paragraph-properties fo:margin-left="1.369cm" fo:margin-right="0cm" fo:margin-top="0.377cm" fo:margin-bottom="0cm" style:contextual-spacing="false" fo:text-indent="0cm" style:auto-text-indent="false"/>
    </style:style>
    <style:style style:name="P18" style:family="paragraph" style:parent-style-name="Heading_20_2_20__28_user_29_">
      <style:paragraph-properties fo:margin-left="0.434cm" fo:margin-right="16.274cm" fo:text-align="center" style:justify-single-word="false" fo:text-indent="0cm" style:auto-text-indent="false"/>
    </style:style>
    <style:style style:name="P19" style:family="paragraph" style:parent-style-name="Heading_20_3_20__28_user_29_">
      <style:paragraph-properties fo:margin-left="1.64cm" fo:margin-right="5.558cm" fo:margin-top="0.002cm" fo:margin-bottom="0cm" style:contextual-spacing="false" fo:text-indent="0cm" style:auto-text-indent="false"/>
    </style:style>
    <style:style style:name="P20" style:family="paragraph" style:parent-style-name="Heading_20_3_20__28_user_29_">
      <style:paragraph-properties fo:margin-left="1.64cm" fo:margin-right="5.558cm" fo:text-indent="0cm" style:auto-text-indent="false"/>
    </style:style>
    <style:style style:name="P21" style:family="paragraph" style:parent-style-name="Paragrafo_20_elenco" style:list-style-name="WW8Num15">
      <style:paragraph-properties fo:margin-top="0.169cm" fo:margin-bottom="0cm" style:contextual-spacing="false" fo:text-align="start" style:justify-single-word="false">
        <style:tab-stops>
          <style:tab-stop style:position="0.517cm"/>
        </style:tab-stops>
      </style:paragraph-properties>
    </style:style>
    <style:style style:name="P22" style:family="paragraph" style:parent-style-name="Paragrafo_20_elenco" style:list-style-name="WW8Num10">
      <style:paragraph-properties fo:margin-left="1.457cm" fo:margin-right="0cm" fo:margin-top="0.071cm" fo:margin-bottom="0cm" style:contextual-spacing="false" fo:text-align="start" style:justify-single-word="false" fo:text-indent="-1.254cm" style:auto-text-indent="false">
        <style:tab-stops>
          <style:tab-stop style:position="1.457cm"/>
          <style:tab-stop style:position="18.154cm"/>
        </style:tab-stops>
      </style:paragraph-properties>
    </style:style>
    <style:style style:name="P23" style:family="paragraph" style:parent-style-name="Paragrafo_20_elenco" style:list-style-name="WW8Num10">
      <style:paragraph-properties fo:margin-left="1.457cm" fo:margin-right="0cm" fo:margin-top="0.074cm" fo:margin-bottom="0cm" style:contextual-spacing="false" fo:text-align="start" style:justify-single-word="false" fo:text-indent="-1.254cm" style:auto-text-indent="false">
        <style:tab-stops>
          <style:tab-stop style:position="1.457cm"/>
          <style:tab-stop style:position="18.062cm"/>
        </style:tab-stops>
      </style:paragraph-properties>
    </style:style>
    <style:style style:name="P24" style:family="paragraph" style:parent-style-name="Paragrafo_20_elenco" style:list-style-name="WW8Num10">
      <style:paragraph-properties fo:margin-left="1.457cm" fo:margin-right="0cm" fo:margin-top="0.071cm" fo:margin-bottom="0cm" style:contextual-spacing="false" fo:text-align="start" style:justify-single-word="false" fo:text-indent="-1.254cm" style:auto-text-indent="false">
        <style:tab-stops>
          <style:tab-stop style:position="1.457cm"/>
          <style:tab-stop style:position="18.203cm"/>
        </style:tab-stops>
      </style:paragraph-properties>
    </style:style>
    <style:style style:name="P25" style:family="paragraph" style:parent-style-name="Paragrafo_20_elenco" style:list-style-name="WW8Num10">
      <style:paragraph-properties fo:margin-left="1.457cm" fo:margin-right="0cm" fo:margin-top="0.386cm" fo:margin-bottom="0cm" style:contextual-spacing="false" fo:text-align="start" style:justify-single-word="false" fo:text-indent="-1.254cm" style:auto-text-indent="false">
        <style:tab-stops>
          <style:tab-stop style:position="1.457cm"/>
        </style:tab-stops>
      </style:paragraph-properties>
    </style:style>
    <style:style style:name="P26" style:family="paragraph" style:parent-style-name="Paragrafo_20_elenco" style:list-style-name="WW8Num15">
      <style:paragraph-properties fo:margin-left="0.203cm" fo:margin-right="0.245cm" fo:margin-top="0.002cm" fo:margin-bottom="0cm" style:contextual-spacing="false" fo:text-align="start" style:justify-single-word="false" fo:text-indent="0cm" style:auto-text-indent="false">
        <style:tab-stops>
          <style:tab-stop style:position="1.007cm"/>
          <style:tab-stop style:position="1.009cm"/>
        </style:tab-stops>
      </style:paragraph-properties>
    </style:style>
    <style:style style:name="P27" style:family="paragraph" style:parent-style-name="Paragrafo_20_elenco" style:list-style-name="WW8Num18">
      <style:paragraph-properties fo:margin-left="1.295cm" fo:margin-right="0cm" fo:text-indent="-1.092cm" style:auto-text-indent="false">
        <style:tab-stops>
          <style:tab-stop style:position="1.293cm"/>
          <style:tab-stop style:position="1.295cm"/>
        </style:tab-stops>
      </style:paragraph-properties>
    </style:style>
    <style:style style:name="P28" style:family="paragraph" style:parent-style-name="Paragrafo_20_elenco" style:list-style-name="WW8Num18">
      <style:paragraph-properties fo:margin-left="1.295cm" fo:margin-right="0cm" fo:margin-top="0.002cm" fo:margin-bottom="0cm" style:contextual-spacing="false" fo:text-indent="-1.092cm" style:auto-text-indent="false">
        <style:tab-stops>
          <style:tab-stop style:position="1.293cm"/>
          <style:tab-stop style:position="1.295cm"/>
        </style:tab-stops>
      </style:paragraph-properties>
    </style:style>
    <style:style style:name="P29" style:family="paragraph" style:parent-style-name="Paragrafo_20_elenco" style:list-style-name="WW8Num18">
      <style:paragraph-properties fo:margin-left="1.189cm" fo:margin-right="0cm" fo:text-indent="-0.986cm" style:auto-text-indent="false">
        <style:tab-stops>
          <style:tab-stop style:position="1.187cm"/>
          <style:tab-stop style:position="1.189cm"/>
        </style:tab-stops>
      </style:paragraph-properties>
    </style:style>
    <style:style style:name="P30" style:family="paragraph" style:parent-style-name="Paragrafo_20_elenco" style:list-style-name="WW8Num18">
      <style:paragraph-properties fo:margin-left="1.295cm" fo:margin-right="0cm" fo:text-indent="-1.092cm" style:auto-text-indent="false">
        <style:tab-stops>
          <style:tab-stop style:position="1.293cm"/>
          <style:tab-stop style:position="1.295cm"/>
        </style:tab-stops>
      </style:paragraph-properties>
      <style:text-properties style:font-name="Times New Roman" fo:font-size="12pt" style:font-size-asian="12pt" style:font-name-complex="Times New Roman"/>
    </style:style>
    <style:style style:name="P31" style:family="paragraph" style:parent-style-name="Paragrafo_20_elenco" style:list-style-name="WW8Num4">
      <style:paragraph-properties fo:margin-left="0.533cm" fo:margin-right="1.796cm" fo:margin-top="0.159cm" fo:margin-bottom="0cm" style:contextual-spacing="false" fo:line-height="115%" fo:text-indent="0cm" style:auto-text-indent="false">
        <style:tab-stops>
          <style:tab-stop style:position="0.818cm"/>
        </style:tab-stops>
      </style:paragraph-properties>
      <style:text-properties style:font-name="Times New Roman" fo:font-size="12pt" style:font-size-asian="12pt" style:font-name-complex="Times New Roman"/>
    </style:style>
    <style:style style:name="P32" style:family="paragraph" style:parent-style-name="Paragrafo_20_elenco" style:list-style-name="WW8Num7">
      <style:paragraph-properties fo:margin-left="1.785cm" fo:margin-right="0cm" fo:margin-top="0.351cm" fo:margin-bottom="0cm" style:contextual-spacing="false" fo:text-indent="-1.252cm" style:auto-text-indent="false">
        <style:tab-stops>
          <style:tab-stop style:position="1.783cm"/>
          <style:tab-stop style:position="1.785cm"/>
        </style:tab-stops>
      </style:paragraph-properties>
      <style:text-properties style:font-name="Times New Roman" fo:font-size="12pt" style:font-size-asian="12pt" style:font-name-complex="Times New Roman"/>
    </style:style>
    <style:style style:name="P33" style:family="paragraph" style:parent-style-name="Paragrafo_20_elenco" style:list-style-name="WW8Num10">
      <style:paragraph-properties fo:margin-left="1.457cm" fo:margin-right="0cm" fo:margin-top="0.168cm" fo:margin-bottom="0.074cm" style:contextual-spacing="false" fo:text-align="start" style:justify-single-word="false" fo:text-indent="-1.254cm" style:auto-text-indent="false">
        <style:tab-stops>
          <style:tab-stop style:position="1.457cm"/>
        </style:tab-stops>
      </style:paragraph-properties>
      <style:text-properties style:font-name="Times New Roman" fo:font-size="12pt" style:font-size-asian="12pt"/>
    </style:style>
    <style:style style:name="P34" style:family="paragraph" style:parent-style-name="Paragrafo_20_elenco" style:list-style-name="WW8Num10" style:master-page-name="Converti_20_3">
      <style:paragraph-properties fo:margin-left="1.457cm" fo:margin-right="0cm" fo:margin-top="0.141cm" fo:margin-bottom="0.071cm" style:contextual-spacing="false" fo:text-align="start" style:justify-single-word="false" fo:text-indent="-1.254cm" style:auto-text-indent="false" style:page-number="auto">
        <style:tab-stops>
          <style:tab-stop style:position="1.457cm"/>
        </style:tab-stops>
      </style:paragraph-properties>
      <style:text-properties style:font-name="Times New Roman" fo:font-size="12pt" style:font-size-asian="12pt"/>
    </style:style>
    <style:style style:name="P35" style:family="paragraph" style:parent-style-name="Paragrafo_20_elenco" style:list-style-name="WW8Num10">
      <style:paragraph-properties fo:margin-left="1.457cm" fo:margin-right="0cm" fo:margin-top="0.386cm" fo:margin-bottom="0.071cm" style:contextual-spacing="false" fo:text-align="start" style:justify-single-word="false" fo:text-indent="-1.254cm" style:auto-text-indent="false">
        <style:tab-stops>
          <style:tab-stop style:position="1.457cm"/>
        </style:tab-stops>
      </style:paragraph-properties>
      <style:text-properties style:font-name="Times New Roman" fo:font-size="12pt" style:font-size-asian="12pt"/>
    </style:style>
    <style:style style:name="P36" style:family="paragraph" style:parent-style-name="Paragrafo_20_elenco" style:list-style-name="WW8Num10">
      <style:paragraph-properties fo:margin-left="1.457cm" fo:margin-right="0cm" fo:margin-top="0.383cm" fo:margin-bottom="0cm" style:contextual-spacing="false" fo:text-align="start" style:justify-single-word="false" fo:text-indent="-1.254cm" style:auto-text-indent="false">
        <style:tab-stops>
          <style:tab-stop style:position="1.457cm"/>
        </style:tab-stops>
      </style:paragraph-properties>
      <style:text-properties style:font-name="Times New Roman" fo:font-size="12pt" style:font-size-asian="12pt"/>
    </style:style>
    <style:style style:name="P37" style:family="paragraph" style:parent-style-name="Paragrafo_20_elenco" style:list-style-name="WW8Num6">
      <style:paragraph-properties fo:margin-top="0.168cm" fo:margin-bottom="0.071cm" style:contextual-spacing="false">
        <style:tab-stops>
          <style:tab-stop style:position="1.785cm"/>
        </style:tab-stops>
      </style:paragraph-properties>
      <style:text-properties style:font-name="Times New Roman" fo:font-size="12pt" style:font-size-asian="12pt"/>
    </style:style>
    <style:style style:name="P38" style:family="paragraph" style:parent-style-name="Paragrafo_20_elenco" style:list-style-name="WW8Num6">
      <style:paragraph-properties fo:margin-top="0.383cm" fo:margin-bottom="0.074cm" style:contextual-spacing="false">
        <style:tab-stops>
          <style:tab-stop style:position="1.785cm"/>
        </style:tab-stops>
      </style:paragraph-properties>
      <style:text-properties style:font-name="Times New Roman" fo:font-size="12pt" style:font-size-asian="12pt"/>
    </style:style>
    <style:style style:name="P39" style:family="paragraph" style:parent-style-name="Paragrafo_20_elenco" style:list-style-name="WW8Num6" style:master-page-name="Converti_20_18">
      <style:paragraph-properties fo:margin-top="0.138cm" fo:margin-bottom="0.074cm" style:contextual-spacing="false" style:page-number="auto">
        <style:tab-stops>
          <style:tab-stop style:position="1.785cm"/>
        </style:tab-stops>
      </style:paragraph-properties>
      <style:text-properties style:font-name="Times New Roman" fo:font-size="12pt" style:font-size-asian="12pt"/>
    </style:style>
    <style:style style:name="P40" style:family="paragraph" style:parent-style-name="Paragrafo_20_elenco" style:list-style-name="WW8Num6">
      <style:paragraph-properties fo:margin-top="0cm" fo:margin-bottom="0.076cm" style:contextual-spacing="false">
        <style:tab-stops>
          <style:tab-stop style:position="1.785cm"/>
        </style:tab-stops>
      </style:paragraph-properties>
      <style:text-properties style:font-name="Times New Roman" fo:font-size="12pt" style:font-size-asian="12pt"/>
    </style:style>
    <style:style style:name="P41" style:family="paragraph" style:parent-style-name="Paragrafo_20_elenco" style:list-style-name="WW8Num18">
      <style:paragraph-properties fo:margin-top="0.002cm" fo:margin-bottom="0cm" style:contextual-spacing="false">
        <style:tab-stops>
          <style:tab-stop style:position="1.877cm"/>
          <style:tab-stop style:position="10.208cm"/>
          <style:tab-stop style:position="15.21cm"/>
        </style:tab-stops>
      </style:paragraph-properties>
    </style:style>
    <style:style style:name="P42" style:family="paragraph" style:parent-style-name="Paragrafo_20_elenco" style:list-style-name="WW8Num18">
      <style:paragraph-properties fo:margin-left="2.124cm" fo:margin-right="0cm" fo:text-indent="-0.667cm" style:auto-text-indent="false">
        <style:tab-stops>
          <style:tab-stop style:position="2.124cm"/>
          <style:tab-stop style:position="10.208cm"/>
          <style:tab-stop style:position="15.21cm"/>
        </style:tab-stops>
      </style:paragraph-properties>
    </style:style>
    <style:style style:name="P43" style:family="paragraph" style:parent-style-name="Paragrafo_20_elenco" style:list-style-name="WW8Num18">
      <style:paragraph-properties>
        <style:tab-stops>
          <style:tab-stop style:position="1.877cm"/>
          <style:tab-stop style:position="15.21cm"/>
        </style:tab-stops>
      </style:paragraph-properties>
    </style:style>
    <style:style style:name="P44" style:family="paragraph" style:parent-style-name="Paragrafo_20_elenco" style:list-style-name="WW8Num18">
      <style:paragraph-properties fo:margin-left="2.706cm" fo:margin-right="0cm" fo:text-indent="-1.249cm" style:auto-text-indent="false">
        <style:tab-stops>
          <style:tab-stop style:position="2.704cm"/>
          <style:tab-stop style:position="2.706cm"/>
        </style:tab-stops>
      </style:paragraph-properties>
    </style:style>
    <style:style style:name="P45" style:family="paragraph" style:parent-style-name="Paragrafo_20_elenco" style:list-style-name="WW8Num18">
      <style:paragraph-properties fo:margin-left="2.706cm" fo:margin-right="0cm" fo:text-indent="-1.249cm" style:auto-text-indent="false">
        <style:tab-stops>
          <style:tab-stop style:position="2.704cm"/>
          <style:tab-stop style:position="2.706cm"/>
          <style:tab-stop style:position="11.46cm"/>
          <style:tab-stop style:position="17.907cm"/>
        </style:tab-stops>
      </style:paragraph-properties>
    </style:style>
    <style:style style:name="P46" style:family="paragraph" style:parent-style-name="Paragrafo_20_elenco" style:list-style-name="WW8Num18">
      <style:paragraph-properties fo:margin-left="2.23cm" fo:margin-right="0cm" fo:margin-top="0.159cm" fo:margin-bottom="0cm" style:contextual-spacing="false" fo:text-indent="-0.773cm" style:auto-text-indent="false">
        <style:tab-stops>
          <style:tab-stop style:position="2.228cm"/>
          <style:tab-stop style:position="2.23cm"/>
        </style:tab-stops>
      </style:paragraph-properties>
    </style:style>
    <style:style style:name="P47" style:family="paragraph" style:parent-style-name="Paragrafo_20_elenco" style:list-style-name="WW8Num17">
      <style:paragraph-properties fo:margin-left="1.457cm" fo:margin-right="0cm" fo:margin-top="0.198cm" fo:margin-bottom="0cm" style:contextual-spacing="false" fo:text-indent="-1.254cm" style:auto-text-indent="false">
        <style:tab-stops>
          <style:tab-stop style:position="1.455cm"/>
          <style:tab-stop style:position="1.457cm"/>
          <style:tab-stop style:position="17.919cm"/>
        </style:tab-stops>
      </style:paragraph-properties>
    </style:style>
    <style:style style:name="P48" style:family="paragraph" style:parent-style-name="Paragrafo_20_elenco" style:list-style-name="WW8Num17">
      <style:paragraph-properties fo:margin-left="1.457cm" fo:margin-right="0cm" fo:margin-top="0.183cm" fo:margin-bottom="0cm" style:contextual-spacing="false" fo:text-indent="-1.254cm" style:auto-text-indent="false">
        <style:tab-stops>
          <style:tab-stop style:position="1.455cm"/>
          <style:tab-stop style:position="1.457cm"/>
          <style:tab-stop style:position="17.942cm"/>
        </style:tab-stops>
      </style:paragraph-properties>
    </style:style>
    <style:style style:name="P49" style:family="paragraph" style:parent-style-name="Paragrafo_20_elenco" style:list-style-name="WW8Num17">
      <style:paragraph-properties fo:margin-left="1.457cm" fo:margin-right="0cm" fo:margin-top="0.201cm" fo:margin-bottom="0cm" style:contextual-spacing="false" fo:text-indent="-1.254cm" style:auto-text-indent="false">
        <style:tab-stops>
          <style:tab-stop style:position="1.455cm"/>
          <style:tab-stop style:position="1.457cm"/>
          <style:tab-stop style:position="18.23cm"/>
        </style:tab-stops>
      </style:paragraph-properties>
    </style:style>
    <style:style style:name="P50" style:family="paragraph" style:parent-style-name="Paragrafo_20_elenco" style:list-style-name="WW8Num17">
      <style:paragraph-properties fo:margin-left="1.457cm" fo:margin-right="0cm" fo:margin-top="0.198cm" fo:margin-bottom="0cm" style:contextual-spacing="false" fo:text-indent="-1.254cm" style:auto-text-indent="false">
        <style:tab-stops>
          <style:tab-stop style:position="1.455cm"/>
          <style:tab-stop style:position="1.457cm"/>
          <style:tab-stop style:position="18.06cm"/>
        </style:tab-stops>
      </style:paragraph-properties>
    </style:style>
    <style:style style:name="P51" style:family="paragraph" style:parent-style-name="Paragrafo_20_elenco" style:list-style-name="WW8Num17">
      <style:paragraph-properties fo:margin-left="1.457cm" fo:margin-right="0cm" fo:margin-top="0.183cm" fo:margin-bottom="0cm" style:contextual-spacing="false" fo:text-indent="-1.254cm" style:auto-text-indent="false">
        <style:tab-stops>
          <style:tab-stop style:position="1.455cm"/>
          <style:tab-stop style:position="1.457cm"/>
          <style:tab-stop style:position="18.135cm"/>
        </style:tab-stops>
      </style:paragraph-properties>
    </style:style>
    <style:style style:name="P52" style:family="paragraph" style:parent-style-name="Paragrafo_20_elenco" style:list-style-name="WW8Num17">
      <style:paragraph-properties fo:margin-left="1.457cm" fo:margin-right="0cm" fo:margin-top="0.183cm" fo:margin-bottom="0cm" style:contextual-spacing="false" fo:text-indent="-1.254cm" style:auto-text-indent="false">
        <style:tab-stops>
          <style:tab-stop style:position="1.455cm"/>
          <style:tab-stop style:position="1.457cm"/>
          <style:tab-stop style:position="18.159cm"/>
        </style:tab-stops>
      </style:paragraph-properties>
    </style:style>
    <style:style style:name="P53" style:family="paragraph" style:parent-style-name="Paragrafo_20_elenco" style:list-style-name="WW8Num17">
      <style:paragraph-properties fo:margin-left="1.457cm" fo:margin-right="0cm" fo:margin-top="0.183cm" fo:margin-bottom="0cm" style:contextual-spacing="false" fo:text-indent="-1.254cm" style:auto-text-indent="false">
        <style:tab-stops>
          <style:tab-stop style:position="1.455cm"/>
          <style:tab-stop style:position="1.457cm"/>
          <style:tab-stop style:position="18.034cm"/>
        </style:tab-stops>
      </style:paragraph-properties>
    </style:style>
    <style:style style:name="P54" style:family="paragraph" style:parent-style-name="Paragrafo_20_elenco" style:list-style-name="WW8Num17">
      <style:paragraph-properties fo:margin-left="1.457cm" fo:margin-right="0cm" fo:margin-top="0.183cm" fo:margin-bottom="0cm" style:contextual-spacing="false" fo:text-indent="-1.254cm" style:auto-text-indent="false">
        <style:tab-stops>
          <style:tab-stop style:position="1.455cm"/>
          <style:tab-stop style:position="1.457cm"/>
          <style:tab-stop style:position="18.212cm"/>
        </style:tab-stops>
      </style:paragraph-properties>
    </style:style>
    <style:style style:name="P55" style:family="paragraph" style:parent-style-name="Paragrafo_20_elenco" style:list-style-name="WW8Num15">
      <style:paragraph-properties fo:margin-left="0.887cm" fo:margin-right="0cm" fo:margin-top="0.386cm" fo:margin-bottom="0cm" style:contextual-spacing="false" fo:line-height="0.282cm" fo:text-align="start" style:justify-single-word="false" fo:text-indent="-0.686cm" style:auto-text-indent="false">
        <style:tab-stops>
          <style:tab-stop style:position="0.887cm"/>
          <style:tab-stop style:position="0.889cm"/>
        </style:tab-stops>
      </style:paragraph-properties>
    </style:style>
    <style:style style:name="P56" style:family="paragraph" style:parent-style-name="Paragrafo_20_elenco" style:list-style-name="WW8Num15">
      <style:paragraph-properties fo:margin-left="0.887cm" fo:margin-right="0cm" fo:line-height="0.282cm" fo:text-align="start" style:justify-single-word="false" fo:text-indent="-0.686cm" style:auto-text-indent="false">
        <style:tab-stops>
          <style:tab-stop style:position="0.887cm"/>
          <style:tab-stop style:position="0.889cm"/>
        </style:tab-stops>
      </style:paragraph-properties>
    </style:style>
    <style:style style:name="P57" style:family="paragraph" style:parent-style-name="Paragrafo_20_elenco" style:list-style-name="WW8Num15">
      <style:paragraph-properties fo:margin-left="0.203cm" fo:margin-right="0.238cm" fo:line-height="127%" fo:text-align="justify" style:justify-single-word="false" fo:text-indent="0cm" style:auto-text-indent="false">
        <style:tab-stops>
          <style:tab-stop style:position="0.956cm"/>
        </style:tab-stops>
      </style:paragraph-properties>
    </style:style>
    <style:style style:name="P58" style:family="paragraph" style:parent-style-name="Paragrafo_20_elenco" style:list-style-name="WW8Num15">
      <style:paragraph-properties fo:margin-left="0.887cm" fo:margin-right="0cm" fo:text-align="justify" style:justify-single-word="false" fo:text-indent="-0.686cm" style:auto-text-indent="false">
        <style:tab-stops>
          <style:tab-stop style:position="0.889cm"/>
        </style:tab-stops>
      </style:paragraph-properties>
    </style:style>
    <style:style style:name="P59" style:family="paragraph" style:parent-style-name="Paragrafo_20_elenco" style:list-style-name="WW8Num7">
      <style:paragraph-properties fo:margin-left="0.533cm" fo:margin-right="1.76cm" fo:text-align="justify" style:justify-single-word="false" fo:text-indent="0cm" style:auto-text-indent="false">
        <style:tab-stops>
          <style:tab-stop style:position="1.072cm"/>
        </style:tab-stops>
      </style:paragraph-properties>
    </style:style>
    <style:style style:name="P60" style:family="paragraph" style:parent-style-name="Paragrafo_20_elenco" style:list-style-name="WW8Num7">
      <style:paragraph-properties fo:margin-left="2.872cm" fo:margin-right="1.861cm" fo:margin-top="0.307cm" fo:margin-bottom="0cm" style:contextual-spacing="false" fo:text-align="justify" style:justify-single-word="false" fo:text-indent="-1.503cm" style:auto-text-indent="false">
        <style:tab-stops>
          <style:tab-stop style:position="2.87cm"/>
          <style:tab-stop style:position="2.872cm"/>
        </style:tab-stops>
      </style:paragraph-properties>
    </style:style>
    <style:style style:name="P61" style:family="paragraph" style:parent-style-name="Paragrafo_20_elenco" style:list-style-name="WW8Num7">
      <style:paragraph-properties fo:margin-left="3.556cm" fo:margin-right="1.704cm" fo:margin-top="0.06cm" fo:margin-bottom="0cm" style:contextual-spacing="false" fo:text-align="justify" style:justify-single-word="false" fo:text-indent="0.035cm" style:auto-text-indent="false">
        <style:tab-stops>
          <style:tab-stop style:position="4.424cm"/>
        </style:tab-stops>
      </style:paragraph-properties>
    </style:style>
    <style:style style:name="P62" style:family="paragraph" style:parent-style-name="Paragrafo_20_elenco" style:list-style-name="WW8Num7">
      <style:paragraph-properties fo:margin-left="3.627cm" fo:margin-right="1.801cm" fo:text-align="justify" style:justify-single-word="false" fo:text-indent="0cm" style:auto-text-indent="false">
        <style:tab-stops>
          <style:tab-stop style:position="4.438cm"/>
        </style:tab-stops>
      </style:paragraph-properties>
    </style:style>
    <style:style style:name="P63" style:family="paragraph" style:parent-style-name="Paragrafo_20_elenco" style:list-style-name="WW8Num7">
      <style:paragraph-properties fo:margin-left="3.662cm" fo:margin-right="1.917cm" fo:text-align="justify" style:justify-single-word="false" fo:text-indent="0cm" style:auto-text-indent="false">
        <style:tab-stops>
          <style:tab-stop style:position="4.286cm"/>
        </style:tab-stops>
      </style:paragraph-properties>
    </style:style>
    <style:style style:name="P64" style:family="paragraph" style:parent-style-name="Paragrafo_20_elenco" style:list-style-name="WW8Num3">
      <style:paragraph-properties fo:margin-left="0.873cm" fo:margin-right="0cm" fo:text-align="justify" style:justify-single-word="false" fo:text-indent="-0.342cm" style:auto-text-indent="false">
        <style:tab-stops>
          <style:tab-stop style:position="0.875cm"/>
        </style:tab-stops>
      </style:paragraph-properties>
    </style:style>
    <style:style style:name="P65" style:family="paragraph" style:parent-style-name="Paragrafo_20_elenco" style:list-style-name="WW8Num8">
      <style:paragraph-properties fo:margin-left="0.533cm" fo:margin-right="1.702cm" fo:text-align="justify" style:justify-single-word="false" fo:text-indent="0cm" style:auto-text-indent="false">
        <style:tab-stops>
          <style:tab-stop style:position="1.739cm"/>
        </style:tab-stops>
      </style:paragraph-properties>
    </style:style>
    <style:style style:name="P66" style:family="paragraph" style:parent-style-name="Paragrafo_20_elenco" style:list-style-name="WW8Num9">
      <style:paragraph-properties fo:margin-left="1.785cm" fo:margin-right="0cm" fo:margin-top="0.347cm" fo:margin-bottom="0cm" style:contextual-spacing="false" fo:text-align="justify" style:justify-single-word="false" fo:text-indent="-1.252cm" style:auto-text-indent="false">
        <style:tab-stops>
          <style:tab-stop style:position="1.783cm"/>
          <style:tab-stop style:position="1.785cm"/>
        </style:tab-stops>
      </style:paragraph-properties>
    </style:style>
    <style:style style:name="P67" style:family="paragraph" style:parent-style-name="Paragrafo_20_elenco" style:list-style-name="WW8Num15">
      <style:paragraph-properties fo:margin-left="0.203cm" fo:margin-right="0.245cm" fo:line-height="115%" fo:text-align="justify" style:justify-single-word="false" fo:text-indent="0cm" style:auto-text-indent="false">
        <style:tab-stops>
          <style:tab-stop style:position="0.915cm"/>
        </style:tab-stops>
      </style:paragraph-properties>
    </style:style>
    <style:style style:name="P68" style:family="paragraph" style:parent-style-name="Paragrafo_20_elenco" style:list-style-name="WW8Num15">
      <style:paragraph-properties fo:margin-left="0.203cm" fo:margin-right="0.21cm" fo:margin-top="0.002cm" fo:margin-bottom="0cm" style:contextual-spacing="false" fo:line-height="115%" fo:text-align="justify" style:justify-single-word="false" fo:text-indent="0cm" style:auto-text-indent="false">
        <style:tab-stops>
          <style:tab-stop style:position="0.889cm"/>
        </style:tab-stops>
      </style:paragraph-properties>
    </style:style>
    <style:style style:name="P69" style:family="paragraph" style:parent-style-name="Paragrafo_20_elenco" style:list-style-name="WW8Num10" style:master-page-name="Converti_20_4">
      <style:paragraph-properties fo:margin-left="0.533cm" fo:margin-right="1.739cm" fo:margin-top="0.134cm" fo:margin-bottom="0cm" style:contextual-spacing="false" fo:line-height="115%" fo:text-align="justify" style:justify-single-word="false" fo:text-indent="0cm" style:auto-text-indent="false" style:page-number="auto">
        <style:tab-stops>
          <style:tab-stop style:position="1.785cm"/>
        </style:tab-stops>
      </style:paragraph-properties>
    </style:style>
    <style:style style:name="P70" style:family="paragraph" style:parent-style-name="Paragrafo_20_elenco" style:list-style-name="WW8Num16">
      <style:paragraph-properties fo:margin-left="0.533cm" fo:margin-right="1.813cm" fo:margin-top="0.386cm" fo:margin-bottom="0cm" style:contextual-spacing="false" fo:line-height="115%" fo:text-align="justify" style:justify-single-word="false" fo:text-indent="0cm" style:auto-text-indent="false">
        <style:tab-stops>
          <style:tab-stop style:position="1.203cm"/>
        </style:tab-stops>
      </style:paragraph-properties>
    </style:style>
    <style:style style:name="P71" style:family="paragraph" style:parent-style-name="Paragrafo_20_elenco" style:list-style-name="WW8Num7">
      <style:paragraph-properties fo:margin-left="0.533cm" fo:margin-right="1.715cm" fo:line-height="115%" fo:text-align="justify" style:justify-single-word="false" fo:text-indent="0cm" style:auto-text-indent="false">
        <style:tab-stops>
          <style:tab-stop style:position="1.203cm"/>
        </style:tab-stops>
      </style:paragraph-properties>
    </style:style>
    <style:style style:name="P72" style:family="paragraph" style:parent-style-name="Paragrafo_20_elenco" style:list-style-name="WW8Num7" style:master-page-name="Converti_20_19">
      <style:paragraph-properties fo:margin-left="0.533cm" fo:margin-right="1.796cm" fo:margin-top="0.127cm" fo:margin-bottom="0cm" style:contextual-spacing="false" fo:line-height="115%" fo:text-align="justify" style:justify-single-word="false" fo:text-indent="0cm" style:auto-text-indent="false" style:page-number="auto">
        <style:tab-stops>
          <style:tab-stop style:position="1.203cm"/>
        </style:tab-stops>
      </style:paragraph-properties>
    </style:style>
    <style:style style:name="P73" style:family="paragraph" style:parent-style-name="Paragrafo_20_elenco" style:list-style-name="WW8Num7">
      <style:paragraph-properties fo:margin-left="0.533cm" fo:margin-right="1.82cm" fo:line-height="115%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74" style:family="paragraph" style:parent-style-name="Paragrafo_20_elenco" style:list-style-name="WW8Num7">
      <style:paragraph-properties fo:margin-left="0.533cm" fo:margin-right="1.804cm" fo:margin-top="0.347cm" fo:margin-bottom="0cm" style:contextual-spacing="false" fo:line-height="115%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75" style:family="paragraph" style:parent-style-name="Paragrafo_20_elenco" style:list-style-name="WW8Num7">
      <style:paragraph-properties fo:margin-left="0.533cm" fo:margin-right="1.782cm" fo:line-height="115%" fo:text-align="justify" style:justify-single-word="false" fo:text-indent="0cm" style:auto-text-indent="false">
        <style:tab-stops>
          <style:tab-stop style:position="1.065cm"/>
        </style:tab-stops>
      </style:paragraph-properties>
    </style:style>
    <style:style style:name="P76" style:family="paragraph" style:parent-style-name="Paragrafo_20_elenco" style:list-style-name="WW8Num7">
      <style:paragraph-properties fo:margin-left="0.533cm" fo:margin-right="1.817cm" fo:margin-top="0.351cm" fo:margin-bottom="0cm" style:contextual-spacing="false" fo:line-height="115%" fo:text-align="justify" style:justify-single-word="false" fo:text-indent="0cm" style:auto-text-indent="false">
        <style:tab-stops>
          <style:tab-stop style:position="1.231cm"/>
          <style:tab-stop style:position="5.741cm"/>
          <style:tab-stop style:position="9.066cm"/>
          <style:tab-stop style:position="14.09cm"/>
          <style:tab-stop style:position="17.84cm"/>
        </style:tab-stops>
      </style:paragraph-properties>
    </style:style>
    <style:style style:name="P77" style:family="paragraph" style:parent-style-name="Paragrafo_20_elenco" style:list-style-name="WW8Num7">
      <style:paragraph-properties fo:margin-left="0.533cm" fo:margin-right="1.9cm" fo:margin-top="0.349cm" fo:margin-bottom="0cm" style:contextual-spacing="false" fo:line-height="115%" fo:text-align="justify" style:justify-single-word="false" fo:text-indent="0cm" style:auto-text-indent="false">
        <style:tab-stops>
          <style:tab-stop style:position="1.263cm"/>
        </style:tab-stops>
      </style:paragraph-properties>
    </style:style>
    <style:style style:name="P78" style:family="paragraph" style:parent-style-name="Paragrafo_20_elenco" style:list-style-name="WW8Num7">
      <style:paragraph-properties fo:margin-left="2.939cm" fo:margin-right="1.711cm" fo:margin-top="0.002cm" fo:margin-bottom="0cm" style:contextual-spacing="false" fo:line-height="115%" fo:text-align="justify" style:justify-single-word="false" fo:text-indent="-1.478cm" style:auto-text-indent="false">
        <style:tab-stops>
          <style:tab-stop style:position="2.937cm"/>
          <style:tab-stop style:position="2.939cm"/>
        </style:tab-stops>
      </style:paragraph-properties>
    </style:style>
    <style:style style:name="P79" style:family="paragraph" style:parent-style-name="Paragrafo_20_elenco" style:list-style-name="WW8Num7">
      <style:paragraph-properties fo:margin-left="2.872cm" fo:margin-right="1.861cm" fo:margin-top="0.235cm" fo:margin-bottom="0cm" style:contextual-spacing="false" fo:line-height="115%" fo:text-align="justify" style:justify-single-word="false" fo:text-indent="-1.503cm" style:auto-text-indent="false">
        <style:tab-stops>
          <style:tab-stop style:position="2.87cm"/>
          <style:tab-stop style:position="2.872cm"/>
        </style:tab-stops>
      </style:paragraph-properties>
    </style:style>
    <style:style style:name="P80" style:family="paragraph" style:parent-style-name="Paragrafo_20_elenco" style:list-style-name="WW8Num7">
      <style:paragraph-properties fo:margin-left="2.872cm" fo:margin-right="1.866cm" fo:line-height="115%" fo:text-align="justify" style:justify-single-word="false" fo:text-indent="-1.503cm" style:auto-text-indent="false">
        <style:tab-stops>
          <style:tab-stop style:position="2.87cm"/>
          <style:tab-stop style:position="2.872cm"/>
        </style:tab-stops>
      </style:paragraph-properties>
    </style:style>
    <style:style style:name="P81" style:family="paragraph" style:parent-style-name="Paragrafo_20_elenco" style:list-style-name="WW8Num7">
      <style:paragraph-properties fo:margin-left="2.459cm" fo:margin-right="1.783cm" fo:line-height="115%" fo:text-align="justify" style:justify-single-word="false" fo:text-indent="-0.893cm" style:auto-text-indent="false">
        <style:tab-stops>
          <style:tab-stop style:position="2.649cm"/>
        </style:tab-stops>
      </style:paragraph-properties>
    </style:style>
    <style:style style:name="P82" style:family="paragraph" style:parent-style-name="Paragrafo_20_elenco" style:list-style-name="WW8Num7">
      <style:paragraph-properties fo:margin-left="2.699cm" fo:margin-right="1.815cm" fo:line-height="115%" fo:text-align="justify" style:justify-single-word="false" fo:text-indent="-1.136cm" style:auto-text-indent="false">
        <style:tab-stops>
          <style:tab-stop style:position="2.621cm"/>
        </style:tab-stops>
      </style:paragraph-properties>
    </style:style>
    <style:style style:name="P83" style:family="paragraph" style:parent-style-name="Paragrafo_20_elenco" style:list-style-name="WW8Num7">
      <style:paragraph-properties fo:margin-left="2.734cm" fo:margin-right="1.782cm" fo:margin-top="0.346cm" fo:margin-bottom="0cm" style:contextual-spacing="false" fo:line-height="115%" fo:text-align="justify" style:justify-single-word="false" fo:text-indent="-1.136cm" style:auto-text-indent="false">
        <style:tab-stops>
          <style:tab-stop style:position="2.566cm"/>
        </style:tab-stops>
      </style:paragraph-properties>
    </style:style>
    <style:style style:name="P84" style:family="paragraph" style:parent-style-name="Paragrafo_20_elenco" style:list-style-name="WW8Num7" style:master-page-name="Converti_20_10">
      <style:paragraph-properties fo:margin-left="2.801cm" fo:margin-right="1.75cm" fo:margin-top="0.134cm" fo:margin-bottom="0cm" style:contextual-spacing="false" fo:line-height="115%" fo:text-align="justify" style:justify-single-word="false" fo:text-indent="-1.27cm" style:auto-text-indent="false" style:page-number="auto">
        <style:tab-stops>
          <style:tab-stop style:position="2.746cm"/>
        </style:tab-stops>
      </style:paragraph-properties>
    </style:style>
    <style:style style:name="P85" style:family="paragraph" style:parent-style-name="Paragrafo_20_elenco" style:list-style-name="WW8Num7">
      <style:paragraph-properties fo:margin-left="2.734cm" fo:margin-right="1.833cm" fo:margin-top="0.351cm" fo:margin-bottom="0cm" style:contextual-spacing="false" fo:line-height="115%" fo:text-align="justify" style:justify-single-word="false" fo:text-indent="-1.136cm" style:auto-text-indent="false">
        <style:tab-stops>
          <style:tab-stop style:position="2.734cm"/>
        </style:tab-stops>
      </style:paragraph-properties>
    </style:style>
    <style:style style:name="P86" style:family="paragraph" style:parent-style-name="Paragrafo_20_elenco" style:list-style-name="WW8Num7">
      <style:paragraph-properties fo:margin-left="2.766cm" fo:margin-right="1.785cm" fo:margin-top="0.349cm" fo:margin-bottom="0cm" style:contextual-spacing="false" fo:line-height="115%" fo:text-align="justify" style:justify-single-word="false" fo:text-indent="-1.235cm" style:auto-text-indent="false">
        <style:tab-stops>
          <style:tab-stop style:position="2.766cm"/>
        </style:tab-stops>
      </style:paragraph-properties>
    </style:style>
    <style:style style:name="P87" style:family="paragraph" style:parent-style-name="Paragrafo_20_elenco" style:list-style-name="WW8Num7">
      <style:paragraph-properties fo:margin-left="0.533cm" fo:margin-right="1.679cm" fo:line-height="115%" fo:text-align="justify" style:justify-single-word="false" fo:text-indent="0cm" style:auto-text-indent="false">
        <style:tab-stops>
          <style:tab-stop style:position="1.214cm"/>
        </style:tab-stops>
      </style:paragraph-properties>
    </style:style>
    <style:style style:name="P88" style:family="paragraph" style:parent-style-name="Paragrafo_20_elenco" style:list-style-name="WW8Num4">
      <style:paragraph-properties fo:margin-left="0.533cm" fo:margin-right="1.852cm" fo:line-height="115%" fo:text-align="justify" style:justify-single-word="false" fo:text-indent="0cm" style:auto-text-indent="false">
        <style:tab-stops>
          <style:tab-stop style:position="0.804cm"/>
        </style:tab-stops>
      </style:paragraph-properties>
    </style:style>
    <style:style style:name="P89" style:family="paragraph" style:parent-style-name="Paragrafo_20_elenco" style:list-style-name="WW8Num4">
      <style:paragraph-properties fo:margin-left="0.533cm" fo:margin-right="1.782cm" fo:line-height="115%" fo:text-align="justify" style:justify-single-word="false" fo:text-indent="0cm" style:auto-text-indent="false">
        <style:tab-stops>
          <style:tab-stop style:position="0.773cm"/>
          <style:tab-stop style:position="17.775cm"/>
        </style:tab-stops>
      </style:paragraph-properties>
    </style:style>
    <style:style style:name="P90" style:family="paragraph" style:parent-style-name="Paragrafo_20_elenco" style:list-style-name="WW8Num4">
      <style:paragraph-properties fo:margin-left="0.533cm" fo:margin-right="1.852cm" fo:margin-top="0.159cm" fo:margin-bottom="0cm" style:contextual-spacing="false" fo:line-height="115%" fo:text-align="justify" style:justify-single-word="false" fo:text-indent="0cm" style:auto-text-indent="false">
        <style:tab-stops>
          <style:tab-stop style:position="0.78cm"/>
        </style:tab-stops>
      </style:paragraph-properties>
    </style:style>
    <style:style style:name="P91" style:family="paragraph" style:parent-style-name="Paragrafo_20_elenco" style:list-style-name="WW8Num3">
      <style:paragraph-properties fo:margin-left="0.533cm" fo:margin-right="1.773cm" fo:line-height="115%" fo:text-align="justify" style:justify-single-word="false" fo:text-indent="0cm" style:auto-text-indent="false">
        <style:tab-stops>
          <style:tab-stop style:position="0.878cm"/>
        </style:tab-stops>
      </style:paragraph-properties>
    </style:style>
    <style:style style:name="P92" style:family="paragraph" style:parent-style-name="Paragrafo_20_elenco" style:list-style-name="WW8Num3">
      <style:paragraph-properties fo:margin-left="0.533cm" fo:margin-right="1.931cm" fo:line-height="115%" fo:text-align="justify" style:justify-single-word="false" fo:text-indent="0cm" style:auto-text-indent="false">
        <style:tab-stops>
          <style:tab-stop style:position="0.878cm"/>
        </style:tab-stops>
      </style:paragraph-properties>
    </style:style>
    <style:style style:name="P93" style:family="paragraph" style:parent-style-name="Paragrafo_20_elenco" style:list-style-name="WW8Num3">
      <style:paragraph-properties fo:margin-left="0.533cm" fo:margin-right="1.893cm" fo:line-height="115%" fo:text-align="justify" style:justify-single-word="false" fo:text-indent="0cm" style:auto-text-indent="false">
        <style:tab-stops>
          <style:tab-stop style:position="0.882cm"/>
        </style:tab-stops>
      </style:paragraph-properties>
    </style:style>
    <style:style style:name="P94" style:family="paragraph" style:parent-style-name="Paragrafo_20_elenco" style:list-style-name="WW8Num8">
      <style:paragraph-properties fo:margin-left="0.533cm" fo:margin-right="1.796cm" fo:margin-top="0.159cm" fo:margin-bottom="0cm" style:contextual-spacing="false" fo:line-height="115%" fo:text-align="justify" style:justify-single-word="false" fo:text-indent="0cm" style:auto-text-indent="false">
        <style:tab-stops>
          <style:tab-stop style:position="1.326cm"/>
        </style:tab-stops>
      </style:paragraph-properties>
    </style:style>
    <style:style style:name="P95" style:family="paragraph" style:parent-style-name="Paragrafo_20_elenco" style:list-style-name="WW8Num8">
      <style:paragraph-properties fo:margin-left="0.533cm" fo:margin-right="1.796cm" fo:line-height="115%" fo:text-align="justify" style:justify-single-word="false" fo:text-indent="0cm" style:auto-text-indent="false">
        <style:tab-stops>
          <style:tab-stop style:position="1.326cm"/>
        </style:tab-stops>
      </style:paragraph-properties>
    </style:style>
    <style:style style:name="P96" style:family="paragraph" style:parent-style-name="Paragrafo_20_elenco" style:list-style-name="WW8Num8">
      <style:paragraph-properties fo:margin-left="0.533cm" fo:margin-right="1.697cm" fo:margin-top="0.351cm" fo:margin-bottom="0cm" style:contextual-spacing="false" fo:line-height="115%" fo:text-align="justify" style:justify-single-word="false" fo:text-indent="0cm" style:auto-text-indent="false">
        <style:tab-stops>
          <style:tab-stop style:position="1.21cm"/>
        </style:tab-stops>
      </style:paragraph-properties>
    </style:style>
    <style:style style:name="P97" style:family="paragraph" style:parent-style-name="Paragrafo_20_elenco" style:list-style-name="WW8Num9">
      <style:paragraph-properties fo:margin-left="0.533cm" fo:margin-right="1.713cm" fo:margin-top="0.159cm" fo:margin-bottom="0cm" style:contextual-spacing="false" fo:line-height="115%" fo:text-align="justify" style:justify-single-word="false" fo:text-indent="0cm" style:auto-text-indent="false">
        <style:tab-stops>
          <style:tab-stop style:position="1.783cm"/>
          <style:tab-stop style:position="1.785cm"/>
        </style:tab-stops>
      </style:paragraph-properties>
    </style:style>
    <style:style style:name="P98" style:family="paragraph" style:parent-style-name="Paragrafo_20_elenco" style:list-style-name="WW8Num9">
      <style:paragraph-properties fo:margin-left="0.533cm" fo:margin-right="1.697cm" fo:line-height="115%" fo:text-align="justify" style:justify-single-word="false" fo:text-indent="0cm" style:auto-text-indent="false">
        <style:tab-stops>
          <style:tab-stop style:position="1.783cm"/>
          <style:tab-stop style:position="1.785cm"/>
        </style:tab-stops>
      </style:paragraph-properties>
    </style:style>
    <style:style style:name="P99" style:family="paragraph" style:parent-style-name="Paragrafo_20_elenco" style:list-style-name="WW8Num9">
      <style:paragraph-properties fo:margin-left="0.533cm" fo:margin-right="1.706cm" fo:margin-top="0.159cm" fo:margin-bottom="0cm" style:contextual-spacing="false" fo:line-height="115%" fo:text-align="justify" style:justify-single-word="false" fo:text-indent="0cm" style:auto-text-indent="false">
        <style:tab-stops>
          <style:tab-stop style:position="1.783cm"/>
          <style:tab-stop style:position="1.785cm"/>
          <style:tab-stop style:position="18.496cm"/>
        </style:tab-stops>
      </style:paragraph-properties>
    </style:style>
    <style:style style:name="P100" style:family="paragraph" style:parent-style-name="Paragrafo_20_elenco" style:list-style-name="WW8Num6">
      <style:paragraph-properties fo:margin-left="0.533cm" fo:margin-right="1.76cm" fo:line-height="115%" fo:text-indent="0cm" style:auto-text-indent="false">
        <style:tab-stops>
          <style:tab-stop style:position="1.785cm"/>
        </style:tab-stops>
      </style:paragraph-properties>
    </style:style>
    <style:style style:name="P101" style:family="paragraph" style:parent-style-name="Paragrafo_20_elenco" style:list-style-name="WW8Num4">
      <style:paragraph-properties fo:margin-left="0.466cm" fo:margin-right="1.697cm" fo:margin-top="0.159cm" fo:margin-bottom="0cm" style:contextual-spacing="false" fo:line-height="115%" fo:text-indent="0cm" style:auto-text-indent="false">
        <style:tab-stops>
          <style:tab-stop style:position="0.868cm"/>
          <style:tab-stop style:position="2.697cm"/>
          <style:tab-stop style:position="3.896cm"/>
          <style:tab-stop style:position="6.929cm"/>
          <style:tab-stop style:position="9.103cm"/>
          <style:tab-stop style:position="11.432cm"/>
          <style:tab-stop style:position="13.522cm"/>
          <style:tab-stop style:position="14.392cm"/>
          <style:tab-stop style:position="15.778cm"/>
          <style:tab-stop style:position="16.789cm"/>
        </style:tab-stops>
      </style:paragraph-properties>
    </style:style>
    <style:style style:name="P102" style:family="paragraph" style:parent-style-name="Paragrafo_20_elenco" style:list-style-name="WW8Num14">
      <style:paragraph-properties fo:margin-left="0.533cm" fo:margin-right="1.748cm" fo:line-height="115%" fo:text-indent="0cm" style:auto-text-indent="false">
        <style:tab-stops>
          <style:tab-stop style:position="1.266cm"/>
          <style:tab-stop style:position="1.268cm"/>
        </style:tab-stops>
      </style:paragraph-properties>
    </style:style>
    <style:style style:name="P103" style:family="paragraph" style:parent-style-name="Paragrafo_20_elenco" style:list-style-name="WW8Num14">
      <style:paragraph-properties fo:margin-left="0.533cm" fo:margin-right="1.771cm" fo:line-height="115%" fo:text-indent="0cm" style:auto-text-indent="false">
        <style:tab-stops>
          <style:tab-stop style:position="1.289cm"/>
          <style:tab-stop style:position="1.291cm"/>
        </style:tab-stops>
      </style:paragraph-properties>
    </style:style>
    <style:style style:name="P104" style:family="paragraph" style:parent-style-name="Paragrafo_20_elenco" style:list-style-name="WW8Num9" style:master-page-name="Converti_20_25">
      <style:paragraph-properties fo:margin-left="0.533cm" fo:margin-right="2.08cm" fo:margin-top="0.134cm" fo:margin-bottom="0cm" style:contextual-spacing="false" fo:line-height="115%" fo:text-indent="0cm" style:auto-text-indent="false" style:page-number="auto">
        <style:tab-stops>
          <style:tab-stop style:position="1.783cm"/>
          <style:tab-stop style:position="1.785cm"/>
        </style:tab-stops>
      </style:paragraph-properties>
    </style:style>
    <style:style style:name="P105" style:family="paragraph" style:parent-style-name="Paragrafo_20_elenco" style:list-style-name="WW8Num6">
      <style:paragraph-properties fo:margin-top="0.383cm" fo:margin-bottom="0cm" style:contextual-spacing="false">
        <style:tab-stops>
          <style:tab-stop style:position="1.785cm"/>
        </style:tab-stops>
      </style:paragraph-properties>
    </style:style>
    <style:style style:name="P106" style:family="paragraph" style:parent-style-name="Paragrafo_20_elenco" style:list-style-name="WW8Num6">
      <style:paragraph-properties fo:margin-top="0.386cm" fo:margin-bottom="0cm" style:contextual-spacing="false">
        <style:tab-stops>
          <style:tab-stop style:position="1.785cm"/>
        </style:tab-stops>
      </style:paragraph-properties>
    </style:style>
    <style:style style:name="P107" style:family="paragraph" style:parent-style-name="Paragrafo_20_elenco" style:list-style-name="WW8Num11">
      <style:paragraph-properties fo:margin-left="1.378cm" fo:margin-right="0cm" fo:text-indent="-0.215cm" style:auto-text-indent="false">
        <style:tab-stops>
          <style:tab-stop style:position="1.379cm"/>
        </style:tab-stops>
      </style:paragraph-properties>
    </style:style>
    <style:style style:name="P108" style:family="paragraph" style:parent-style-name="Paragrafo_20_elenco" style:list-style-name="WW8Num2">
      <style:paragraph-properties fo:margin-left="1.378cm" fo:margin-right="0cm" fo:text-indent="-0.215cm" style:auto-text-indent="false">
        <style:tab-stops>
          <style:tab-stop style:position="1.379cm"/>
        </style:tab-stops>
      </style:paragraph-properties>
    </style:style>
    <style:style style:name="P109" style:family="paragraph" style:parent-style-name="Paragrafo_20_elenco" style:list-style-name="WW8Num11">
      <style:paragraph-properties fo:margin-left="1.476cm" fo:margin-right="0cm" fo:text-indent="-0.314cm" style:auto-text-indent="false">
        <style:tab-stops>
          <style:tab-stop style:position="1.478cm"/>
        </style:tab-stops>
      </style:paragraph-properties>
    </style:style>
    <style:style style:name="P110" style:family="paragraph" style:parent-style-name="Paragrafo_20_elenco" style:list-style-name="WW8Num2">
      <style:paragraph-properties fo:margin-left="1.476cm" fo:margin-right="0cm" fo:margin-top="0.002cm" fo:margin-bottom="0cm" style:contextual-spacing="false" fo:text-indent="-0.314cm" style:auto-text-indent="false">
        <style:tab-stops>
          <style:tab-stop style:position="1.478cm"/>
        </style:tab-stops>
      </style:paragraph-properties>
    </style:style>
    <style:style style:name="P111" style:family="paragraph" style:parent-style-name="Paragrafo_20_elenco" style:list-style-name="WW8Num11" style:master-page-name="Converti_20_7">
      <style:paragraph-properties fo:margin-left="1.132cm" fo:margin-right="1.817cm" fo:margin-top="0.134cm" fo:margin-bottom="0cm" style:contextual-spacing="false" fo:line-height="150%" fo:text-align="justify" style:justify-single-word="false" fo:text-indent="0cm" style:auto-text-indent="false" style:page-number="auto">
        <style:tab-stops>
          <style:tab-stop style:position="1.369cm"/>
        </style:tab-stops>
      </style:paragraph-properties>
    </style:style>
    <style:style style:name="P112" style:family="paragraph" style:parent-style-name="Paragrafo_20_elenco" style:list-style-name="WW8Num2">
      <style:paragraph-properties fo:margin-left="1.132cm" fo:margin-right="1.817cm" fo:margin-top="0.002cm" fo:margin-bottom="0cm" style:contextual-spacing="false" fo:line-height="150%" fo:text-align="justify" style:justify-single-word="false" fo:text-indent="0cm" style:auto-text-indent="false">
        <style:tab-stops>
          <style:tab-stop style:position="1.369cm"/>
        </style:tab-stops>
      </style:paragraph-properties>
    </style:style>
    <style:style style:name="P113" style:family="paragraph" style:parent-style-name="Paragrafo_20_elenco" style:list-style-name="WW8Num7">
      <style:paragraph-properties fo:margin-left="1.834cm" fo:margin-right="1.85cm" fo:line-height="150%" fo:text-align="justify" style:justify-single-word="false" fo:text-indent="-0.3cm" style:auto-text-indent="false">
        <style:tab-stops>
          <style:tab-stop style:position="1.958cm"/>
        </style:tab-stops>
      </style:paragraph-properties>
    </style:style>
    <style:style style:name="P114" style:family="paragraph" style:parent-style-name="Paragrafo_20_elenco" style:list-style-name="WW8Num1">
      <style:paragraph-properties fo:margin-left="1.834cm" fo:margin-right="1.85cm" fo:line-height="150%" fo:text-align="justify" style:justify-single-word="false" fo:text-indent="-0.3cm" style:auto-text-indent="false">
        <style:tab-stops>
          <style:tab-stop style:position="1.958cm"/>
        </style:tab-stops>
      </style:paragraph-properties>
    </style:style>
    <style:style style:name="P115" style:family="paragraph" style:parent-style-name="Paragrafo_20_elenco" style:list-style-name="WW8Num13">
      <style:paragraph-properties fo:margin-left="1.73cm" fo:margin-right="1.794cm" fo:line-height="150%" fo:text-align="justify" style:justify-single-word="false" fo:text-indent="0cm" style:auto-text-indent="false">
        <style:tab-stops>
          <style:tab-stop style:position="2.374cm"/>
        </style:tab-stops>
      </style:paragraph-properties>
    </style:style>
    <style:style style:name="P116" style:family="paragraph" style:parent-style-name="Paragrafo_20_elenco" style:list-style-name="WW8Num1">
      <style:paragraph-properties fo:margin-left="1.73cm" fo:margin-right="1.794cm" fo:line-height="150%" fo:text-align="justify" style:justify-single-word="false" fo:text-indent="0cm" style:auto-text-indent="false">
        <style:tab-stops>
          <style:tab-stop style:position="2.374cm"/>
        </style:tab-stops>
      </style:paragraph-properties>
    </style:style>
    <style:style style:name="P117" style:family="paragraph" style:parent-style-name="Paragrafo_20_elenco" style:list-style-name="WW8Num7">
      <style:paragraph-properties fo:margin-left="1.432cm" fo:margin-right="1.829cm" fo:line-height="150%" fo:text-indent="0cm" style:auto-text-indent="false">
        <style:tab-stops>
          <style:tab-stop style:position="1.75cm"/>
        </style:tab-stops>
      </style:paragraph-properties>
    </style:style>
    <style:style style:name="P118" style:family="paragraph" style:parent-style-name="Paragrafo_20_elenco" style:list-style-name="WW8Num1">
      <style:paragraph-properties fo:margin-left="1.432cm" fo:margin-right="1.829cm" fo:line-height="150%" fo:text-indent="0cm" style:auto-text-indent="false">
        <style:tab-stops>
          <style:tab-stop style:position="1.75cm"/>
        </style:tab-stops>
      </style:paragraph-properties>
    </style:style>
    <style:style style:name="P119" style:family="paragraph" style:parent-style-name="Paragrafo_20_elenco" style:list-style-name="WW8Num7" style:master-page-name="Converti_20_9">
      <style:paragraph-properties fo:margin-left="2.092cm" fo:margin-right="0cm" fo:margin-top="0.127cm" fo:margin-bottom="0cm" style:contextual-spacing="false" fo:text-indent="-0.631cm" style:auto-text-indent="false" style:page-number="auto">
        <style:tab-stops>
          <style:tab-stop style:position="2.092cm"/>
        </style:tab-stops>
      </style:paragraph-properties>
    </style:style>
    <style:style style:name="P120" style:family="paragraph" style:parent-style-name="Paragrafo_20_elenco" style:list-style-name="WW8Num7">
      <style:paragraph-properties fo:margin-left="3.069cm" fo:margin-right="1.812cm" fo:margin-top="0.083cm" fo:margin-bottom="0cm" style:contextual-spacing="false" fo:line-height="102%" fo:text-indent="0.028cm" style:auto-text-indent="false">
        <style:tab-stops>
          <style:tab-stop style:position="4.288cm"/>
          <style:tab-stop style:position="4.29cm"/>
          <style:tab-stop style:position="4.616cm"/>
        </style:tab-stops>
      </style:paragraph-properties>
    </style:style>
    <style:style style:name="P121" style:family="paragraph" style:parent-style-name="Paragrafo_20_elenco" style:list-style-name="WW8Num7">
      <style:paragraph-properties fo:margin-left="3.016cm" fo:margin-right="1.796cm" fo:margin-top="0.056cm" fo:margin-bottom="0cm" style:contextual-spacing="false" fo:line-height="103%" fo:text-indent="0cm" style:auto-text-indent="false">
        <style:tab-stops>
          <style:tab-stop style:position="4.503cm"/>
          <style:tab-stop style:position="4.505cm"/>
        </style:tab-stops>
      </style:paragraph-properties>
    </style:style>
    <style:style style:name="P122" style:family="paragraph" style:parent-style-name="Paragrafo_20_elenco" style:list-style-name="WW8Num7">
      <style:paragraph-properties fo:margin-left="3.535cm" fo:margin-right="1.718cm" fo:margin-top="0.002cm" fo:margin-bottom="0cm" style:contextual-spacing="false" fo:line-height="113%" fo:text-align="justify" style:justify-single-word="false" fo:text-indent="-0.028cm" style:auto-text-indent="false">
        <style:tab-stops>
          <style:tab-stop style:position="3.997cm"/>
        </style:tab-stops>
      </style:paragraph-properties>
    </style:style>
    <style:style style:name="P123" style:family="paragraph" style:parent-style-name="Paragrafo_20_elenco" style:list-style-name="WW8Num7">
      <style:paragraph-properties fo:margin-left="3.56cm" fo:margin-right="1.748cm" fo:margin-top="0.09cm" fo:margin-bottom="0cm" style:contextual-spacing="false" fo:line-height="113%" fo:text-align="justify" style:justify-single-word="false" fo:text-indent="-0.025cm" style:auto-text-indent="false">
        <style:tab-stops>
          <style:tab-stop style:position="4.043cm"/>
        </style:tab-stops>
      </style:paragraph-properties>
    </style:style>
    <style:style style:name="P124" style:family="paragraph" style:parent-style-name="Paragrafo_20_elenco" style:list-style-name="WW8Num12">
      <style:paragraph-properties fo:margin-left="0.533cm" fo:margin-right="1.78cm" fo:line-height="113%" fo:text-align="justify" style:justify-single-word="false" fo:text-indent="0cm" style:auto-text-indent="false">
        <style:tab-stops>
          <style:tab-stop style:position="0.878cm"/>
        </style:tab-stops>
      </style:paragraph-properties>
    </style:style>
    <style:style style:name="P125" style:family="paragraph" style:parent-style-name="Paragrafo_20_elenco" style:list-style-name="WW8Num7">
      <style:paragraph-properties fo:margin-left="2.409cm" fo:margin-right="0cm" fo:text-indent="-0.843cm" style:auto-text-indent="false">
        <style:tab-stops>
          <style:tab-stop style:position="2.408cm"/>
          <style:tab-stop style:position="2.409cm"/>
        </style:tab-stops>
      </style:paragraph-properties>
    </style:style>
    <style:style style:name="P126" style:family="paragraph" style:parent-style-name="Paragrafo_20_elenco" style:list-style-name="WW8Num4">
      <style:paragraph-properties fo:margin-left="0.778cm" fo:margin-right="0cm" fo:margin-top="0.347cm" fo:margin-bottom="0cm" style:contextual-spacing="false" fo:text-indent="-0.247cm" style:auto-text-indent="false">
        <style:tab-stops>
          <style:tab-stop style:position="0.78cm"/>
        </style:tab-stops>
      </style:paragraph-properties>
    </style:style>
    <style:style style:name="P127" style:family="paragraph" style:parent-style-name="Paragrafo_20_elenco" style:list-style-name="WW8Num14">
      <style:paragraph-properties>
        <style:tab-stops>
          <style:tab-stop style:position="1.215cm"/>
          <style:tab-stop style:position="1.217cm"/>
        </style:tab-stops>
      </style:paragraph-properties>
    </style:style>
    <style:style style:name="P128" style:family="paragraph" style:parent-style-name="Paragrafo_20_elenco" style:list-style-name="WW8Num7">
      <style:paragraph-properties fo:margin-left="1.785cm" fo:margin-right="0cm" fo:text-indent="-1.252cm" style:auto-text-indent="false">
        <style:tab-stops>
          <style:tab-stop style:position="1.783cm"/>
          <style:tab-stop style:position="1.785cm"/>
        </style:tab-stops>
      </style:paragraph-properties>
    </style:style>
    <style:style style:name="P129" style:family="paragraph" style:parent-style-name="Paragrafo_20_elenco" style:list-style-name="WW8Num5">
      <style:paragraph-properties fo:margin-top="0.187cm" fo:margin-bottom="0cm" style:contextual-spacing="false">
        <style:tab-stops>
          <style:tab-stop style:position="1.783cm"/>
          <style:tab-stop style:position="1.785cm"/>
        </style:tab-stops>
      </style:paragraph-properties>
    </style:style>
    <style:style style:name="P130" style:family="paragraph" style:parent-style-name="Paragrafo_20_elenco" style:list-style-name="WW8Num7">
      <style:paragraph-properties fo:margin-left="2.678cm" fo:margin-right="0cm" fo:margin-top="0.187cm" fo:margin-bottom="0cm" style:contextual-spacing="false" fo:text-indent="-0.667cm" style:auto-text-indent="false">
        <style:tab-stops>
          <style:tab-stop style:position="2.678cm"/>
        </style:tab-stops>
      </style:paragraph-properties>
    </style:style>
    <style:style style:name="P131" style:family="paragraph" style:parent-style-name="Paragrafo_20_elenco" style:list-style-name="WW8Num7">
      <style:paragraph-properties fo:margin-left="3.034cm" fo:margin-right="0cm" fo:text-indent="-1.058cm" style:auto-text-indent="false">
        <style:tab-stops>
          <style:tab-stop style:position="3.032cm"/>
          <style:tab-stop style:position="3.034cm"/>
        </style:tab-stops>
      </style:paragraph-properties>
    </style:style>
    <style:style style:name="P132" style:family="paragraph" style:parent-style-name="Paragrafo_20_elenco" style:list-style-name="WW8Num7">
      <style:paragraph-properties fo:margin-left="3.034cm" fo:margin-right="0cm" fo:text-indent="-0.953cm" style:auto-text-indent="false">
        <style:tab-stops>
          <style:tab-stop style:position="3.032cm"/>
          <style:tab-stop style:position="3.034cm"/>
          <style:tab-stop style:position="18.355cm"/>
        </style:tab-stops>
      </style:paragraph-properties>
    </style:style>
    <style:style style:name="P133" style:family="paragraph" style:parent-style-name="Paragrafo_20_elenco" style:list-style-name="WW8Num7">
      <style:paragraph-properties fo:margin-left="2.819cm" fo:margin-right="0cm" fo:margin-top="0.159cm" fo:margin-bottom="0cm" style:contextual-spacing="false" fo:text-indent="-0.773cm" style:auto-text-indent="false">
        <style:tab-stops>
          <style:tab-stop style:position="2.817cm"/>
          <style:tab-stop style:position="2.819cm"/>
        </style:tab-stops>
      </style:paragraph-properties>
    </style:style>
    <style:style style:name="P134" style:family="paragraph" style:parent-style-name="Paragrafo_20_elenco" style:list-style-name="WW8Num5">
      <style:paragraph-properties>
        <style:tab-stops>
          <style:tab-stop style:position="1.783cm"/>
          <style:tab-stop style:position="1.785cm"/>
          <style:tab-stop style:position="18.247cm"/>
        </style:tab-stops>
      </style:paragraph-properties>
    </style:style>
    <style:style style:name="P135" style:family="paragraph" style:parent-style-name="Paragrafo_20_elenco" style:list-style-name="WW8Num5">
      <style:paragraph-properties fo:margin-top="0.187cm" fo:margin-bottom="0cm" style:contextual-spacing="false">
        <style:tab-stops>
          <style:tab-stop style:position="1.783cm"/>
          <style:tab-stop style:position="1.785cm"/>
          <style:tab-stop style:position="18.27cm"/>
        </style:tab-stops>
      </style:paragraph-properties>
    </style:style>
    <style:style style:name="P136" style:family="paragraph" style:parent-style-name="Paragrafo_20_elenco" style:list-style-name="WW8Num5">
      <style:paragraph-properties fo:margin-top="0.198cm" fo:margin-bottom="0cm" style:contextual-spacing="false">
        <style:tab-stops>
          <style:tab-stop style:position="1.783cm"/>
          <style:tab-stop style:position="1.785cm"/>
          <style:tab-stop style:position="18.558cm"/>
        </style:tab-stops>
      </style:paragraph-properties>
    </style:style>
    <style:style style:name="P137" style:family="paragraph" style:parent-style-name="Paragrafo_20_elenco" style:list-style-name="WW8Num5">
      <style:paragraph-properties fo:margin-top="0.201cm" fo:margin-bottom="0cm" style:contextual-spacing="false">
        <style:tab-stops>
          <style:tab-stop style:position="1.783cm"/>
          <style:tab-stop style:position="1.785cm"/>
          <style:tab-stop style:position="18.512cm"/>
        </style:tab-stops>
      </style:paragraph-properties>
    </style:style>
    <style:style style:name="P138" style:family="paragraph" style:parent-style-name="Paragrafo_20_elenco" style:list-style-name="WW8Num14">
      <style:paragraph-properties fo:margin-left="0.533cm" fo:margin-right="13.554cm" fo:line-height="170%" fo:text-indent="0cm" style:auto-text-indent="false">
        <style:tab-stops>
          <style:tab-stop style:position="0.875cm"/>
        </style:tab-stops>
      </style:paragraph-properties>
    </style:style>
    <style:style style:name="P139" style:family="paragraph" style:parent-style-name="Paragrafo_20_elenco" style:list-style-name="WW8Num5">
      <style:paragraph-properties fo:margin-top="0.168cm" fo:margin-bottom="0cm" style:contextual-spacing="false">
        <style:tab-stops>
          <style:tab-stop style:position="1.783cm"/>
          <style:tab-stop style:position="1.785cm"/>
          <style:tab-stop style:position="18.445cm"/>
        </style:tab-stops>
      </style:paragraph-properties>
    </style:style>
    <style:style style:name="P140" style:family="paragraph" style:parent-style-name="Paragrafo_20_elenco" style:list-style-name="WW8Num5">
      <style:paragraph-properties fo:margin-top="0.187cm" fo:margin-bottom="0cm" style:contextual-spacing="false">
        <style:tab-stops>
          <style:tab-stop style:position="1.783cm"/>
          <style:tab-stop style:position="1.785cm"/>
          <style:tab-stop style:position="18.362cm"/>
        </style:tab-stops>
      </style:paragraph-properties>
    </style:style>
    <style:style style:name="P141" style:family="paragraph" style:parent-style-name="Paragrafo_20_elenco" style:list-style-name="WW8Num5">
      <style:paragraph-properties fo:margin-top="0.187cm" fo:margin-bottom="0cm" style:contextual-spacing="false">
        <style:tab-stops>
          <style:tab-stop style:position="1.783cm"/>
          <style:tab-stop style:position="1.785cm"/>
          <style:tab-stop style:position="18.54cm"/>
        </style:tab-stops>
      </style:paragraph-properties>
    </style:style>
    <style:style style:name="P142" style:family="paragraph" style:parent-style-name="Paragrafo_20_elenco" style:list-style-name="WW8Num6">
      <style:paragraph-properties fo:margin-top="0.201cm" fo:margin-bottom="0cm" style:contextual-spacing="false">
        <style:tab-stops>
          <style:tab-stop style:position="1.785cm"/>
          <style:tab-stop style:position="18.482cm"/>
        </style:tab-stops>
      </style:paragraph-properties>
    </style:style>
    <style:style style:name="P143" style:family="paragraph" style:parent-style-name="Paragrafo_20_elenco" style:list-style-name="WW8Num6">
      <style:paragraph-properties fo:margin-left="1.785cm" fo:margin-right="0cm" fo:margin-top="0.198cm" fo:margin-bottom="0cm" style:contextual-spacing="false" fo:text-indent="-1.171cm" style:auto-text-indent="false">
        <style:tab-stops>
          <style:tab-stop style:position="1.785cm"/>
          <style:tab-stop style:position="18.39cm"/>
        </style:tab-stops>
      </style:paragraph-properties>
    </style:style>
    <style:style style:name="P144" style:family="paragraph" style:parent-style-name="Paragrafo_20_elenco" style:list-style-name="WW8Num6">
      <style:paragraph-properties fo:margin-top="0.201cm" fo:margin-bottom="0cm" style:contextual-spacing="false">
        <style:tab-stops>
          <style:tab-stop style:position="1.785cm"/>
          <style:tab-stop style:position="18.531cm"/>
        </style:tab-stops>
      </style:paragraph-properties>
    </style:style>
    <style:style style:name="P145" style:family="paragraph" style:parent-style-name="Paragrafo_20_elenco" style:list-style-name="WW8Num12">
      <style:paragraph-properties fo:margin-left="0.533cm" fo:margin-right="10.031cm" fo:line-height="238%" fo:text-indent="0cm" style:auto-text-indent="false">
        <style:tab-stops>
          <style:tab-stop style:position="0.875cm"/>
        </style:tab-stops>
      </style:paragraph-properties>
    </style:style>
    <style:style style:name="P146" style:family="paragraph" style:parent-style-name="Paragrafo_20_elenco" style:list-style-name="WW8Num1">
      <style:paragraph-properties fo:margin-top="0.178cm" fo:margin-bottom="0cm" style:contextual-spacing="false">
        <style:tab-stops>
          <style:tab-stop style:position="1.044cm"/>
        </style:tab-stops>
      </style:paragraph-properties>
    </style:style>
    <style:style style:name="P147" style:family="paragraph" style:parent-style-name="Paragrafo_20_elenco" style:list-style-name="WW8Num1">
      <style:paragraph-properties fo:margin-left="1.117cm" fo:margin-right="0cm" fo:margin-top="0.395cm" fo:margin-bottom="0cm" style:contextual-spacing="false" fo:text-indent="-0.586cm" style:auto-text-indent="false">
        <style:tab-stops>
          <style:tab-stop style:position="1.115cm"/>
          <style:tab-stop style:position="1.118cm"/>
        </style:tab-stops>
      </style:paragraph-properties>
    </style:style>
    <style:style style:name="P148" style:family="paragraph" style:parent-style-name="Standard">
      <style:paragraph-properties fo:margin-left="3.339cm" fo:margin-right="3.351cm" fo:margin-top="0.448cm" fo:margin-bottom="0cm" style:contextual-spacing="false" fo:text-align="center" style:justify-single-word="false" fo:text-indent="0cm" style:auto-text-indent="false"/>
    </style:style>
    <style:style style:name="P149" style:family="paragraph" style:parent-style-name="Standard">
      <style:paragraph-properties fo:margin-left="0.508cm" fo:margin-right="16.274cm" fo:margin-top="0.069cm" fo:margin-bottom="0cm" style:contextual-spacing="false" fo:text-align="center" style:justify-single-word="false" fo:text-indent="0cm" style:auto-text-indent="false"/>
    </style:style>
    <style:style style:name="P150" style:family="paragraph" style:parent-style-name="Standard">
      <style:paragraph-properties fo:margin-left="1.64cm" fo:margin-right="1.579cm" fo:text-align="center" style:justify-single-word="false" fo:text-indent="0cm" style:auto-text-indent="false"/>
    </style:style>
    <style:style style:name="P151" style:family="paragraph" style:parent-style-name="Standard">
      <style:paragraph-properties fo:margin-left="8.961cm" fo:margin-right="2.277cm" fo:margin-top="0.383cm" fo:margin-bottom="0cm" style:contextual-spacing="false" fo:text-indent="0cm" style:auto-text-indent="false"/>
    </style:style>
    <style:style style:name="P152" style:family="paragraph" style:parent-style-name="Standard">
      <style:paragraph-properties fo:margin-left="8.961cm" fo:margin-right="0cm" fo:text-indent="0cm" style:auto-text-indent="false"/>
    </style:style>
    <style:style style:name="P153" style:family="paragraph" style:parent-style-name="Standard">
      <style:paragraph-properties fo:margin-left="0.286cm" fo:margin-right="0cm" fo:text-align="justify" style:justify-single-word="false" fo:text-indent="0cm" style:auto-text-indent="false"/>
    </style:style>
    <style:style style:name="P154" style:family="paragraph" style:parent-style-name="Standard">
      <style:paragraph-properties fo:margin-left="0.247cm" fo:margin-right="0cm" fo:margin-top="0.007cm" fo:margin-bottom="0cm" style:contextual-spacing="false" fo:text-align="justify" style:justify-single-word="false" fo:text-indent="0cm" style:auto-text-indent="false"/>
    </style:style>
    <style:style style:name="P155" style:family="paragraph" style:parent-style-name="Standard">
      <style:paragraph-properties fo:margin-left="0.203cm" fo:margin-right="0cm" fo:text-align="justify" style:justify-single-word="false" fo:text-indent="0cm" style:auto-text-indent="false">
        <style:tab-stops>
          <style:tab-stop style:position="17.914cm"/>
        </style:tab-stops>
      </style:paragraph-properties>
    </style:style>
    <style:style style:name="P156" style:family="paragraph" style:parent-style-name="Standard">
      <style:paragraph-properties fo:margin-left="0.533cm" fo:margin-right="0cm" fo:text-align="justify" style:justify-single-word="false" fo:text-indent="0cm" style:auto-text-indent="false"/>
    </style:style>
    <style:style style:name="P157" style:family="paragraph" style:parent-style-name="Standard">
      <style:paragraph-properties fo:margin-left="0.533cm" fo:margin-right="0cm" fo:margin-top="0.002cm" fo:margin-bottom="0cm" style:contextual-spacing="false" fo:text-align="justify" style:justify-single-word="false" fo:text-indent="0cm" style:auto-text-indent="false"/>
    </style:style>
    <style:style style:name="P158" style:family="paragraph" style:parent-style-name="Standard">
      <style:paragraph-properties fo:margin-left="0.533cm" fo:margin-right="0cm" fo:margin-top="0.349cm" fo:margin-bottom="0cm" style:contextual-spacing="false" fo:text-align="justify" style:justify-single-word="false" fo:text-indent="0cm" style:auto-text-indent="false">
        <style:tab-stops>
          <style:tab-stop style:position="18.553cm"/>
        </style:tab-stops>
      </style:paragraph-properties>
    </style:style>
    <style:style style:name="P159" style:family="paragraph" style:parent-style-name="Standard">
      <style:paragraph-properties fo:margin-left="0.533cm" fo:margin-right="0cm" fo:text-align="justify" style:justify-single-word="false" fo:text-indent="0cm" style:auto-text-indent="false">
        <style:tab-stops>
          <style:tab-stop style:position="10.224cm"/>
        </style:tab-stops>
      </style:paragraph-properties>
    </style:style>
    <style:style style:name="P160" style:family="paragraph" style:parent-style-name="Standard">
      <style:paragraph-properties fo:margin-left="0.203cm" fo:margin-right="0.471cm" fo:line-height="186%" fo:text-align="justify" style:justify-single-word="false" fo:text-indent="0cm" style:auto-text-indent="false">
        <style:tab-stops>
          <style:tab-stop style:position="17.842cm"/>
          <style:tab-stop style:position="17.949cm"/>
        </style:tab-stops>
      </style:paragraph-properties>
    </style:style>
    <style:style style:name="P161" style:family="paragraph" style:parent-style-name="Standard" style:master-page-name="Converti_20_1">
      <style:paragraph-properties fo:margin-left="0.203cm" fo:margin-right="0cm" fo:margin-top="0.106cm" fo:margin-bottom="0cm" style:contextual-spacing="false" fo:text-indent="0cm" style:auto-text-indent="false" style:page-number="auto"/>
    </style:style>
    <style:style style:name="P162" style:family="paragraph" style:parent-style-name="Standard">
      <style:paragraph-properties fo:margin-left="0.203cm" fo:margin-right="0cm" fo:text-indent="0cm" style:auto-text-indent="false"/>
    </style:style>
    <style:style style:name="P163" style:family="paragraph" style:parent-style-name="Standard">
      <style:paragraph-properties fo:margin-left="0.203cm" fo:margin-right="0.222cm" fo:line-height="115%" fo:text-indent="0cm" style:auto-text-indent="false">
        <style:tab-stops>
          <style:tab-stop style:position="17.485cm"/>
        </style:tab-stops>
      </style:paragraph-properties>
    </style:style>
    <style:style style:name="P164" style:family="paragraph" style:parent-style-name="Standard">
      <style:paragraph-properties fo:margin-left="0.203cm" fo:margin-right="0.22cm" fo:margin-top="0.159cm" fo:margin-bottom="0cm" style:contextual-spacing="false" fo:line-height="115%" fo:text-align="justify" style:justify-single-word="false" fo:text-indent="0cm" style:auto-text-indent="false"/>
    </style:style>
    <style:style style:name="P165" style:family="paragraph" style:parent-style-name="Standard">
      <style:paragraph-properties fo:margin-left="0.203cm" fo:margin-right="0.21cm" fo:margin-top="0.002cm" fo:margin-bottom="0cm" style:contextual-spacing="false" fo:line-height="115%" fo:text-align="justify" style:justify-single-word="false" fo:text-indent="0cm" style:auto-text-indent="false"/>
    </style:style>
    <style:style style:name="P166" style:family="paragraph" style:parent-style-name="Standard">
      <style:paragraph-properties fo:margin-left="0.533cm" fo:margin-right="1.782cm" fo:margin-top="0.353cm" fo:margin-bottom="0cm" style:contextual-spacing="false" fo:line-height="115%" fo:text-align="justify" style:justify-single-word="false" fo:text-indent="0cm" style:auto-text-indent="false"/>
    </style:style>
    <style:style style:name="P167" style:family="paragraph" style:parent-style-name="Standard" style:master-page-name="Converti_20_8">
      <style:paragraph-properties fo:margin-left="0.533cm" fo:margin-right="1.817cm" fo:margin-top="0.134cm" fo:margin-bottom="0cm" style:contextual-spacing="false" fo:line-height="115%" fo:text-align="justify" style:justify-single-word="false" fo:text-indent="0cm" style:auto-text-indent="false" style:page-number="auto"/>
    </style:style>
    <style:style style:name="P168" style:family="paragraph" style:parent-style-name="Standard">
      <style:paragraph-properties fo:margin-left="0.533cm" fo:margin-right="2.073cm" fo:margin-top="0.159cm" fo:margin-bottom="0cm" style:contextual-spacing="false" fo:line-height="115%" fo:text-align="justify" style:justify-single-word="false" fo:text-indent="0cm" style:auto-text-indent="false"/>
    </style:style>
    <style:style style:name="P169" style:family="paragraph" style:parent-style-name="Standard">
      <style:paragraph-properties fo:margin-left="0.533cm" fo:margin-right="1.849cm" fo:margin-top="0.349cm" fo:margin-bottom="0cm" style:contextual-spacing="false" fo:line-height="115%" fo:text-align="justify" style:justify-single-word="false" fo:text-indent="0cm" style:auto-text-indent="false"/>
    </style:style>
    <style:style style:name="P170" style:family="paragraph" style:parent-style-name="Standard">
      <style:paragraph-properties fo:margin-left="0.533cm" fo:margin-right="1.715cm" fo:line-height="115%" fo:text-align="justify" style:justify-single-word="false" fo:text-indent="0cm" style:auto-text-indent="false"/>
    </style:style>
    <style:style style:name="P171" style:family="paragraph" style:parent-style-name="Standard">
      <style:paragraph-properties fo:margin-left="0.533cm" fo:margin-right="1.815cm" fo:line-height="115%" fo:text-align="justify" style:justify-single-word="false" fo:text-indent="0cm" style:auto-text-indent="false"/>
    </style:style>
    <style:style style:name="P172" style:family="paragraph" style:parent-style-name="Standard">
      <style:paragraph-properties fo:margin-left="0.533cm" fo:margin-right="1.829cm" fo:margin-top="0.002cm" fo:margin-bottom="0cm" style:contextual-spacing="false" fo:line-height="115%" fo:text-align="justify" style:justify-single-word="false" fo:text-indent="0cm" style:auto-text-indent="false"/>
    </style:style>
    <style:style style:name="P173" style:family="paragraph" style:parent-style-name="Standard">
      <style:paragraph-properties fo:margin-left="0.533cm" fo:margin-right="1.882cm" fo:line-height="115%" fo:text-align="justify" style:justify-single-word="false" fo:text-indent="0cm" style:auto-text-indent="false"/>
    </style:style>
    <style:style style:name="P174" style:family="paragraph" style:parent-style-name="Standard">
      <style:paragraph-properties fo:margin-left="0.533cm" fo:margin-right="1.796cm" fo:line-height="115%" fo:text-align="justify" style:justify-single-word="false" fo:text-indent="0cm" style:auto-text-indent="false"/>
    </style:style>
    <style:style style:name="P175" style:family="paragraph" style:parent-style-name="Standard">
      <style:paragraph-properties fo:margin-left="0.533cm" fo:margin-right="1.697cm" fo:line-height="115%" fo:text-align="justify" style:justify-single-word="false" fo:text-indent="0cm" style:auto-text-indent="false"/>
    </style:style>
    <style:style style:name="P176" style:family="paragraph" style:parent-style-name="Standard">
      <style:paragraph-properties fo:margin-left="0.533cm" fo:margin-right="1.782cm" fo:margin-top="0.159cm" fo:margin-bottom="0cm" style:contextual-spacing="false" fo:line-height="115%" fo:text-indent="0cm" style:auto-text-indent="false"/>
    </style:style>
    <style:style style:name="P177" style:family="paragraph" style:parent-style-name="Standard" style:master-page-name="Converti_20_11">
      <style:paragraph-properties fo:margin-left="0.533cm" fo:margin-right="1.757cm" fo:margin-top="0.134cm" fo:margin-bottom="0cm" style:contextual-spacing="false" fo:line-height="115%" fo:text-indent="0cm" style:auto-text-indent="false" style:page-number="auto"/>
    </style:style>
    <style:style style:name="P178" style:family="paragraph" style:parent-style-name="Standard">
      <style:paragraph-properties fo:margin-left="0.533cm" fo:margin-right="1.757cm" fo:margin-top="0.159cm" fo:margin-bottom="0cm" style:contextual-spacing="false" fo:line-height="115%" fo:text-indent="0cm" style:auto-text-indent="false"/>
    </style:style>
    <style:style style:name="P179" style:family="paragraph" style:parent-style-name="Standard">
      <style:paragraph-properties fo:margin-left="0.533cm" fo:margin-right="1.757cm" fo:line-height="115%" fo:text-indent="0cm" style:auto-text-indent="false"/>
    </style:style>
    <style:style style:name="P180" style:family="paragraph" style:parent-style-name="Standard">
      <style:paragraph-properties fo:margin-left="0.533cm" fo:margin-right="1.757cm" fo:margin-top="0.351cm" fo:margin-bottom="0cm" style:contextual-spacing="false" fo:line-height="115%" fo:text-indent="0cm" style:auto-text-indent="false"/>
    </style:style>
    <style:style style:name="P181" style:family="paragraph" style:parent-style-name="Standard">
      <style:paragraph-properties fo:margin-left="1.783cm" fo:margin-right="1.704cm" fo:margin-top="0.346cm" fo:margin-bottom="0cm" style:contextual-spacing="false" fo:line-height="115%" fo:text-align="end" style:justify-single-word="false" fo:text-indent="-1.252cm" style:auto-text-indent="false">
        <style:tab-stops>
          <style:tab-stop style:position="18.523cm"/>
        </style:tab-stops>
      </style:paragraph-properties>
    </style:style>
    <style:style style:name="P182" style:family="paragraph" style:parent-style-name="Standard">
      <style:paragraph-properties fo:margin-left="0.533cm" fo:margin-right="1.653cm" fo:line-height="115%" fo:text-align="end" style:justify-single-word="false" fo:text-indent="0cm" style:auto-text-indent="false">
        <style:tab-stops>
          <style:tab-stop style:position="3.032cm"/>
          <style:tab-stop style:position="4.284cm"/>
          <style:tab-stop style:position="9.287cm"/>
          <style:tab-stop style:position="11.788cm"/>
          <style:tab-stop style:position="14.289cm"/>
          <style:tab-stop style:position="15.538cm"/>
          <style:tab-stop style:position="16.79cm"/>
          <style:tab-stop style:position="18.736cm"/>
        </style:tab-stops>
      </style:paragraph-properties>
    </style:style>
    <style:style style:name="P183" style:family="paragraph" style:parent-style-name="Standard">
      <style:paragraph-properties fo:margin-left="0.203cm" fo:margin-right="0cm" fo:line-height="0.485cm" fo:text-indent="0cm" style:auto-text-indent="false"/>
    </style:style>
    <style:style style:name="P184" style:family="paragraph" style:parent-style-name="Standard" style:master-page-name="Converti_20_2">
      <style:paragraph-properties fo:margin-left="8.421cm" fo:margin-right="0cm" fo:margin-top="0.106cm" fo:margin-bottom="0cm" style:contextual-spacing="false" fo:text-indent="0cm" style:auto-text-indent="false" style:page-number="auto"/>
      <style:text-properties style:font-name="Times New Roman" fo:font-size="12pt" style:font-size-asian="12pt"/>
    </style:style>
    <style:style style:name="P185" style:family="paragraph" style:parent-style-name="Standard">
      <style:paragraph-properties fo:margin-left="1.64cm" fo:margin-right="1.111cm" fo:text-align="center" style:justify-single-word="false" fo:text-indent="0cm" style:auto-text-indent="false"/>
      <style:text-properties style:font-name="Times New Roman" fo:font-size="12pt" style:font-size-asian="12pt"/>
    </style:style>
    <style:style style:name="P186" style:family="paragraph" style:parent-style-name="Standard">
      <style:paragraph-properties fo:margin-left="1.64cm" fo:margin-right="1.143cm" fo:margin-top="0.159cm" fo:margin-bottom="0cm" style:contextual-spacing="false" fo:text-align="center" style:justify-single-word="false" fo:text-indent="0cm" style:auto-text-indent="false"/>
      <style:text-properties style:font-name="Times New Roman" fo:font-size="12pt" style:font-size-asian="12pt"/>
    </style:style>
    <style:style style:name="P187" style:family="paragraph" style:parent-style-name="Standard">
      <style:paragraph-properties fo:margin-left="8.11cm" fo:margin-right="0cm" fo:margin-top="0.159cm" fo:margin-bottom="0cm" style:contextual-spacing="false" fo:text-indent="0cm" style:auto-text-indent="false">
        <style:tab-stops>
          <style:tab-stop style:position="15.626cm"/>
        </style:tab-stops>
      </style:paragraph-properties>
      <style:text-properties style:font-name="Times New Roman" fo:font-size="12pt" style:font-size-asian="12pt"/>
    </style:style>
    <style:style style:name="P188" style:family="paragraph" style:parent-style-name="Standard">
      <style:paragraph-properties fo:margin-left="0.533cm" fo:margin-right="0cm" fo:margin-top="0.159cm" fo:margin-bottom="0cm" style:contextual-spacing="false" fo:text-indent="0cm" style:auto-text-indent="false"/>
      <style:text-properties style:font-name="Times New Roman" fo:font-size="12pt" style:font-size-asian="12pt"/>
    </style:style>
    <style:style style:name="P189" style:family="paragraph" style:parent-style-name="Standard">
      <style:paragraph-properties fo:margin-left="2.783cm" fo:margin-right="0cm" fo:margin-top="0.002cm" fo:margin-bottom="0cm" style:contextual-spacing="false" fo:text-indent="0cm" style:auto-text-indent="false"/>
      <style:text-properties style:font-name="Times New Roman" fo:font-size="12pt" fo:font-style="italic" style:font-size-asian="12pt" style:font-style-asian="italic"/>
    </style:style>
    <style:style style:name="P190" style:family="paragraph" style:parent-style-name="Standard">
      <style:paragraph-properties fo:margin-left="0.203cm" fo:margin-right="0cm" fo:margin-top="0.074cm" fo:margin-bottom="0cm" style:contextual-spacing="false" fo:text-indent="0cm" style:auto-text-indent="false">
        <style:tab-stops>
          <style:tab-stop style:position="1.455cm"/>
          <style:tab-stop style:position="17.967cm"/>
        </style:tab-stops>
      </style:paragraph-properties>
    </style:style>
    <style:style style:name="P191" style:family="paragraph" style:parent-style-name="Standard">
      <style:paragraph-properties fo:margin-left="0.203cm" fo:margin-right="0.222cm" fo:line-height="113%" fo:text-indent="0cm" style:auto-text-indent="false"/>
    </style:style>
    <style:style style:name="P192" style:family="paragraph" style:parent-style-name="Standard">
      <style:paragraph-properties fo:margin-left="1.334cm" fo:margin-right="1.896cm" fo:line-height="113%" fo:text-align="justify" style:justify-single-word="false" fo:text-indent="0cm" style:auto-text-indent="false"/>
    </style:style>
    <style:style style:name="P193" style:family="paragraph" style:parent-style-name="Standard">
      <style:paragraph-properties fo:margin-left="0.533cm" fo:margin-right="0.236cm" fo:line-height="113%" fo:text-indent="0cm" style:auto-text-indent="false">
        <style:tab-stops>
          <style:tab-stop style:position="1.215cm"/>
        </style:tab-stops>
      </style:paragraph-properties>
    </style:style>
    <style:style style:name="P194" style:family="paragraph" style:parent-style-name="Standard">
      <style:paragraph-properties fo:margin-left="1.132cm" fo:margin-right="1.797cm" fo:line-height="150%" fo:text-align="justify" style:justify-single-word="false" fo:text-indent="0.018cm" style:auto-text-indent="false"/>
    </style:style>
    <style:style style:name="P195" style:family="paragraph" style:parent-style-name="Standard">
      <style:paragraph-properties fo:margin-left="1.132cm" fo:margin-right="1.921cm" fo:line-height="150%" fo:text-align="justify" style:justify-single-word="false" fo:text-indent="-0.053cm" style:auto-text-indent="false"/>
    </style:style>
    <style:style style:name="P196" style:family="paragraph" style:parent-style-name="Standard">
      <style:paragraph-properties fo:margin-left="1.132cm" fo:margin-right="1.921cm" fo:margin-top="0.002cm" fo:margin-bottom="0cm" style:contextual-spacing="false" fo:line-height="150%" fo:text-align="justify" style:justify-single-word="false" fo:text-indent="-0.053cm" style:auto-text-indent="false"/>
    </style:style>
    <style:style style:name="P197" style:family="paragraph" style:parent-style-name="Standard">
      <style:paragraph-properties fo:margin-left="1.132cm" fo:margin-right="1.797cm" fo:line-height="150%" fo:text-align="justify" style:justify-single-word="false" fo:text-indent="-0.102cm" style:auto-text-indent="false"/>
    </style:style>
    <style:style style:name="P198" style:family="paragraph" style:parent-style-name="Standard">
      <style:paragraph-properties fo:margin-left="1.132cm" fo:margin-right="1.928cm" fo:margin-top="0.002cm" fo:margin-bottom="0cm" style:contextual-spacing="false" fo:line-height="150%" fo:text-align="justify" style:justify-single-word="false" fo:text-indent="-0.085cm" style:auto-text-indent="false"/>
    </style:style>
    <style:style style:name="P199" style:family="paragraph" style:parent-style-name="Standard">
      <style:paragraph-properties fo:margin-left="1.132cm" fo:margin-right="1.928cm" fo:line-height="150%" fo:text-align="justify" style:justify-single-word="false" fo:text-indent="-0.085cm" style:auto-text-indent="false"/>
    </style:style>
    <style:style style:name="P200" style:family="paragraph" style:parent-style-name="Standard">
      <style:paragraph-properties fo:margin-left="1.132cm" fo:margin-right="1.797cm" fo:line-height="150%" fo:text-align="justify" style:justify-single-word="false" fo:text-indent="0cm" style:auto-text-indent="false"/>
    </style:style>
    <style:style style:name="P201" style:family="paragraph" style:parent-style-name="Standard">
      <style:paragraph-properties fo:margin-left="0.533cm" fo:margin-right="2.249cm" fo:line-height="150%" fo:text-indent="0.589cm" style:auto-text-indent="false">
        <style:tab-stops>
          <style:tab-stop style:position="16.79cm"/>
        </style:tab-stops>
      </style:paragraph-properties>
    </style:style>
    <style:style style:name="P202" style:family="paragraph" style:parent-style-name="Standard">
      <style:paragraph-properties fo:margin-left="0.533cm" fo:margin-right="0cm" fo:text-indent="0cm" style:auto-text-indent="false"/>
    </style:style>
    <style:style style:name="P203" style:family="paragraph" style:parent-style-name="Standard">
      <style:paragraph-properties fo:margin-left="0.533cm" fo:margin-right="0cm" fo:margin-top="0.002cm" fo:margin-bottom="0cm" style:contextual-spacing="false" fo:text-indent="0cm" style:auto-text-indent="false"/>
    </style:style>
    <style:style style:name="P204" style:family="paragraph" style:parent-style-name="Standard">
      <style:paragraph-properties fo:margin-left="0.533cm" fo:margin-right="0cm" fo:margin-top="0.131cm" fo:margin-bottom="0cm" style:contextual-spacing="false" fo:text-indent="0cm" style:auto-text-indent="false"/>
    </style:style>
    <style:style style:name="P205" style:family="paragraph" style:parent-style-name="Standard">
      <style:paragraph-properties fo:margin-left="0.533cm" fo:margin-right="0cm" fo:margin-top="0.159cm" fo:margin-bottom="0cm" style:contextual-spacing="false" fo:text-indent="0cm" style:auto-text-indent="false"/>
    </style:style>
    <style:style style:name="P206" style:family="paragraph" style:parent-style-name="Standard">
      <style:paragraph-properties fo:margin-left="0.533cm" fo:margin-right="0cm" fo:margin-top="0.282cm" fo:margin-bottom="0cm" style:contextual-spacing="false" fo:text-indent="0cm" style:auto-text-indent="false"/>
    </style:style>
    <style:style style:name="P207" style:family="paragraph" style:parent-style-name="Standard">
      <style:paragraph-properties fo:margin-left="0.533cm" fo:margin-right="0cm" fo:margin-top="0.351cm" fo:margin-bottom="0cm" style:contextual-spacing="false" fo:text-indent="0cm" style:auto-text-indent="false"/>
    </style:style>
    <style:style style:name="P208" style:family="paragraph" style:parent-style-name="Standard">
      <style:paragraph-properties fo:margin-left="1.369cm" fo:margin-right="0cm" fo:text-indent="0cm" style:auto-text-indent="false"/>
    </style:style>
    <style:style style:name="P209" style:family="paragraph" style:parent-style-name="Standard">
      <style:paragraph-properties fo:margin-left="1.334cm" fo:margin-right="0cm" fo:margin-top="0.296cm" fo:margin-bottom="0cm" style:contextual-spacing="false" fo:text-indent="0cm" style:auto-text-indent="false"/>
    </style:style>
    <style:style style:name="P210" style:family="paragraph" style:parent-style-name="Standard">
      <style:paragraph-properties fo:margin-left="1.334cm" fo:margin-right="0cm" fo:text-indent="0cm" style:auto-text-indent="false"/>
    </style:style>
    <style:style style:name="P211" style:family="paragraph" style:parent-style-name="Standard">
      <style:paragraph-properties fo:margin-left="2.766cm" fo:margin-right="1.842cm" fo:line-height="81%" fo:text-align="justify" style:justify-single-word="false" fo:text-indent="0cm" style:auto-text-indent="false"/>
    </style:style>
    <style:style style:name="P212" style:family="paragraph" style:parent-style-name="Standard">
      <style:paragraph-properties fo:margin-left="11.79cm" fo:margin-right="0cm" fo:text-indent="0cm" style:auto-text-indent="false"/>
    </style:style>
    <style:style style:name="P213" style:family="paragraph" style:parent-style-name="Standard">
      <style:paragraph-properties fo:margin-left="11.79cm" fo:margin-right="0cm" fo:margin-top="0.303cm" fo:margin-bottom="0cm" style:contextual-spacing="false" fo:text-indent="0cm" style:auto-text-indent="false"/>
    </style:style>
    <style:style style:name="P214" style:family="paragraph" style:parent-style-name="Standard">
      <style:paragraph-properties fo:margin-left="11.79cm" fo:margin-right="0cm" fo:margin-top="0.168cm" fo:margin-bottom="0cm" style:contextual-spacing="false" fo:text-indent="0cm" style:auto-text-indent="false"/>
    </style:style>
    <style:style style:name="P215" style:family="paragraph" style:parent-style-name="Standard">
      <style:paragraph-properties fo:margin-left="10.537cm" fo:margin-right="0cm" fo:margin-top="0.168cm" fo:margin-bottom="0cm" style:contextual-spacing="false" fo:text-indent="0cm" style:auto-text-indent="false"/>
    </style:style>
    <style:style style:name="P216" style:family="paragraph" style:parent-style-name="Standard">
      <style:paragraph-properties fo:margin-left="0.533cm" fo:margin-right="0cm" fo:margin-top="0.198cm" fo:margin-bottom="0cm" style:contextual-spacing="false" fo:text-indent="0cm" style:auto-text-indent="false">
        <style:tab-stops>
          <style:tab-stop style:position="1.783cm"/>
          <style:tab-stop style:position="18.295cm"/>
        </style:tab-stops>
      </style:paragraph-properties>
    </style:style>
    <style:style style:name="P217" style:family="paragraph" style:parent-style-name="Standard">
      <style:paragraph-properties fo:margin-left="1.595cm" fo:margin-right="16.956cm" fo:margin-top="0.353cm" fo:margin-bottom="0cm" style:contextual-spacing="false" fo:line-height="171%" fo:text-indent="-0.131cm" style:auto-text-indent="false"/>
    </style:style>
    <style:style style:name="P218" style:family="paragraph" style:parent-style-name="Standard">
      <style:paragraph-properties fo:margin-left="0.533cm" fo:margin-right="1.757cm" fo:margin-top="0.385cm" fo:margin-bottom="0cm" style:contextual-spacing="false" fo:line-height="161%" fo:text-indent="0cm" style:auto-text-indent="false"/>
    </style:style>
    <style:style style:name="P219" style:family="paragraph" style:parent-style-name="Standard">
      <style:paragraph-properties fo:margin-left="13.039cm" fo:margin-right="0cm" fo:margin-top="0.168cm" fo:margin-bottom="0cm" style:contextual-spacing="false" fo:text-indent="0cm" style:auto-text-indent="false"/>
    </style:style>
    <style:style style:name="P220" style:family="paragraph" style:parent-style-name="Table_20_Paragraph">
      <style:paragraph-properties fo:margin-left="3.136cm" fo:margin-right="3.122cm" fo:text-align="center" style:justify-single-word="false" fo:text-indent="0cm" style:auto-text-indent="false"/>
    </style:style>
    <style:style style:name="P221" style:family="paragraph" style:parent-style-name="Table_20_Paragraph">
      <style:paragraph-properties fo:margin-left="0.002cm" fo:margin-right="0cm" fo:text-indent="0cm" style:auto-text-indent="false"/>
    </style:style>
    <style:style style:name="P222" style:family="paragraph" style:parent-style-name="Table_20_Paragraph">
      <style:paragraph-properties fo:margin-left="0.002cm" fo:margin-right="0cm" fo:text-indent="0cm" style:auto-text-indent="false"/>
      <style:text-properties fo:font-size="12pt" style:font-size-asian="12pt"/>
    </style:style>
    <style:style style:name="P223" style:family="paragraph" style:parent-style-name="Table_20_Paragraph">
      <style:paragraph-properties style:snap-to-layout-grid="false"/>
      <style:text-properties fo:font-size="12pt" style:font-size-asian="12pt"/>
    </style:style>
    <style:style style:name="P224" style:family="paragraph" style:parent-style-name="Table_20_Paragraph">
      <style:paragraph-properties fo:margin-left="0.353cm" fo:margin-right="0cm" fo:line-height="0.452cm" fo:text-indent="0cm" style:auto-text-indent="false"/>
      <style:text-properties fo:font-size="12pt" style:font-size-asian="12pt"/>
    </style:style>
    <style:style style:name="P225" style:family="paragraph" style:parent-style-name="Table_20_Paragraph">
      <style:paragraph-properties fo:margin-left="0.288cm" fo:margin-right="0cm" fo:margin-top="0.071cm" fo:margin-bottom="0cm" style:contextual-spacing="false" fo:line-height="0.452cm" fo:text-indent="0cm" style:auto-text-indent="false"/>
      <style:text-properties fo:font-size="12pt" style:font-size-asian="12pt"/>
    </style:style>
    <style:style style:name="P226" style:family="paragraph" style:parent-style-name="Table_20_Paragraph">
      <style:paragraph-properties fo:margin-left="0.459cm" fo:margin-right="0cm" fo:margin-top="0.071cm" fo:margin-bottom="0cm" style:contextual-spacing="false" fo:line-height="0.452cm" fo:text-indent="0cm" style:auto-text-indent="false"/>
      <style:text-properties fo:font-size="12pt" style:font-size-asian="12pt"/>
    </style:style>
    <style:style style:name="P227" style:family="paragraph" style:parent-style-name="Table_20_Paragraph">
      <style:paragraph-properties fo:margin-left="0.002cm" fo:margin-right="0cm" fo:line-height="0.448cm" fo:text-indent="0cm" style:auto-text-indent="false"/>
      <style:text-properties fo:font-size="12pt" style:font-size-asian="12pt"/>
    </style:style>
    <style:style style:name="P228" style:family="paragraph" style:parent-style-name="Table_20_Paragraph">
      <style:paragraph-properties fo:margin-left="0.004cm" fo:margin-right="0cm" fo:line-height="0.448cm" fo:text-indent="0cm" style:auto-text-indent="false"/>
      <style:text-properties fo:font-size="12pt" style:font-size-asian="12pt"/>
    </style:style>
    <style:style style:name="P229" style:family="paragraph" style:parent-style-name="Table_20_Paragraph">
      <style:paragraph-properties fo:margin-left="0.004cm" fo:margin-right="0cm" fo:line-height="0.445cm" fo:text-indent="0cm" style:auto-text-indent="false"/>
      <style:text-properties fo:font-size="12pt" style:font-size-asian="12pt"/>
    </style:style>
    <style:style style:name="P230" style:family="paragraph" style:parent-style-name="Table_20_Paragraph">
      <style:paragraph-properties fo:margin-left="0.002cm" fo:margin-right="0cm" fo:line-height="0.445cm" fo:text-indent="0cm" style:auto-text-indent="false"/>
      <style:text-properties fo:font-size="12pt" style:font-size-asian="12pt"/>
    </style:style>
    <style:style style:name="P231" style:family="paragraph" style:parent-style-name="Table_20_Paragraph">
      <style:paragraph-properties fo:margin-left="0.099cm" fo:margin-right="0cm" fo:margin-top="0.092cm" fo:margin-bottom="0cm" style:contextual-spacing="false" fo:text-indent="0cm" style:auto-text-indent="false"/>
      <style:text-properties fo:font-size="12pt" style:font-size-asian="12pt"/>
    </style:style>
    <style:style style:name="P232" style:family="paragraph" style:parent-style-name="Table_20_Paragraph">
      <style:paragraph-properties fo:margin-left="0.095cm" fo:margin-right="0cm" fo:margin-top="0.092cm" fo:margin-bottom="0cm" style:contextual-spacing="false" fo:text-indent="0cm" style:auto-text-indent="false"/>
      <style:text-properties fo:font-size="12pt" style:font-size-asian="12pt"/>
    </style:style>
    <style:style style:name="P233" style:family="paragraph" style:parent-style-name="Table_20_Paragraph">
      <style:paragraph-properties fo:margin-left="3.709cm" fo:margin-right="3.701cm" fo:margin-top="0.092cm" fo:margin-bottom="0cm" style:contextual-spacing="false" fo:text-align="center" style:justify-single-word="false" fo:text-indent="0cm" style:auto-text-indent="false"/>
      <style:text-properties fo:font-size="12pt" style:font-size-asian="12pt"/>
    </style:style>
    <style:style style:name="P234" style:family="paragraph" style:parent-style-name="Table_20_Paragraph">
      <style:paragraph-properties fo:margin-left="7.673cm" fo:margin-right="7.662cm" fo:margin-top="0.092cm" fo:margin-bottom="0cm" style:contextual-spacing="false" fo:text-align="center" style:justify-single-word="false" fo:text-indent="0cm" style:auto-text-indent="false"/>
      <style:text-properties fo:font-size="12pt" style:font-size-asian="12pt"/>
    </style:style>
    <style:style style:name="P235" style:family="paragraph" style:parent-style-name="Table_20_Paragraph">
      <style:paragraph-properties fo:margin-left="0.288cm" fo:margin-right="0cm" fo:line-height="0.487cm" fo:text-indent="0cm" style:auto-text-indent="false"/>
      <style:text-properties fo:font-size="12pt" style:font-size-asian="12pt"/>
    </style:style>
    <style:style style:name="P236" style:family="paragraph" style:parent-style-name="Table_20_Paragraph">
      <style:paragraph-properties fo:margin-left="0.459cm" fo:margin-right="0cm" fo:line-height="0.487cm" fo:text-indent="0cm" style:auto-text-indent="false"/>
      <style:text-properties fo:font-size="12pt" style:font-size-asian="12pt"/>
    </style:style>
    <style:style style:name="P237" style:family="paragraph" style:parent-style-name="Table_20_Paragraph">
      <style:paragraph-properties fo:margin-left="0.288cm" fo:margin-right="0cm" fo:margin-top="0.09cm" fo:margin-bottom="0cm" style:contextual-spacing="false" fo:text-indent="0cm" style:auto-text-indent="false"/>
      <style:text-properties fo:font-size="12pt" style:font-size-asian="12pt"/>
    </style:style>
    <style:style style:name="P238" style:family="paragraph" style:parent-style-name="Table_20_Paragraph">
      <style:paragraph-properties fo:margin-left="0.288cm" fo:margin-right="0cm" fo:margin-top="0.065cm" fo:margin-bottom="0cm" style:contextual-spacing="false" fo:text-indent="0cm" style:auto-text-indent="false"/>
      <style:text-properties fo:font-size="12pt" style:font-size-asian="12pt"/>
    </style:style>
    <style:style style:name="P239" style:family="paragraph" style:parent-style-name="Table_20_Paragraph">
      <style:paragraph-properties fo:margin-left="0.459cm" fo:margin-right="0cm" fo:margin-top="0.09cm" fo:margin-bottom="0cm" style:contextual-spacing="false" fo:text-indent="0cm" style:auto-text-indent="false"/>
      <style:text-properties fo:font-size="12pt" style:font-size-asian="12pt"/>
    </style:style>
    <style:style style:name="P240" style:family="paragraph" style:parent-style-name="Table_20_Paragraph">
      <style:paragraph-properties fo:margin-left="0.459cm" fo:margin-right="0cm" fo:margin-top="0.065cm" fo:margin-bottom="0cm" style:contextual-spacing="false" fo:text-indent="0cm" style:auto-text-indent="false"/>
      <style:text-properties fo:font-size="12pt" style:font-size-asian="12pt"/>
    </style:style>
    <style:style style:name="P241" style:family="paragraph" style:parent-style-name="Table_20_Paragraph">
      <style:paragraph-properties fo:margin-left="0.002cm" fo:margin-right="0.476cm" fo:line-height="115%" fo:text-align="justify" style:justify-single-word="false" fo:text-indent="0cm" style:auto-text-indent="false"/>
    </style:style>
    <style:style style:name="P242" style:family="paragraph" style:parent-style-name="Table_20_Paragraph">
      <style:paragraph-properties fo:margin-left="0.002cm" fo:margin-right="0.118cm" fo:line-height="115%" fo:text-align="justify" style:justify-single-word="false" fo:text-indent="0cm" style:auto-text-indent="false"/>
    </style:style>
    <style:style style:name="P243" style:family="paragraph" style:parent-style-name="Table_20_Paragraph">
      <style:paragraph-properties fo:margin-left="0.353cm" fo:margin-right="0.349cm" fo:margin-top="0.168cm" fo:margin-bottom="0cm" style:contextual-spacing="false" fo:line-height="115%" fo:text-align="justify" style:justify-single-word="false" fo:text-indent="0cm" style:auto-text-indent="false"/>
    </style:style>
    <style:style style:name="P244" style:family="paragraph" style:parent-style-name="Table_20_Paragraph">
      <style:paragraph-properties fo:margin-left="0.002cm" fo:margin-right="0cm" fo:line-height="115%" fo:text-indent="0cm" style:auto-text-indent="false"/>
    </style:style>
    <style:style style:name="P245" style:family="paragraph" style:parent-style-name="Table_20_Paragraph">
      <style:paragraph-properties fo:margin-left="0.002cm" fo:margin-right="0.291cm" fo:text-indent="0cm" style:auto-text-indent="false">
        <style:tab-stops>
          <style:tab-stop style:position="3.598cm"/>
        </style:tab-stops>
      </style:paragraph-properties>
    </style:style>
    <style:style style:name="P246" style:family="paragraph" style:parent-style-name="Table_20_Paragraph">
      <style:paragraph-properties fo:margin-left="0.353cm" fo:margin-right="0cm" fo:line-height="0.469cm" fo:text-indent="0cm" style:auto-text-indent="false"/>
    </style:style>
    <style:style style:name="P247" style:family="paragraph" style:parent-style-name="Table_20_Paragraph">
      <style:paragraph-properties fo:margin-left="0.161cm" fo:margin-right="0cm" fo:line-height="0.469cm" fo:text-indent="0cm" style:auto-text-indent="false">
        <style:tab-stops>
          <style:tab-stop style:position="1.219cm"/>
        </style:tab-stops>
      </style:paragraph-properties>
    </style:style>
    <style:style style:name="P248" style:family="paragraph" style:parent-style-name="Table_20_Paragraph">
      <style:paragraph-properties fo:margin-top="0.005cm" fo:margin-bottom="0cm" style:contextual-spacing="false" style:snap-to-layout-grid="false"/>
      <style:text-properties fo:font-size="13.5pt" style:font-size-asian="13.5pt"/>
    </style:style>
    <style:style style:name="P249" style:family="paragraph" style:parent-style-name="Table_20_Paragraph">
      <style:paragraph-properties fo:margin-left="0.161cm" fo:margin-right="0cm" fo:line-height="0.452cm" fo:text-indent="0cm" style:auto-text-indent="false"/>
    </style:style>
    <style:style style:name="P250" style:family="paragraph" style:parent-style-name="Table_20_Paragraph">
      <style:paragraph-properties fo:margin-left="0.533cm" fo:margin-right="0cm" fo:margin-top="0.129cm" fo:margin-bottom="0cm" style:contextual-spacing="false" fo:line-height="0.452cm" fo:text-indent="0cm" style:auto-text-indent="false"/>
    </style:style>
    <style:style style:name="P251" style:family="paragraph" style:parent-style-name="Table_20_Paragraph">
      <style:paragraph-properties fo:margin-left="0.004cm" fo:margin-right="0cm" fo:line-height="0.448cm" fo:text-indent="0cm" style:auto-text-indent="false"/>
    </style:style>
    <style:style style:name="P252" style:family="paragraph" style:parent-style-name="Table_20_Paragraph">
      <style:paragraph-properties style:snap-to-layout-grid="false"/>
    </style:style>
    <style:style style:name="P253" style:family="paragraph" style:parent-style-name="Table_20_Paragraph">
      <style:paragraph-properties style:snap-to-layout-grid="false"/>
      <style:text-properties fo:font-size="9pt" style:font-size-asian="9pt"/>
    </style:style>
    <style:style style:name="P254" style:family="paragraph" style:parent-style-name="Table_20_Paragraph">
      <style:paragraph-properties style:snap-to-layout-grid="false"/>
      <style:text-properties fo:font-size="7pt" style:font-size-asian="7pt"/>
    </style:style>
    <style:style style:name="P255" style:family="paragraph" style:parent-style-name="Table_20_Paragraph">
      <style:paragraph-properties fo:margin-left="0.004cm" fo:margin-right="0cm" fo:line-height="0.445cm" fo:text-indent="0cm" style:auto-text-indent="false"/>
    </style:style>
    <style:style style:name="P256" style:family="paragraph" style:parent-style-name="Table_20_Paragraph">
      <style:paragraph-properties style:snap-to-layout-grid="false"/>
      <style:text-properties fo:font-size="10pt" style:font-size-asian="10pt"/>
    </style:style>
    <style:style style:name="P257" style:family="paragraph" style:parent-style-name="Table_20_Paragraph">
      <style:paragraph-properties fo:margin-left="0.099cm" fo:margin-right="0cm" fo:margin-top="0.092cm" fo:margin-bottom="0cm" style:contextual-spacing="false" fo:text-indent="0cm" style:auto-text-indent="false"/>
    </style:style>
    <style:style style:name="P258" style:family="paragraph" style:parent-style-name="Table_20_Paragraph">
      <style:paragraph-properties fo:margin-left="0.002cm" fo:margin-right="0cm" fo:line-height="0.48cm" fo:text-indent="0cm" style:auto-text-indent="false"/>
    </style:style>
    <style:style style:name="P259" style:family="paragraph" style:parent-style-name="Table_20_Paragraph">
      <style:paragraph-properties fo:margin-left="0.353cm" fo:margin-right="0.284cm" fo:text-indent="0cm" style:auto-text-indent="false"/>
    </style:style>
    <style:style style:name="P260" style:family="paragraph" style:parent-style-name="Table_20_Paragraph">
      <style:paragraph-properties fo:margin-left="0.318cm" fo:margin-right="0cm" fo:line-height="0.355cm" fo:text-indent="0cm" style:auto-text-indent="false"/>
    </style:style>
    <style:style style:name="P261" style:family="paragraph" style:parent-style-name="Table_20_Paragraph">
      <style:paragraph-properties fo:margin-left="2.875cm" fo:margin-right="0.319cm" fo:line-height="0.402cm" fo:text-indent="-1.563cm" style:auto-text-indent="false"/>
    </style:style>
    <style:style style:name="P262" style:family="paragraph" style:parent-style-name="Table_20_Paragraph">
      <style:paragraph-properties fo:margin-left="2.261cm" fo:margin-right="0.333cm" fo:line-height="0.402cm" fo:text-indent="-1.559cm" style:auto-text-indent="false"/>
    </style:style>
    <style:style style:name="P263" style:family="paragraph" style:parent-style-name="Table_20_Paragraph">
      <style:paragraph-properties fo:margin-left="2.251cm" fo:margin-right="0cm" fo:margin-top="0.092cm" fo:margin-bottom="0cm" style:contextual-spacing="false" fo:text-indent="0cm" style:auto-text-indent="false"/>
    </style:style>
    <style:style style:name="P264" style:family="paragraph" style:parent-style-name="Table_20_Paragraph">
      <style:paragraph-properties style:snap-to-layout-grid="false"/>
      <style:text-properties fo:font-size="8pt" style:font-size-asian="8pt"/>
    </style:style>
    <style:style style:name="P265" style:family="paragraph" style:parent-style-name="Table_20_Paragraph">
      <style:paragraph-properties fo:margin-left="0cm" fo:margin-right="0.139cm" fo:text-align="end" style:justify-single-word="false" fo:text-indent="0cm" style:auto-text-indent="false"/>
      <style:text-properties style:font-name="Wingdings" fo:font-size="10pt" style:font-size-asian="10pt" style:font-name-complex="Wingdings"/>
    </style:style>
    <style:style style:name="P266" style:family="paragraph" style:parent-style-name="Table_20_Paragraph">
      <style:paragraph-properties fo:margin-left="0cm" fo:margin-right="0.139cm" fo:margin-top="0.09cm" fo:margin-bottom="0cm" style:contextual-spacing="false" fo:text-align="end" style:justify-single-word="false" fo:text-indent="0cm" style:auto-text-indent="false"/>
      <style:text-properties style:font-name="Wingdings" fo:font-size="10pt" style:font-size-asian="10pt" style:font-name-complex="Wingdings"/>
    </style:style>
    <style:style style:name="P267" style:family="paragraph" style:parent-style-name="Table_20_Paragraph">
      <style:paragraph-properties fo:margin-left="0cm" fo:margin-right="0.139cm" fo:margin-top="0.065cm" fo:margin-bottom="0cm" style:contextual-spacing="false" fo:text-align="end" style:justify-single-word="false" fo:text-indent="0cm" style:auto-text-indent="false"/>
      <style:text-properties style:font-name="Wingdings" fo:font-size="10pt" style:font-size-asian="10pt" style:font-name-complex="Wingdings"/>
    </style:style>
    <style:style style:name="P268" style:family="paragraph" style:parent-style-name="Table_20_Paragraph">
      <style:paragraph-properties fo:margin-left="0cm" fo:margin-right="0.139cm" fo:margin-top="0.071cm" fo:margin-bottom="0cm" style:contextual-spacing="false" fo:text-align="end" style:justify-single-word="false" fo:text-indent="0cm" style:auto-text-indent="false"/>
      <style:text-properties style:font-name="Wingdings" fo:font-size="10pt" style:font-size-asian="10pt" style:font-name-complex="Wingdings"/>
    </style:style>
    <style:style style:name="P269" style:family="paragraph" style:parent-style-name="Table_20_Paragraph">
      <style:paragraph-properties fo:margin-left="0.079cm" fo:margin-right="0cm" fo:text-indent="0cm" style:auto-text-indent="false"/>
      <style:text-properties style:font-name="Wingdings" fo:font-size="10pt" style:font-size-asian="10pt" style:font-name-complex="Wingdings"/>
    </style:style>
    <style:style style:name="P270" style:family="paragraph" style:parent-style-name="Table_20_Paragraph">
      <style:paragraph-properties fo:margin-left="0.079cm" fo:margin-right="0cm" fo:margin-top="0.09cm" fo:margin-bottom="0cm" style:contextual-spacing="false" fo:text-indent="0cm" style:auto-text-indent="false"/>
      <style:text-properties style:font-name="Wingdings" fo:font-size="10pt" style:font-size-asian="10pt" style:font-name-complex="Wingdings"/>
    </style:style>
    <style:style style:name="P271" style:family="paragraph" style:parent-style-name="Table_20_Paragraph">
      <style:paragraph-properties fo:margin-left="0.079cm" fo:margin-right="0cm" fo:margin-top="0.065cm" fo:margin-bottom="0cm" style:contextual-spacing="false" fo:text-indent="0cm" style:auto-text-indent="false"/>
      <style:text-properties style:font-name="Wingdings" fo:font-size="10pt" style:font-size-asian="10pt" style:font-name-complex="Wingdings"/>
    </style:style>
    <style:style style:name="P272" style:family="paragraph" style:parent-style-name="Table_20_Paragraph">
      <style:paragraph-properties fo:margin-left="0.079cm" fo:margin-right="0cm" fo:margin-top="0.071cm" fo:margin-bottom="0cm" style:contextual-spacing="false" fo:text-indent="0cm" style:auto-text-indent="false"/>
      <style:text-properties style:font-name="Wingdings" fo:font-size="10pt" style:font-size-asian="10pt" style:font-name-complex="Wingdings"/>
    </style:style>
    <style:style style:name="P273" style:family="paragraph" style:parent-style-name="Table_20_Paragraph">
      <style:paragraph-properties fo:margin-left="0cm" fo:margin-right="0.051cm" fo:text-align="center" style:justify-single-word="false" fo:text-indent="0cm" style:auto-text-indent="false"/>
      <style:text-properties style:font-name="Wingdings" fo:font-size="10pt" style:font-size-asian="10pt" style:font-name-complex="Wingdings"/>
    </style:style>
    <style:style style:name="P274" style:family="paragraph" style:parent-style-name="Table_20_Paragraph">
      <style:paragraph-properties fo:margin-left="0cm" fo:margin-right="0.051cm" fo:margin-top="0.09cm" fo:margin-bottom="0cm" style:contextual-spacing="false" fo:text-align="center" style:justify-single-word="false" fo:text-indent="0cm" style:auto-text-indent="false"/>
      <style:text-properties style:font-name="Wingdings" fo:font-size="10pt" style:font-size-asian="10pt" style:font-name-complex="Wingdings"/>
    </style:style>
    <style:style style:name="P275" style:family="paragraph" style:parent-style-name="Table_20_Paragraph">
      <style:paragraph-properties fo:margin-left="0cm" fo:margin-right="0.051cm" fo:margin-top="0.065cm" fo:margin-bottom="0cm" style:contextual-spacing="false" fo:text-align="center" style:justify-single-word="false" fo:text-indent="0cm" style:auto-text-indent="false"/>
      <style:text-properties style:font-name="Wingdings" fo:font-size="10pt" style:font-size-asian="10pt" style:font-name-complex="Wingdings"/>
    </style:style>
    <style:style style:name="P276" style:family="paragraph" style:parent-style-name="Table_20_Paragraph">
      <style:paragraph-properties fo:margin-left="0cm" fo:margin-right="0.051cm" fo:margin-top="0.071cm" fo:margin-bottom="0cm" style:contextual-spacing="false" fo:text-align="center" style:justify-single-word="false" fo:text-indent="0cm" style:auto-text-indent="false"/>
      <style:text-properties style:font-name="Wingdings" fo:font-size="10pt" style:font-size-asian="10pt" style:font-name-complex="Wingdings"/>
    </style:style>
    <style:style style:name="P277" style:family="paragraph" style:parent-style-name="Table_20_Paragraph">
      <style:paragraph-properties fo:margin-left="0.143cm" fo:margin-right="0cm" fo:line-height="0.487cm" fo:text-indent="0cm" style:auto-text-indent="false"/>
    </style:style>
    <style:style style:name="P278" style:family="paragraph" style:parent-style-name="Table_20_Paragraph">
      <style:paragraph-properties fo:margin-left="0.143cm" fo:margin-right="0cm" fo:margin-top="0.09cm" fo:margin-bottom="0cm" style:contextual-spacing="false" fo:text-indent="0cm" style:auto-text-indent="false"/>
    </style:style>
    <style:style style:name="P279" style:family="paragraph" style:parent-style-name="Table_20_Paragraph">
      <style:paragraph-properties fo:margin-left="0.143cm" fo:margin-right="0cm" fo:margin-top="0.065cm" fo:margin-bottom="0cm" style:contextual-spacing="false" fo:text-indent="0cm" style:auto-text-indent="false"/>
    </style:style>
    <style:style style:name="P280" style:family="paragraph" style:parent-style-name="Table_20_Paragraph">
      <style:paragraph-properties fo:margin-left="0.143cm" fo:margin-right="0cm" fo:margin-top="0.069cm" fo:margin-bottom="0cm" style:contextual-spacing="false" fo:text-indent="0cm" style:auto-text-indent="false"/>
    </style:style>
    <style:style style:name="P281" style:family="paragraph" style:parent-style-name="Table_20_Paragraph">
      <style:paragraph-properties fo:margin-left="0.353cm" fo:margin-right="0cm" fo:margin-top="0.168cm" fo:margin-bottom="0cm" style:contextual-spacing="false" fo:text-indent="0cm" style:auto-text-indent="false"/>
    </style:style>
    <style:style style:name="P282" style:family="paragraph" style:parent-style-name="Table_20_Paragraph">
      <style:paragraph-properties fo:margin-left="0.353cm" fo:margin-right="0cm" fo:text-indent="0cm" style:auto-text-indent="false"/>
    </style:style>
    <style:style style:name="P283" style:family="paragraph" style:parent-style-name="Table_20_Paragraph">
      <style:paragraph-properties fo:margin-left="0.288cm" fo:margin-right="0.672cm" fo:text-indent="-0.053cm" style:auto-text-indent="false"/>
    </style:style>
    <style:style style:name="P284" style:family="paragraph" style:parent-style-name="Text_20_body">
      <style:paragraph-properties fo:margin-left="-1.799cm" fo:margin-right="0cm" fo:line-height="0.395cm" fo:text-indent="0cm" style:auto-text-indent="false"/>
      <style:text-properties style:font-name="Times New Roman"/>
    </style:style>
    <style:style style:name="P285" style:family="paragraph" style:parent-style-name="Text_20_body">
      <style:text-properties style:font-name="Times New Roman"/>
    </style:style>
    <style:style style:name="P286" style:family="paragraph" style:parent-style-name="Text_20_body">
      <style:paragraph-properties fo:margin-top="0.014cm" fo:margin-bottom="0cm" style:contextual-spacing="false"/>
      <style:text-properties style:font-name="Times New Roman"/>
    </style:style>
    <style:style style:name="P287" style:family="paragraph" style:parent-style-name="Text_20_body">
      <style:text-properties style:font-name="Times New Roman" fo:font-size="12pt" style:font-size-asian="12pt"/>
    </style:style>
    <style:style style:name="P288" style:family="paragraph" style:parent-style-name="Text_20_body">
      <style:text-properties style:font-name="Times New Roman" fo:font-size="12pt" style:font-size-asian="12pt" style:font-name-complex="Times New Roman"/>
    </style:style>
    <style:style style:name="P289" style:family="paragraph" style:parent-style-name="Text_20_body">
      <style:paragraph-properties fo:margin-top="0.018cm" fo:margin-bottom="0cm" style:contextual-spacing="false"/>
      <style:text-properties style:font-name="Times New Roman" fo:font-size="12pt" style:font-size-asian="12pt" style:font-name-complex="Times New Roman"/>
    </style:style>
    <style:style style:name="P290" style:family="paragraph" style:parent-style-name="Text_20_body">
      <style:paragraph-properties fo:margin-top="0.016cm" fo:margin-bottom="0cm" style:contextual-spacing="false"/>
      <style:text-properties style:font-name="Times New Roman" fo:font-size="12pt" style:font-size-asian="12pt" style:font-name-complex="Times New Roman"/>
    </style:style>
    <style:style style:name="P291" style:family="paragraph" style:parent-style-name="Text_20_body">
      <style:paragraph-properties fo:margin-top="0.007cm" fo:margin-bottom="0cm" style:contextual-spacing="false"/>
      <style:text-properties style:font-name="Times New Roman" fo:font-size="12pt" style:font-size-asian="12pt" style:font-name-complex="Times New Roman"/>
    </style:style>
    <style:style style:name="P292" style:family="paragraph" style:parent-style-name="Text_20_body">
      <style:paragraph-properties fo:margin-top="0.005cm" fo:margin-bottom="0cm" style:contextual-spacing="false"/>
      <style:text-properties style:font-name="Times New Roman" fo:font-size="12pt" style:font-size-asian="12pt" style:font-name-complex="Times New Roman"/>
    </style:style>
    <style:style style:name="P293" style:family="paragraph" style:parent-style-name="Text_20_body">
      <style:paragraph-properties fo:margin-top="0.018cm" fo:margin-bottom="0cm" style:contextual-spacing="false"/>
      <style:text-properties style:font-name="Times New Roman" fo:font-size="12pt" style:font-size-asian="12pt"/>
    </style:style>
    <style:style style:name="P294" style:family="paragraph" style:parent-style-name="Text_20_body">
      <style:paragraph-properties fo:margin-top="0.014cm" fo:margin-bottom="0cm" style:contextual-spacing="false"/>
      <style:text-properties style:font-name="Times New Roman" fo:font-size="12pt" style:font-size-asian="12pt"/>
    </style:style>
    <style:style style:name="P295" style:family="paragraph" style:parent-style-name="Text_20_body">
      <style:paragraph-properties fo:margin-top="0.016cm" fo:margin-bottom="0cm" style:contextual-spacing="false"/>
      <style:text-properties style:font-name="Times New Roman" fo:font-size="12pt" style:font-size-asian="12pt"/>
    </style:style>
    <style:style style:name="P296" style:family="paragraph" style:parent-style-name="Text_20_body">
      <style:paragraph-properties fo:margin-top="0.002cm" fo:margin-bottom="0cm" style:contextual-spacing="false"/>
      <style:text-properties style:font-name="Times New Roman" fo:font-size="12pt" fo:font-weight="bold" style:font-size-asian="12pt" style:font-weight-asian="bold"/>
    </style:style>
    <style:style style:name="P297" style:family="paragraph" style:parent-style-name="Text_20_body">
      <style:paragraph-properties fo:margin-top="0cm" fo:margin-bottom="0.002cm" style:contextual-spacing="false"/>
      <style:text-properties style:font-name="Times New Roman" fo:font-size="10.5pt" style:font-size-asian="10.5pt"/>
    </style:style>
    <style:style style:name="P298" style:family="paragraph" style:parent-style-name="Text_20_body">
      <style:text-properties style:font-name="Times New Roman" fo:font-size="10.5pt" style:font-size-asian="10.5pt" style:font-name-complex="Times New Roman"/>
    </style:style>
    <style:style style:name="P299" style:family="paragraph" style:parent-style-name="Text_20_body">
      <style:paragraph-properties fo:margin-top="0.002cm" fo:margin-bottom="0cm" style:contextual-spacing="false"/>
      <style:text-properties style:font-name="Times New Roman" fo:font-size="10.5pt" style:font-size-asian="10.5pt" style:font-name-complex="Times New Roman"/>
    </style:style>
    <style:style style:name="P300" style:family="paragraph" style:parent-style-name="Text_20_body">
      <style:text-properties style:font-name="Times New Roman" fo:font-size="10.5pt" style:font-size-asian="10.5pt"/>
    </style:style>
    <style:style style:name="P301" style:family="paragraph" style:parent-style-name="Text_20_body">
      <style:paragraph-properties fo:margin-top="0.002cm" fo:margin-bottom="0cm" style:contextual-spacing="false"/>
      <style:text-properties style:font-name="Times New Roman" fo:font-size="10.5pt" style:font-size-asian="10.5pt"/>
    </style:style>
    <style:style style:name="P302" style:family="paragraph" style:parent-style-name="Text_20_body">
      <style:paragraph-properties fo:margin-top="0.009cm" fo:margin-bottom="0cm" style:contextual-spacing="false"/>
      <style:text-properties style:font-name="Times New Roman" fo:font-size="10.5pt" style:font-size-asian="10.5pt"/>
    </style:style>
    <style:style style:name="P303" style:family="paragraph" style:parent-style-name="Text_20_body">
      <style:text-properties style:font-name="Times New Roman" fo:font-size="10.5pt" fo:font-weight="bold" style:font-size-asian="10.5pt" style:font-weight-asian="bold"/>
    </style:style>
    <style:style style:name="P304" style:family="paragraph" style:parent-style-name="Text_20_body">
      <style:paragraph-properties fo:margin-top="0.002cm" fo:margin-bottom="0cm" style:contextual-spacing="false"/>
      <style:text-properties style:font-name="Times New Roman" fo:font-size="10.5pt" fo:font-weight="bold" style:font-size-asian="10.5pt" style:font-weight-asian="bold"/>
    </style:style>
    <style:style style:name="P305" style:family="paragraph" style:parent-style-name="Text_20_body">
      <style:text-properties style:font-name="Times New Roman" fo:font-size="13pt" style:font-size-asian="13pt"/>
    </style:style>
    <style:style style:name="P306" style:family="paragraph" style:parent-style-name="Text_20_body">
      <style:paragraph-properties fo:margin-top="0.012cm" fo:margin-bottom="0cm" style:contextual-spacing="false"/>
      <style:text-properties style:font-name="Times New Roman" fo:font-size="13pt" style:font-size-asian="13pt"/>
    </style:style>
    <style:style style:name="P307" style:family="paragraph" style:parent-style-name="Text_20_body">
      <style:text-properties style:font-name="Times New Roman" fo:font-size="13pt" style:font-size-asian="13pt" style:font-name-complex="Times New Roman"/>
    </style:style>
    <style:style style:name="P308" style:family="paragraph" style:parent-style-name="Text_20_body">
      <style:paragraph-properties fo:margin-top="0.011cm" fo:margin-bottom="0cm" style:contextual-spacing="false"/>
      <style:text-properties style:font-name="Times New Roman" fo:font-size="13pt" style:font-size-asian="13pt"/>
    </style:style>
    <style:style style:name="P309" style:family="paragraph" style:parent-style-name="Text_20_body">
      <style:text-properties style:font-name="Times New Roman" fo:font-size="13pt" fo:font-weight="bold" style:font-size-asian="13pt" style:font-weight-asian="bold"/>
    </style:style>
    <style:style style:name="P310" style:family="paragraph" style:parent-style-name="Text_20_body">
      <style:paragraph-properties fo:margin-top="0.018cm" fo:margin-bottom="0cm" style:contextual-spacing="false"/>
      <style:text-properties style:font-name="Times New Roman" fo:font-size="12.5pt" style:font-size-asian="12.5pt"/>
    </style:style>
    <style:style style:name="P311" style:family="paragraph" style:parent-style-name="Text_20_body">
      <style:paragraph-properties fo:margin-top="0.018cm" fo:margin-bottom="0.002cm" style:contextual-spacing="false"/>
      <style:text-properties style:font-name="Times New Roman" fo:font-size="12.5pt" style:font-size-asian="12.5pt"/>
    </style:style>
    <style:style style:name="P312" style:family="paragraph" style:parent-style-name="Text_20_body">
      <style:paragraph-properties fo:margin-top="0.019cm" fo:margin-bottom="0cm" style:contextual-spacing="false"/>
      <style:text-properties style:font-name="Times New Roman" fo:font-size="11pt" style:font-size-asian="11pt"/>
    </style:style>
    <style:style style:name="P313" style:family="paragraph" style:parent-style-name="Text_20_body">
      <style:paragraph-properties fo:margin-top="0.005cm" fo:margin-bottom="0cm" style:contextual-spacing="false"/>
      <style:text-properties style:font-name="Times New Roman" fo:font-size="11pt" style:font-size-asian="11pt"/>
    </style:style>
    <style:style style:name="P314" style:family="paragraph" style:parent-style-name="Text_20_body">
      <style:paragraph-properties fo:margin-top="0.009cm" fo:margin-bottom="0cm" style:contextual-spacing="false"/>
      <style:text-properties style:font-name="Times New Roman" fo:font-size="11pt" fo:font-weight="bold" style:font-size-asian="11pt" style:font-weight-asian="bold" style:font-name-complex="Times New Roman"/>
    </style:style>
    <style:style style:name="P315" style:family="paragraph" style:parent-style-name="Text_20_body">
      <style:paragraph-properties fo:margin-top="0.012cm" fo:margin-bottom="0cm" style:contextual-spacing="false"/>
      <style:text-properties style:font-name="Times New Roman" fo:font-size="9pt" style:font-size-asian="9pt"/>
    </style:style>
    <style:style style:name="P316" style:family="paragraph" style:parent-style-name="Text_20_body">
      <style:paragraph-properties fo:margin-top="0.016cm" fo:margin-bottom="0cm" style:contextual-spacing="false"/>
      <style:text-properties style:font-name="Times New Roman" fo:font-size="9pt" style:font-size-asian="9pt"/>
    </style:style>
    <style:style style:name="P317" style:family="paragraph" style:parent-style-name="Text_20_body">
      <style:paragraph-properties fo:margin-top="0.002cm" fo:margin-bottom="0cm" style:contextual-spacing="false"/>
      <style:text-properties style:font-name="Times New Roman" fo:font-size="9pt" style:font-size-asian="9pt"/>
    </style:style>
    <style:style style:name="P318" style:family="paragraph" style:parent-style-name="Text_20_body">
      <style:paragraph-properties fo:margin-top="0.004cm" fo:margin-bottom="0cm" style:contextual-spacing="false"/>
      <style:text-properties style:font-name="Times New Roman" fo:font-size="9pt" style:font-size-asian="9pt" style:font-name-complex="Times New Roman"/>
    </style:style>
    <style:style style:name="P319" style:family="paragraph" style:parent-style-name="Text_20_body">
      <style:paragraph-properties fo:margin-top="0.011cm" fo:margin-bottom="0cm" style:contextual-spacing="false"/>
      <style:text-properties style:font-name="Times New Roman" fo:font-size="6pt" style:font-size-asian="6pt"/>
    </style:style>
    <style:style style:name="P320" style:family="paragraph" style:parent-style-name="Text_20_body">
      <style:paragraph-properties fo:margin-top="0.007cm" fo:margin-bottom="0cm" style:contextual-spacing="false"/>
      <style:text-properties style:font-name="Times New Roman" fo:font-size="6pt" style:font-size-asian="6pt"/>
    </style:style>
    <style:style style:name="P321" style:family="paragraph" style:parent-style-name="Text_20_body">
      <style:paragraph-properties fo:margin-top="0.012cm" fo:margin-bottom="0cm" style:contextual-spacing="false"/>
      <style:text-properties style:font-name="Times New Roman" fo:font-size="13.5pt" style:font-size-asian="13.5pt"/>
    </style:style>
    <style:style style:name="P322" style:family="paragraph" style:parent-style-name="Text_20_body">
      <style:paragraph-properties fo:margin-top="0.011cm" fo:margin-bottom="0cm" style:contextual-spacing="false"/>
      <style:text-properties style:font-name="Times New Roman" fo:font-size="13.5pt" style:font-size-asian="13.5pt"/>
    </style:style>
    <style:style style:name="P323" style:family="paragraph" style:parent-style-name="Text_20_body">
      <style:paragraph-properties fo:margin-top="0.009cm" fo:margin-bottom="0cm" style:contextual-spacing="false"/>
      <style:text-properties style:font-name="Times New Roman" fo:font-size="13.5pt" style:font-size-asian="13.5pt"/>
    </style:style>
    <style:style style:name="P324" style:family="paragraph" style:parent-style-name="Text_20_body">
      <style:text-properties style:font-name="Times New Roman" fo:font-size="13.5pt" style:font-size-asian="13.5pt"/>
    </style:style>
    <style:style style:name="P325" style:family="paragraph" style:parent-style-name="Text_20_body">
      <style:paragraph-properties fo:margin-top="0.005cm" fo:margin-bottom="0cm" style:contextual-spacing="false"/>
      <style:text-properties style:font-name="Times New Roman"/>
    </style:style>
    <style:style style:name="P326" style:family="paragraph" style:parent-style-name="Text_20_body">
      <style:paragraph-properties fo:margin-top="0.009cm" fo:margin-bottom="0cm" style:contextual-spacing="false"/>
      <style:text-properties style:font-name="Times New Roman" fo:font-size="16.5pt" style:font-size-asian="16.5pt"/>
    </style:style>
    <style:style style:name="P327" style:family="paragraph" style:parent-style-name="Text_20_body">
      <style:text-properties style:font-name="Times New Roman" fo:font-size="16.5pt" style:font-size-asian="16.5pt"/>
    </style:style>
    <style:style style:name="P328" style:family="paragraph" style:parent-style-name="Text_20_body">
      <style:paragraph-properties fo:margin-top="0.007cm" fo:margin-bottom="0cm" style:contextual-spacing="false"/>
      <style:text-properties style:font-name="Times New Roman" fo:font-size="8.5pt" style:font-size-asian="8.5pt" style:font-name-complex="Times New Roman"/>
    </style:style>
    <style:style style:name="P329" style:family="paragraph" style:parent-style-name="Text_20_body">
      <style:paragraph-properties fo:margin-top="0.005cm" fo:margin-bottom="0.002cm" style:contextual-spacing="false"/>
      <style:text-properties style:font-name="Times New Roman" fo:font-size="8.5pt" style:font-size-asian="8.5pt" style:font-name-complex="Times New Roman"/>
    </style:style>
    <style:style style:name="P330" style:family="paragraph" style:parent-style-name="Text_20_body">
      <style:paragraph-properties fo:margin-top="0.012cm" fo:margin-bottom="0cm" style:contextual-spacing="false"/>
      <style:text-properties style:font-name="Times New Roman" fo:font-size="8.5pt" style:font-size-asian="8.5pt" style:font-name-complex="Times New Roman"/>
    </style:style>
    <style:style style:name="P331" style:family="paragraph" style:parent-style-name="Text_20_body">
      <style:paragraph-properties fo:margin-top="0.005cm" fo:margin-bottom="0cm" style:contextual-spacing="false"/>
      <style:text-properties style:font-name="Times New Roman" fo:font-size="8.5pt" style:font-size-asian="8.5pt" style:font-name-complex="Times New Roman"/>
    </style:style>
    <style:style style:name="P332" style:family="paragraph" style:parent-style-name="Text_20_body">
      <style:paragraph-properties fo:margin-top="0.011cm" fo:margin-bottom="0cm" style:contextual-spacing="false"/>
      <style:text-properties style:font-name="Times New Roman" fo:font-size="8.5pt" style:font-size-asian="8.5pt" style:font-name-complex="Times New Roman"/>
    </style:style>
    <style:style style:name="P333" style:family="paragraph" style:parent-style-name="Text_20_body">
      <style:paragraph-properties fo:margin-top="0.018cm" fo:margin-bottom="0cm" style:contextual-spacing="false"/>
      <style:text-properties style:font-name="Times New Roman" fo:font-size="8.5pt" style:font-size-asian="8.5pt"/>
    </style:style>
    <style:style style:name="P334" style:family="paragraph" style:parent-style-name="Text_20_body">
      <style:text-properties style:font-name="Times New Roman" fo:font-size="8.5pt" style:font-size-asian="8.5pt"/>
    </style:style>
    <style:style style:name="P335" style:family="paragraph" style:parent-style-name="Text_20_body">
      <style:paragraph-properties fo:margin-top="0.009cm" fo:margin-bottom="0cm" style:contextual-spacing="false"/>
      <style:text-properties style:font-name="Times New Roman" fo:font-size="8.5pt" style:font-size-asian="8.5pt"/>
    </style:style>
    <style:style style:name="P336" style:family="paragraph" style:parent-style-name="Text_20_body">
      <style:paragraph-properties fo:margin-top="0.014cm" fo:margin-bottom="0cm" style:contextual-spacing="false"/>
      <style:text-properties style:font-name="Times New Roman" fo:font-size="8.5pt" style:font-size-asian="8.5pt"/>
    </style:style>
    <style:style style:name="P337" style:family="paragraph" style:parent-style-name="Text_20_body">
      <style:text-properties style:font-name="Times New Roman" style:font-name-complex="Times New Roman"/>
    </style:style>
    <style:style style:name="P338" style:family="paragraph" style:parent-style-name="Text_20_body">
      <style:paragraph-properties fo:margin-top="0.016cm" fo:margin-bottom="0cm" style:contextual-spacing="false"/>
      <style:text-properties style:font-name="Times New Roman" fo:font-weight="bold" style:font-weight-asian="bold"/>
    </style:style>
    <style:style style:name="P339" style:family="paragraph" style:parent-style-name="Text_20_body">
      <style:paragraph-properties fo:margin-top="0.018cm" fo:margin-bottom="0cm" style:contextual-spacing="false"/>
      <style:text-properties style:font-name="Times New Roman" fo:font-weight="bold" style:font-weight-asian="bold"/>
    </style:style>
    <style:style style:name="P340" style:family="paragraph" style:parent-style-name="Text_20_body">
      <style:text-properties style:font-name="Times New Roman" fo:font-size="7.5pt" style:font-size-asian="7.5pt"/>
    </style:style>
    <style:style style:name="P341" style:family="paragraph" style:parent-style-name="Text_20_body">
      <style:paragraph-properties fo:margin-top="0.005cm" fo:margin-bottom="0cm" style:contextual-spacing="false"/>
      <style:text-properties style:font-name="Times New Roman" fo:font-size="6.5pt" style:font-size-asian="6.5pt"/>
    </style:style>
    <style:style style:name="P342" style:family="paragraph" style:parent-style-name="Text_20_body">
      <style:paragraph-properties fo:margin-top="0.004cm" fo:margin-bottom="0cm" style:contextual-spacing="false"/>
      <style:text-properties style:font-name="Times New Roman" fo:font-size="6.5pt" style:font-size-asian="6.5pt" style:font-name-complex="Times New Roman"/>
    </style:style>
    <style:style style:name="P343" style:family="paragraph" style:parent-style-name="Text_20_body">
      <style:paragraph-properties fo:margin-top="0.019cm" fo:margin-bottom="0cm" style:contextual-spacing="false"/>
      <style:text-properties style:font-name="Times New Roman" fo:font-size="7pt" style:font-size-asian="7pt"/>
    </style:style>
    <style:style style:name="P344" style:family="paragraph" style:parent-style-name="Text_20_body">
      <style:text-properties style:font-name="Times New Roman" fo:font-size="7pt" style:font-size-asian="7pt"/>
    </style:style>
    <style:style style:name="P345" style:family="paragraph" style:parent-style-name="Text_20_body">
      <style:paragraph-properties fo:margin-top="0.016cm" fo:margin-bottom="0cm" style:contextual-spacing="false"/>
      <style:text-properties style:font-name="Times New Roman" fo:font-size="7pt" style:font-size-asian="7pt"/>
    </style:style>
    <style:style style:name="P346" style:family="paragraph" style:parent-style-name="Text_20_body">
      <style:paragraph-properties fo:margin-top="0.019cm" fo:margin-bottom="0cm" style:contextual-spacing="false"/>
      <style:text-properties style:font-name="Times New Roman" fo:font-size="11.5pt" style:font-size-asian="11.5pt"/>
    </style:style>
    <style:style style:name="P347" style:family="paragraph" style:parent-style-name="Text_20_body">
      <style:text-properties style:font-name="Times New Roman" fo:font-size="11.5pt" style:font-size-asian="11.5pt"/>
    </style:style>
    <style:style style:name="P348" style:family="paragraph" style:parent-style-name="Text_20_body">
      <style:paragraph-properties fo:margin-top="0.007cm" fo:margin-bottom="0cm" style:contextual-spacing="false"/>
      <style:text-properties style:font-name="Times New Roman" fo:font-size="17.5pt" style:font-size-asian="17.5pt"/>
    </style:style>
    <style:style style:name="P349" style:family="paragraph" style:parent-style-name="Text_20_body">
      <style:paragraph-properties fo:margin-top="0.016cm" fo:margin-bottom="0cm" style:contextual-spacing="false"/>
      <style:text-properties style:font-name="Times New Roman" fo:font-size="16pt" style:font-size-asian="16pt"/>
    </style:style>
    <style:style style:name="P350" style:family="paragraph" style:parent-style-name="Text_20_body">
      <style:paragraph-properties fo:margin-top="0.009cm" fo:margin-bottom="0cm" style:contextual-spacing="false"/>
      <style:text-properties style:font-name="Times New Roman" fo:font-size="4.5pt" style:font-size-asian="4.5pt" style:font-name-complex="Times New Roman"/>
    </style:style>
    <style:style style:name="P351" style:family="paragraph" style:parent-style-name="Text_20_body">
      <style:paragraph-properties fo:margin-top="0.011cm" fo:margin-bottom="0cm" style:contextual-spacing="false"/>
      <style:text-properties style:font-name="Times New Roman" fo:font-size="4.5pt" style:font-size-asian="4.5pt" style:font-name-complex="Times New Roman"/>
    </style:style>
    <style:style style:name="P352" style:family="paragraph" style:parent-style-name="Text_20_body">
      <style:paragraph-properties fo:margin-top="0.011cm" fo:margin-bottom="0cm" style:contextual-spacing="false"/>
      <style:text-properties style:font-name="Times New Roman"/>
    </style:style>
    <style:style style:name="P353" style:family="paragraph" style:parent-style-name="Text_20_body">
      <style:paragraph-properties fo:margin-top="0.019cm" fo:margin-bottom="0cm" style:contextual-spacing="false"/>
      <style:text-properties style:font-name="Times New Roman" fo:font-size="18.5pt" style:font-size-asian="18.5pt"/>
    </style:style>
    <style:style style:name="P354" style:family="paragraph" style:parent-style-name="Text_20_body">
      <style:paragraph-properties fo:margin-top="0.002cm" fo:margin-bottom="0cm" style:contextual-spacing="false"/>
      <style:text-properties style:font-name="Times New Roman" fo:font-size="9.5pt" style:font-size-asian="9.5pt" style:font-name-complex="Times New Roman"/>
    </style:style>
    <style:style style:name="P355" style:family="paragraph" style:parent-style-name="Text_20_body">
      <style:paragraph-properties fo:margin-top="0.012cm" fo:margin-bottom="0cm" style:contextual-spacing="false"/>
      <style:text-properties style:font-name="Times New Roman" fo:font-size="5pt" style:font-size-asian="5pt" style:font-name-complex="Times New Roman"/>
    </style:style>
    <style:style style:name="P356" style:family="paragraph" style:parent-style-name="Text_20_body">
      <style:paragraph-properties fo:margin-top="0.002cm" fo:margin-bottom="0cm" style:contextual-spacing="false"/>
      <style:text-properties style:font-name="Times New Roman" fo:font-size="14pt" style:font-size-asian="14pt"/>
    </style:style>
    <style:style style:name="P357" style:family="paragraph" style:parent-style-name="Text_20_body">
      <style:paragraph-properties fo:margin-top="0.005cm" fo:margin-bottom="0cm" style:contextual-spacing="false"/>
      <style:text-properties style:font-name="Times New Roman" fo:font-size="18pt" style:font-size-asian="18pt"/>
    </style:style>
    <style:style style:name="P358" style:family="paragraph" style:parent-style-name="Text_20_body">
      <style:paragraph-properties fo:margin-top="0.007cm" fo:margin-bottom="0cm" style:contextual-spacing="false"/>
      <style:text-properties fo:font-size="12pt" style:font-size-asian="12pt"/>
    </style:style>
    <style:style style:name="P359" style:family="paragraph" style:parent-style-name="Text_20_body">
      <style:text-properties fo:font-size="13pt" style:font-size-asian="13pt"/>
    </style:style>
    <style:style style:name="P360" style:family="paragraph" style:parent-style-name="Text_20_body">
      <style:paragraph-properties fo:margin-top="0.009cm" fo:margin-bottom="0cm" style:contextual-spacing="false"/>
      <style:text-properties fo:font-size="10pt" style:font-size-asian="10pt"/>
    </style:style>
    <style:style style:name="P361" style:family="paragraph" style:parent-style-name="Text_20_body">
      <style:text-properties fo:font-size="10.5pt" style:font-size-asian="10.5pt"/>
    </style:style>
    <style:style style:name="P362" style:family="paragraph" style:parent-style-name="Text_20_body">
      <style:paragraph-properties fo:margin-top="0.014cm" fo:margin-bottom="0cm" style:contextual-spacing="false"/>
      <style:text-properties fo:font-size="10.5pt" style:font-size-asian="10.5pt"/>
    </style:style>
    <style:style style:name="P363" style:family="paragraph" style:parent-style-name="Text_20_body">
      <style:paragraph-properties fo:margin-top="0.018cm" fo:margin-bottom="0cm" style:contextual-spacing="false"/>
      <style:text-properties fo:font-size="10.5pt" style:font-size-asian="10.5pt"/>
    </style:style>
    <style:style style:name="P364" style:family="paragraph" style:parent-style-name="Text_20_body">
      <style:paragraph-properties fo:margin-top="0.011cm" fo:margin-bottom="0cm" style:contextual-spacing="false"/>
      <style:text-properties fo:font-size="9pt" style:font-size-asian="9pt"/>
    </style:style>
    <style:style style:name="P365" style:family="paragraph" style:parent-style-name="Text_20_body" style:master-page-name="Converti_20_17">
      <style:paragraph-properties fo:margin-top="0.012cm" fo:margin-bottom="0cm" style:contextual-spacing="false" style:page-number="auto"/>
      <style:text-properties fo:font-size="7pt" style:font-size-asian="7pt"/>
    </style:style>
    <style:style style:name="P366" style:family="paragraph" style:parent-style-name="Text_20_body">
      <style:paragraph-properties fo:margin-top="0.007cm" fo:margin-bottom="0cm" style:contextual-spacing="false"/>
      <style:text-properties fo:font-size="8pt" style:font-size-asian="8pt"/>
    </style:style>
    <style:style style:name="P367" style:family="paragraph" style:parent-style-name="Text_20_body">
      <style:paragraph-properties fo:margin-top="0.007cm" fo:margin-bottom="0cm" style:contextual-spacing="false"/>
      <style:text-properties fo:font-size="9.5pt" style:font-size-asian="9.5pt"/>
    </style:style>
    <style:style style:name="P368" style:family="paragraph" style:parent-style-name="Text_20_body">
      <style:paragraph-properties fo:margin-top="0.009cm" fo:margin-bottom="0cm" style:contextual-spacing="false"/>
      <style:text-properties fo:font-size="9.5pt" style:font-size-asian="9.5pt"/>
    </style:style>
    <style:style style:name="P369" style:family="paragraph" style:parent-style-name="Text_20_body">
      <style:paragraph-properties fo:margin-top="0.011cm" fo:margin-bottom="0cm" style:contextual-spacing="false"/>
      <style:text-properties fo:font-size="9.5pt" style:font-size-asian="9.5pt"/>
    </style:style>
    <style:style style:name="P370" style:family="paragraph" style:parent-style-name="Text_20_body">
      <style:paragraph-properties fo:margin-top="0.009cm" fo:margin-bottom="0cm" style:contextual-spacing="false"/>
      <style:text-properties fo:font-size="8.5pt" style:font-size-asian="8.5pt"/>
    </style:style>
    <style:style style:name="P371" style:family="paragraph" style:parent-style-name="Text_20_body">
      <style:paragraph-properties fo:margin-top="0.012cm" fo:margin-bottom="0cm" style:contextual-spacing="false"/>
      <style:text-properties fo:font-size="8.5pt" style:font-size-asian="8.5pt"/>
    </style:style>
    <style:style style:name="P372" style:family="paragraph" style:parent-style-name="Text_20_body">
      <style:paragraph-properties fo:margin-top="0.007cm" fo:margin-bottom="0cm" style:contextual-spacing="false"/>
      <style:text-properties fo:font-size="8.5pt" style:font-size-asian="8.5pt"/>
    </style:style>
    <style:style style:name="P373" style:family="paragraph" style:parent-style-name="Text_20_body">
      <style:paragraph-properties fo:margin-top="0.011cm" fo:margin-bottom="0cm" style:contextual-spacing="false"/>
      <style:text-properties fo:font-size="8.5pt" style:font-size-asian="8.5pt"/>
    </style:style>
    <style:style style:name="P374" style:family="paragraph" style:parent-style-name="Text_20_body">
      <style:paragraph-properties fo:margin-top="0.005cm" fo:margin-bottom="0cm" style:contextual-spacing="false"/>
      <style:text-properties fo:font-size="8.5pt" style:font-size-asian="8.5pt"/>
    </style:style>
    <style:style style:name="P375" style:family="paragraph" style:parent-style-name="Text_20_body">
      <style:paragraph-properties fo:margin-top="0.002cm" fo:margin-bottom="0cm" style:contextual-spacing="false"/>
      <style:text-properties fo:font-size="8.5pt" style:font-size-asian="8.5pt"/>
    </style:style>
    <style:style style:name="P376" style:family="paragraph" style:parent-style-name="Text_20_body">
      <style:paragraph-properties fo:margin-left="0.215cm" fo:margin-right="0cm" fo:margin-top="0.347cm" fo:margin-bottom="0cm" style:contextual-spacing="false" fo:text-indent="0cm" style:auto-text-indent="false"/>
    </style:style>
    <style:style style:name="P377" style:family="paragraph" style:parent-style-name="Text_20_body">
      <style:paragraph-properties fo:margin-left="0.215cm" fo:margin-right="0cm" fo:margin-top="0.351cm" fo:margin-bottom="0cm" style:contextual-spacing="false" fo:text-indent="0cm" style:auto-text-indent="false"/>
    </style:style>
    <style:style style:name="P378" style:family="paragraph" style:parent-style-name="Text_20_body">
      <style:paragraph-properties fo:margin-top="0.011cm" fo:margin-bottom="0cm" style:contextual-spacing="false"/>
      <style:text-properties fo:font-size="13.5pt" style:font-size-asian="13.5pt"/>
    </style:style>
    <style:style style:name="P379" style:family="paragraph" style:parent-style-name="Text_20_body">
      <style:paragraph-properties fo:margin-top="0.005cm" fo:margin-bottom="0cm" style:contextual-spacing="false"/>
      <style:text-properties fo:font-size="13.5pt" style:font-size-asian="13.5pt"/>
    </style:style>
    <style:style style:name="P380" style:family="paragraph" style:parent-style-name="Text_20_body">
      <style:paragraph-properties fo:margin-top="0.009cm" fo:margin-bottom="0cm" style:contextual-spacing="false"/>
      <style:text-properties fo:font-size="13.5pt" style:font-size-asian="13.5pt"/>
    </style:style>
    <style:style style:name="P381" style:family="paragraph" style:parent-style-name="Text_20_body">
      <style:paragraph-properties fo:margin-top="0.007cm" fo:margin-bottom="0cm" style:contextual-spacing="false"/>
      <style:text-properties fo:font-size="13.5pt" style:font-size-asian="13.5pt"/>
    </style:style>
    <style:style style:name="P382" style:family="paragraph" style:parent-style-name="Text_20_body">
      <style:paragraph-properties fo:margin-left="1.132cm" fo:margin-right="1.797cm" fo:line-height="150%" fo:text-align="justify" style:justify-single-word="false" fo:text-indent="0cm" style:auto-text-indent="false"/>
    </style:style>
    <style:style style:name="P383" style:family="paragraph" style:parent-style-name="Text_20_body">
      <style:paragraph-properties fo:margin-left="1.132cm" fo:margin-right="1.822cm" fo:line-height="150%" fo:text-align="justify" style:justify-single-word="false" fo:text-indent="-0.053cm" style:auto-text-indent="false"/>
    </style:style>
    <style:style style:name="P384" style:family="paragraph" style:parent-style-name="Text_20_body">
      <style:paragraph-properties fo:margin-left="1.132cm" fo:margin-right="1.822cm" fo:margin-top="0.002cm" fo:margin-bottom="0cm" style:contextual-spacing="false" fo:line-height="150%" fo:text-align="justify" style:justify-single-word="false" fo:text-indent="-0.053cm" style:auto-text-indent="false"/>
    </style:style>
    <style:style style:name="P385" style:family="paragraph" style:parent-style-name="Text_20_body">
      <style:paragraph-properties fo:margin-left="1.132cm" fo:margin-right="1.794cm" fo:line-height="150%" fo:text-align="justify" style:justify-single-word="false" fo:text-indent="0.176cm" style:auto-text-indent="false"/>
    </style:style>
    <style:style style:name="P386" style:family="paragraph" style:parent-style-name="Text_20_body">
      <style:paragraph-properties fo:margin-left="1.132cm" fo:margin-right="1.9cm" fo:margin-top="0.166cm" fo:margin-bottom="0cm" style:contextual-spacing="false" fo:line-height="150%" fo:text-align="justify" style:justify-single-word="false" fo:text-indent="0.035cm" style:auto-text-indent="false"/>
    </style:style>
    <style:style style:name="P387" style:family="paragraph" style:parent-style-name="Text_20_body">
      <style:paragraph-properties fo:margin-left="1.132cm" fo:margin-right="1.896cm" fo:line-height="150%" fo:text-align="justify" style:justify-single-word="false" fo:text-indent="0.021cm" style:auto-text-indent="false"/>
    </style:style>
    <style:style style:name="P388" style:family="paragraph" style:parent-style-name="Text_20_body" style:master-page-name="Converti_20_5">
      <style:paragraph-properties fo:margin-left="1.132cm" fo:margin-right="1.797cm" fo:margin-top="0.141cm" fo:margin-bottom="0cm" style:contextual-spacing="false" fo:line-height="150%" fo:text-align="justify" style:justify-single-word="false" fo:text-indent="-0.176cm" style:auto-text-indent="false" style:page-number="auto"/>
    </style:style>
    <style:style style:name="P389" style:family="paragraph" style:parent-style-name="Text_20_body">
      <style:paragraph-properties fo:margin-left="1.132cm" fo:margin-right="1.797cm" fo:margin-top="0.002cm" fo:margin-bottom="0cm" style:contextual-spacing="false" fo:line-height="150%" fo:text-align="justify" style:justify-single-word="false" fo:text-indent="-0.176cm" style:auto-text-indent="false"/>
    </style:style>
    <style:style style:name="P390" style:family="paragraph" style:parent-style-name="Text_20_body">
      <style:paragraph-properties fo:margin-left="1.132cm" fo:margin-right="1.794cm" fo:margin-top="0.002cm" fo:margin-bottom="0cm" style:contextual-spacing="false" fo:line-height="150%" fo:text-align="justify" style:justify-single-word="false" fo:text-indent="0.487cm" style:auto-text-indent="false"/>
    </style:style>
    <style:style style:name="P391" style:family="paragraph" style:parent-style-name="Text_20_body">
      <style:paragraph-properties fo:margin-left="1.132cm" fo:margin-right="1.794cm" fo:line-height="150%" fo:text-align="justify" style:justify-single-word="false" fo:text-indent="0.487cm" style:auto-text-indent="false"/>
    </style:style>
    <style:style style:name="P392" style:family="paragraph" style:parent-style-name="Text_20_body">
      <style:paragraph-properties fo:margin-left="1.334cm" fo:margin-right="1.923cm" fo:margin-top="0.002cm" fo:margin-bottom="0cm" style:contextual-spacing="false" fo:line-height="150%" fo:text-align="justify" style:justify-single-word="false" fo:text-indent="0.346cm" style:auto-text-indent="false"/>
    </style:style>
    <style:style style:name="P393" style:family="paragraph" style:parent-style-name="Text_20_body" style:master-page-name="Converti_20_20">
      <style:paragraph-properties fo:margin-left="1.334cm" fo:margin-right="1.923cm" fo:margin-top="0.134cm" fo:margin-bottom="0cm" style:contextual-spacing="false" fo:line-height="150%" fo:text-align="justify" style:justify-single-word="false" fo:text-indent="0.346cm" style:auto-text-indent="false" style:page-number="auto"/>
    </style:style>
    <style:style style:name="P394" style:family="paragraph" style:parent-style-name="Text_20_body">
      <style:paragraph-properties fo:margin-left="1.132cm" fo:margin-right="1.794cm" fo:line-height="150%" fo:text-align="justify" style:justify-single-word="false" fo:text-indent="0.034cm" style:auto-text-indent="false"/>
    </style:style>
    <style:style style:name="P395" style:family="paragraph" style:parent-style-name="Text_20_body">
      <style:paragraph-properties fo:margin-left="1.132cm" fo:margin-right="1.794cm" fo:margin-top="0.002cm" fo:margin-bottom="0cm" style:contextual-spacing="false" fo:line-height="150%" fo:text-align="justify" style:justify-single-word="false" fo:text-indent="0.034cm" style:auto-text-indent="false"/>
    </style:style>
    <style:style style:name="P396" style:family="paragraph" style:parent-style-name="Text_20_body">
      <style:paragraph-properties fo:margin-left="1.132cm" fo:margin-right="1.797cm" fo:line-height="150%" fo:text-align="justify" style:justify-single-word="false" fo:text-indent="0.011cm" style:auto-text-indent="false"/>
    </style:style>
    <style:style style:name="P397" style:family="paragraph" style:parent-style-name="Text_20_body">
      <style:paragraph-properties fo:margin-left="1.132cm" fo:margin-right="1.914cm" fo:line-height="150%" fo:text-align="justify" style:justify-single-word="false" fo:text-indent="0.127cm" style:auto-text-indent="false"/>
    </style:style>
    <style:style style:name="P398" style:family="paragraph" style:parent-style-name="Text_20_body" style:master-page-name="Converti_20_6">
      <style:paragraph-properties fo:margin-left="1.132cm" fo:margin-right="1.896cm" fo:margin-top="0.134cm" fo:margin-bottom="0cm" style:contextual-spacing="false" fo:line-height="150%" fo:text-align="justify" style:justify-single-word="false" fo:text-indent="1.011cm" style:auto-text-indent="false" style:page-number="auto"/>
    </style:style>
    <style:style style:name="P399" style:family="paragraph" style:parent-style-name="Text_20_body">
      <style:paragraph-properties fo:margin-left="1.132cm" fo:margin-right="1.896cm" fo:line-height="150%" fo:text-align="justify" style:justify-single-word="false" fo:text-indent="1.011cm" style:auto-text-indent="false"/>
    </style:style>
    <style:style style:name="P400" style:family="paragraph" style:parent-style-name="Text_20_body">
      <style:paragraph-properties fo:margin-left="1.132cm" fo:margin-right="1.794cm" fo:line-height="150%" fo:text-align="justify" style:justify-single-word="false" fo:text-indent="0.042cm" style:auto-text-indent="false"/>
    </style:style>
    <style:style style:name="P401" style:family="paragraph" style:parent-style-name="Text_20_body">
      <style:paragraph-properties fo:margin-left="1.132cm" fo:margin-right="1.824cm" fo:margin-top="0.002cm" fo:margin-bottom="0cm" style:contextual-spacing="false" fo:line-height="150%" fo:text-align="justify" style:justify-single-word="false" fo:text-indent="-0.346cm" style:auto-text-indent="false"/>
    </style:style>
    <style:style style:name="P402" style:family="paragraph" style:parent-style-name="Text_20_body" style:master-page-name="Converti_20_21">
      <style:paragraph-properties fo:margin-left="1.132cm" fo:margin-right="1.824cm" fo:margin-top="0.134cm" fo:margin-bottom="0cm" style:contextual-spacing="false" fo:line-height="150%" fo:text-align="justify" style:justify-single-word="false" fo:text-indent="-0.346cm" style:auto-text-indent="false" style:page-number="auto"/>
    </style:style>
    <style:style style:name="P403" style:family="paragraph" style:parent-style-name="Text_20_body">
      <style:paragraph-properties fo:margin-left="1.235cm" fo:margin-right="1.817cm" fo:line-height="150%" fo:text-align="justify" style:justify-single-word="false" fo:text-indent="-0.113cm" style:auto-text-indent="false"/>
    </style:style>
    <style:style style:name="P404" style:family="paragraph" style:parent-style-name="Text_20_body">
      <style:paragraph-properties fo:margin-left="1.132cm" fo:margin-right="1.896cm" fo:margin-top="0.166cm" fo:margin-bottom="0cm" style:contextual-spacing="false" fo:line-height="150%" fo:text-align="justify" style:justify-single-word="false" fo:text-indent="0.591cm" style:auto-text-indent="false"/>
    </style:style>
    <style:style style:name="P405" style:family="paragraph" style:parent-style-name="Text_20_body">
      <style:paragraph-properties fo:margin-left="1.132cm" fo:margin-right="1.794cm" fo:line-height="150%" fo:text-align="justify" style:justify-single-word="false" fo:text-indent="0.591cm" style:auto-text-indent="false"/>
    </style:style>
    <style:style style:name="P406" style:family="paragraph" style:parent-style-name="Text_20_body">
      <style:paragraph-properties fo:margin-left="1.132cm" fo:margin-right="1.794cm" fo:line-height="150%" fo:text-align="justify" style:justify-single-word="false" fo:text-indent="0.004cm" style:auto-text-indent="false"/>
    </style:style>
    <style:style style:name="P407" style:family="paragraph" style:parent-style-name="Text_20_body">
      <style:paragraph-properties fo:margin-left="1.132cm" fo:margin-right="1.893cm" fo:margin-top="0.002cm" fo:margin-bottom="0cm" style:contextual-spacing="false" fo:line-height="150%" fo:text-align="justify" style:justify-single-word="false" fo:text-indent="0.097cm" style:auto-text-indent="false"/>
    </style:style>
    <style:style style:name="P408" style:family="paragraph" style:parent-style-name="Text_20_body">
      <style:paragraph-properties fo:margin-left="1.132cm" fo:margin-right="1.893cm" fo:line-height="150%" fo:text-align="justify" style:justify-single-word="false" fo:text-indent="0.097cm" style:auto-text-indent="false"/>
    </style:style>
    <style:style style:name="P409" style:family="paragraph" style:parent-style-name="Text_20_body">
      <style:paragraph-properties fo:margin-left="1.633cm" fo:margin-right="1.921cm" fo:margin-top="0.166cm" fo:margin-bottom="0cm" style:contextual-spacing="false" fo:line-height="150%" fo:text-align="justify" style:justify-single-word="false" fo:text-indent="0.563cm" style:auto-text-indent="false"/>
    </style:style>
    <style:style style:name="P410" style:family="paragraph" style:parent-style-name="Text_20_body">
      <style:paragraph-properties fo:margin-left="1.132cm" fo:margin-right="1.815cm" fo:line-height="150%" fo:text-align="justify" style:justify-single-word="false" fo:text-indent="0.138cm" style:auto-text-indent="false"/>
    </style:style>
    <style:style style:name="P411" style:family="paragraph" style:parent-style-name="Text_20_body" style:master-page-name="Converti_20_23">
      <style:paragraph-properties fo:margin-left="1.73cm" fo:margin-right="1.794cm" fo:margin-top="0.134cm" fo:margin-bottom="0cm" style:contextual-spacing="false" fo:line-height="150%" fo:text-align="justify" style:justify-single-word="false" fo:text-indent="0cm" style:auto-text-indent="false" style:page-number="auto"/>
    </style:style>
    <style:style style:name="P412" style:family="paragraph" style:parent-style-name="Text_20_body">
      <style:paragraph-properties fo:margin-left="1.132cm" fo:margin-right="1.757cm" fo:line-height="150%" fo:text-indent="0.714cm" style:auto-text-indent="false"/>
    </style:style>
    <style:style style:name="P413" style:family="paragraph" style:parent-style-name="Text_20_body">
      <style:paragraph-properties fo:margin-left="1.132cm" fo:margin-right="1.757cm" fo:line-height="150%" fo:text-indent="0.138cm" style:auto-text-indent="false"/>
    </style:style>
    <style:style style:name="P414" style:family="paragraph" style:parent-style-name="Text_20_body" style:master-page-name="Converti_20_22">
      <style:paragraph-properties fo:margin-left="1.132cm" fo:margin-right="1.757cm" fo:margin-top="0.134cm" fo:margin-bottom="0cm" style:contextual-spacing="false" fo:line-height="150%" fo:text-indent="0cm" style:auto-text-indent="false" style:page-number="auto"/>
    </style:style>
    <style:style style:name="P415" style:family="paragraph" style:parent-style-name="Text_20_body">
      <style:paragraph-properties fo:margin-top="0.007cm" fo:margin-bottom="0cm" style:contextual-spacing="false"/>
      <style:text-properties fo:font-size="4.5pt" style:font-size-asian="4.5pt"/>
    </style:style>
    <style:style style:name="P416" style:family="paragraph" style:parent-style-name="Text_20_body">
      <style:paragraph-properties fo:margin-top="0.004cm" fo:margin-bottom="0cm" style:contextual-spacing="false"/>
      <style:text-properties fo:font-size="4.5pt" style:font-size-asian="4.5pt"/>
    </style:style>
    <style:style style:name="P417" style:family="paragraph" style:parent-style-name="Text_20_body">
      <style:paragraph-properties fo:margin-top="0.011cm" fo:margin-bottom="0cm" style:contextual-spacing="false"/>
      <style:text-properties fo:font-size="4.5pt" style:font-size-asian="4.5pt"/>
    </style:style>
    <style:style style:name="P418" style:family="paragraph" style:parent-style-name="Text_20_body">
      <style:text-properties fo:font-size="11pt" style:font-size-asian="11pt"/>
    </style:style>
    <style:style style:name="P419" style:family="paragraph" style:parent-style-name="Text_20_body">
      <style:paragraph-properties fo:margin-top="0.016cm" fo:margin-bottom="0cm" style:contextual-spacing="false"/>
      <style:text-properties fo:font-size="11pt" style:font-size-asian="11pt"/>
    </style:style>
    <style:style style:name="P420" style:family="paragraph" style:parent-style-name="Text_20_body">
      <style:paragraph-properties fo:margin-top="0.004cm" fo:margin-bottom="0cm" style:contextual-spacing="false"/>
      <style:text-properties fo:font-size="11pt" style:font-size-asian="11pt"/>
    </style:style>
    <style:style style:name="P421" style:family="paragraph" style:parent-style-name="Text_20_body">
      <style:paragraph-properties fo:margin-top="0.012cm" fo:margin-bottom="0cm" style:contextual-spacing="false"/>
      <style:text-properties fo:font-size="11pt" style:font-size-asian="11pt"/>
    </style:style>
    <style:style style:name="P422" style:family="paragraph" style:parent-style-name="Text_20_body">
      <style:paragraph-properties fo:margin-top="0.005cm" fo:margin-bottom="0cm" style:contextual-spacing="false"/>
      <style:text-properties style:font-name="Arial1" fo:font-size="13.5pt" fo:font-weight="bold" style:font-size-asian="13.5pt" style:font-weight-asian="bold"/>
    </style:style>
    <style:style style:name="P423" style:family="paragraph" style:parent-style-name="Text_20_body">
      <style:paragraph-properties fo:margin-top="0.011cm" fo:margin-bottom="0cm" style:contextual-spacing="false"/>
      <style:text-properties style:font-name="Arial1" fo:font-size="13.5pt" fo:font-weight="bold" style:font-size-asian="13.5pt" style:font-weight-asian="bold"/>
    </style:style>
    <style:style style:name="P424" style:family="paragraph" style:parent-style-name="Text_20_body">
      <style:paragraph-properties fo:margin-top="0.007cm" fo:margin-bottom="0cm" style:contextual-spacing="false"/>
      <style:text-properties style:font-name="Arial1" fo:font-size="13.5pt" fo:font-weight="bold" style:font-size-asian="13.5pt" style:font-weight-asian="bold" style:font-name-complex="Arial1"/>
    </style:style>
    <style:style style:name="P425" style:family="paragraph" style:parent-style-name="Text_20_body">
      <style:paragraph-properties fo:margin-top="0.009cm" fo:margin-bottom="0cm" style:contextual-spacing="false"/>
      <style:text-properties style:font-name="Arial1" fo:font-size="13.5pt" fo:font-style="italic" fo:font-weight="bold" style:font-size-asian="13.5pt" style:font-style-asian="italic" style:font-weight-asian="bold"/>
    </style:style>
    <style:style style:name="P426" style:family="paragraph" style:parent-style-name="Text_20_body">
      <style:paragraph-properties fo:margin-top="0.005cm" fo:margin-bottom="0cm" style:contextual-spacing="false"/>
      <style:text-properties style:font-name="Arial1" fo:font-size="13.5pt" fo:font-style="italic" fo:font-weight="bold" style:font-size-asian="13.5pt" style:font-style-asian="italic" style:font-weight-asian="bold"/>
    </style:style>
    <style:style style:name="P427" style:family="paragraph" style:parent-style-name="Text_20_body">
      <style:paragraph-properties fo:margin-top="0.007cm" fo:margin-bottom="0cm" style:contextual-spacing="false"/>
      <style:text-properties style:font-name="Arial1" fo:font-size="8.5pt" fo:font-weight="bold" style:font-size-asian="8.5pt" style:font-weight-asian="bold" style:font-name-complex="Arial1"/>
    </style:style>
    <style:style style:name="P428" style:family="paragraph" style:parent-style-name="Text_20_body">
      <style:paragraph-properties fo:margin-top="0.005cm" fo:margin-bottom="0cm" style:contextual-spacing="false"/>
      <style:text-properties style:font-name="Arial1" fo:font-size="13pt" fo:font-weight="bold" style:font-size-asian="13pt" style:font-weight-asian="bold"/>
    </style:style>
    <style:style style:name="P429" style:family="paragraph" style:parent-style-name="Text_20_body">
      <style:paragraph-properties fo:margin-top="0.002cm" fo:margin-bottom="0cm" style:contextual-spacing="false"/>
      <style:text-properties style:font-name="Arial1" fo:font-size="13pt" fo:font-weight="bold" style:font-size-asian="13pt" style:font-weight-asian="bold"/>
    </style:style>
    <style:style style:name="P430" style:family="paragraph" style:parent-style-name="Text_20_body">
      <style:paragraph-properties fo:margin-left="0.533cm" fo:margin-right="0cm" fo:text-indent="0cm" style:auto-text-indent="false"/>
    </style:style>
    <style:style style:name="P431" style:family="paragraph" style:parent-style-name="Text_20_body">
      <style:paragraph-properties fo:margin-left="1.312cm" fo:margin-right="0cm" fo:text-align="justify" style:justify-single-word="false" fo:text-indent="0cm" style:auto-text-indent="false">
        <style:tab-stops>
          <style:tab-stop style:position="17.256cm"/>
        </style:tab-stops>
      </style:paragraph-properties>
    </style:style>
    <style:style style:name="P432" style:family="paragraph" style:parent-style-name="Text_20_body">
      <style:paragraph-properties fo:margin-left="1.312cm" fo:margin-right="0cm" fo:margin-top="0.002cm" fo:margin-bottom="0cm" style:contextual-spacing="false" fo:text-align="justify" style:justify-single-word="false" fo:text-indent="0cm" style:auto-text-indent="false">
        <style:tab-stops>
          <style:tab-stop style:position="17.256cm"/>
        </style:tab-stops>
      </style:paragraph-properties>
    </style:style>
    <style:style style:name="P433" style:family="paragraph" style:parent-style-name="Text_20_body">
      <style:paragraph-properties fo:margin-left="0.725cm" fo:margin-right="0cm" fo:text-align="justify" style:justify-single-word="false" fo:text-indent="0cm" style:auto-text-indent="false"/>
    </style:style>
    <style:style style:name="P434" style:family="paragraph" style:parent-style-name="Text_20_body">
      <style:paragraph-properties fo:margin-left="0.725cm" fo:margin-right="0cm" fo:text-indent="0cm" style:auto-text-indent="false"/>
    </style:style>
    <style:style style:name="P435" style:family="paragraph" style:parent-style-name="Text_20_body">
      <style:paragraph-properties fo:margin-left="0.533cm" fo:margin-right="1.757cm" fo:line-height="115%" fo:text-indent="0.688cm" style:auto-text-indent="false"/>
    </style:style>
    <style:style style:name="P436" style:family="paragraph" style:parent-style-name="Text_20_body">
      <style:paragraph-properties fo:margin-top="0.018cm" fo:margin-bottom="0cm" style:contextual-spacing="false"/>
      <style:text-properties fo:font-size="11.5pt" style:font-size-asian="11.5pt"/>
    </style:style>
    <style:style style:name="P437" style:family="paragraph" style:parent-style-name="Text_20_body">
      <style:text-properties style:font-name="Wingdings" fo:font-size="12pt" style:font-size-asian="12pt" style:font-name-complex="Wingdings"/>
    </style:style>
    <style:style style:name="P438" style:family="paragraph" style:parent-style-name="Text_20_body">
      <style:text-properties style:font-name="Wingdings" fo:font-size="9pt" style:font-size-asian="9pt" style:font-name-complex="Wingdings"/>
    </style:style>
    <style:style style:name="P439" style:family="paragraph" style:parent-style-name="Text_20_body">
      <style:text-properties style:font-name="Wingdings" fo:font-size="11pt" style:font-size-asian="11pt" style:font-name-complex="Wingdings"/>
    </style:style>
    <style:style style:name="P440" style:family="paragraph" style:parent-style-name="Text_20_body">
      <style:text-properties fo:font-size="12.5pt" style:font-size-asian="12.5pt"/>
    </style:style>
    <style:style style:name="P441" style:family="paragraph" style:parent-style-name="Text_20_body">
      <style:paragraph-properties fo:margin-left="2.872cm" fo:margin-right="1.991cm" fo:margin-top="0.275cm" fo:margin-bottom="0cm" style:contextual-spacing="false" fo:line-height="113%" fo:text-align="justify" style:justify-single-word="false" fo:text-indent="-0.635cm" style:auto-text-indent="false"/>
    </style:style>
    <style:style style:name="P442" style:family="paragraph" style:parent-style-name="Text_20_body">
      <style:paragraph-properties fo:margin-left="2.872cm" fo:margin-right="1.861cm" fo:margin-top="0.275cm" fo:margin-bottom="0cm" style:contextual-spacing="false" fo:line-height="113%" fo:text-align="justify" style:justify-single-word="false" fo:text-indent="-0.635cm" style:auto-text-indent="false"/>
    </style:style>
    <style:style style:name="P443" style:family="paragraph" style:parent-style-name="Text_20_body">
      <style:paragraph-properties fo:margin-top="0.011cm" fo:margin-bottom="0cm" style:contextual-spacing="false"/>
      <style:text-properties fo:font-size="14.5pt" style:font-size-asian="14.5pt"/>
    </style:style>
    <style:style style:name="P444" style:family="paragraph" style:parent-style-name="Text_20_body">
      <style:paragraph-properties fo:margin-top="0.007cm" fo:margin-bottom="0.002cm" style:contextual-spacing="false"/>
      <style:text-properties style:font-name="Calibri" fo:font-size="12pt" style:font-size-asian="12pt"/>
    </style:style>
    <style:style style:name="P445" style:family="paragraph" style:parent-style-name="Text_20_body">
      <style:paragraph-properties fo:margin-top="0.004cm" fo:margin-bottom="0.002cm" style:contextual-spacing="false"/>
      <style:text-properties style:font-name="Calibri" fo:font-size="12pt" style:font-size-asian="12pt"/>
    </style:style>
    <style:style style:name="P446" style:family="paragraph" style:parent-style-name="Text_20_body">
      <style:paragraph-properties fo:margin-top="0.012cm" fo:margin-bottom="0cm" style:contextual-spacing="false"/>
      <style:text-properties style:font-name="Calibri"/>
    </style:style>
    <style:style style:name="P447" style:family="paragraph" style:parent-style-name="Text_20_body">
      <style:text-properties style:font-name="Calibri"/>
    </style:style>
    <style:style style:name="P448" style:family="paragraph" style:parent-style-name="Text_20_body">
      <style:paragraph-properties fo:margin-top="0.005cm" fo:margin-bottom="0cm" style:contextual-spacing="false"/>
      <style:text-properties style:font-name="Calibri" fo:font-size="8.5pt" style:font-size-asian="8.5pt"/>
    </style:style>
    <style:style style:name="P449" style:family="paragraph" style:parent-style-name="Text_20_body">
      <style:paragraph-properties fo:margin-top="0.009cm" fo:margin-bottom="0cm" style:contextual-spacing="false"/>
      <style:text-properties style:font-name="Arial MT" fo:font-size="13.5pt" fo:font-weight="bold" style:font-size-asian="13.5pt" style:font-weight-asian="bold" style:font-name-complex="Arial MT"/>
    </style:style>
    <style:style style:name="P450" style:family="paragraph" style:parent-style-name="Text_20_body">
      <style:paragraph-properties fo:margin-left="2.044cm" fo:margin-right="0cm" fo:margin-top="0.166cm" fo:margin-bottom="0cm" style:contextual-spacing="false" fo:text-indent="0cm" style:auto-text-indent="false"/>
    </style:style>
    <style:style style:name="P451" style:family="paragraph" style:parent-style-name="Text_20_body">
      <style:paragraph-properties fo:margin-left="1.164cm" fo:margin-right="0cm" fo:margin-top="0.205cm" fo:margin-bottom="0cm" style:contextual-spacing="false" fo:text-indent="0cm" style:auto-text-indent="false"/>
    </style:style>
    <style:style style:name="P452" style:family="paragraph">
      <loext:graphic-properties draw:fill="none" draw:fill-color="#ffffff"/>
      <style:paragraph-properties style:writing-mode="lr-tb"/>
    </style:style>
    <style:style style:name="P453" style:family="paragraph">
      <loext:graphic-properties draw:fill="solid" draw:fill-color="#ffffff"/>
      <style:paragraph-properties style:writing-mode="lr-tb"/>
    </style:style>
    <style:style style:name="P454" style:family="paragraph">
      <style:paragraph-properties fo:margin-left="0.093cm" fo:margin-right="0cm" fo:margin-top="0.002cm" fo:margin-bottom="0cm" fo:text-indent="0cm" style:text-autospace="none" style:writing-mode="lr-tb"/>
    </style:style>
    <style:style style:name="P455" style:family="paragraph">
      <loext:graphic-properties draw:fill="none" draw:fill-color="#ffffff"/>
      <style:paragraph-properties fo:margin-left="0.093cm" fo:margin-right="0cm" fo:margin-top="0.002cm" fo:margin-bottom="0cm" fo:text-indent="0cm" style:text-autospace="none" style:writing-mode="lr-tb"/>
    </style:style>
    <style:style style:name="P456" style:family="paragraph">
      <loext:graphic-properties draw:fill="none" draw:fill-color="#ffffff"/>
      <style:paragraph-properties fo:text-align="center" style:writing-mode="lr-tb"/>
    </style:style>
    <style:style style:name="P457" style:family="paragraph">
      <style:paragraph-properties fo:margin-left="0.176cm" fo:margin-right="0cm" fo:margin-top="0.002cm" fo:margin-bottom="0cm" fo:text-indent="0cm" style:text-autospace="none" style:writing-mode="lr-tb"/>
    </style:style>
    <style:style style:name="P458" style:family="paragraph">
      <loext:graphic-properties draw:fill="none" draw:fill-color="#ffffff"/>
      <style:paragraph-properties fo:margin-left="0.176cm" fo:margin-right="0cm" fo:margin-top="0.002cm" fo:margin-bottom="0cm" fo:text-indent="0cm" style:text-autospace="none" style:writing-mode="lr-tb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/>
    </style:style>
    <style:style style:name="T3" style:family="text">
      <style:text-properties style:font-name="Times New Roman" fo:font-size="12pt" style:font-size-asian="12pt" style:font-name-complex="Times New Roman"/>
    </style:style>
    <style:style style:name="T4" style:family="text">
      <style:text-properties style:font-name="Times New Roman" fo:font-size="12pt" style:font-size-asian="12pt" style:text-scale="95%"/>
    </style:style>
    <style:style style:name="T5" style:family="text">
      <style:text-properties style:font-name="Times New Roman" fo:font-size="12pt" fo:letter-spacing="-0.007cm" style:font-size-asian="12pt"/>
    </style:style>
    <style:style style:name="T6" style:family="text">
      <style:text-properties style:font-name="Times New Roman" fo:font-size="12pt" fo:letter-spacing="-0.007cm" style:font-size-asian="12pt" style:font-name-complex="Times New Roman"/>
    </style:style>
    <style:style style:name="T7" style:family="text">
      <style:text-properties style:font-name="Times New Roman" fo:font-size="12pt" fo:letter-spacing="-0.026cm" style:font-size-asian="12pt"/>
    </style:style>
    <style:style style:name="T8" style:family="text">
      <style:text-properties style:font-name="Times New Roman" fo:font-size="12pt" fo:letter-spacing="-0.011cm" style:font-size-asian="12pt"/>
    </style:style>
    <style:style style:name="T9" style:family="text">
      <style:text-properties style:font-name="Times New Roman" fo:font-size="12pt" fo:letter-spacing="-0.005cm" style:font-size-asian="12pt"/>
    </style:style>
    <style:style style:name="T10" style:family="text">
      <style:text-properties style:font-name="Times New Roman" fo:font-size="12pt" fo:letter-spacing="-0.005cm" style:font-size-asian="12pt" style:font-name-complex="Times New Roman"/>
    </style:style>
    <style:style style:name="T11" style:family="text">
      <style:text-properties style:font-name="Times New Roman" fo:font-size="12pt" fo:letter-spacing="-0.009cm" style:font-size-asian="12pt"/>
    </style:style>
    <style:style style:name="T12" style:family="text">
      <style:text-properties style:font-name="Times New Roman" fo:font-size="12pt" fo:letter-spacing="-0.009cm" style:font-size-asian="12pt" style:font-name-complex="Times New Roman"/>
    </style:style>
    <style:style style:name="T13" style:family="text">
      <style:text-properties style:font-name="Times New Roman" fo:font-size="12pt" fo:letter-spacing="-0.016cm" style:font-size-asian="12pt"/>
    </style:style>
    <style:style style:name="T14" style:family="text">
      <style:text-properties style:font-name="Times New Roman" fo:font-size="12pt" fo:letter-spacing="-0.016cm" style:font-size-asian="12pt" style:font-name-complex="Times New Roman"/>
    </style:style>
    <style:style style:name="T15" style:family="text">
      <style:text-properties style:font-name="Times New Roman" fo:font-size="12pt" fo:letter-spacing="-0.101cm" style:font-size-asian="12pt"/>
    </style:style>
    <style:style style:name="T16" style:family="text">
      <style:text-properties style:font-name="Times New Roman" fo:font-size="12pt" fo:letter-spacing="-0.101cm" style:font-size-asian="12pt" style:font-name-complex="Times New Roman"/>
    </style:style>
    <style:style style:name="T17" style:family="text">
      <style:text-properties style:font-name="Times New Roman" fo:font-size="12pt" fo:letter-spacing="-0.023cm" style:font-size-asian="12pt"/>
    </style:style>
    <style:style style:name="T18" style:family="text">
      <style:text-properties style:font-name="Times New Roman" fo:font-size="12pt" fo:letter-spacing="-0.023cm" style:font-size-asian="12pt" style:font-name-complex="Times New Roman"/>
    </style:style>
    <style:style style:name="T19" style:family="text">
      <style:text-properties style:font-name="Times New Roman" fo:font-size="12pt" fo:letter-spacing="-0.002cm" style:font-size-asian="12pt"/>
    </style:style>
    <style:style style:name="T20" style:family="text">
      <style:text-properties style:font-name="Times New Roman" fo:font-size="12pt" fo:letter-spacing="-0.002cm" style:font-size-asian="12pt" style:font-name-complex="Times New Roman"/>
    </style:style>
    <style:style style:name="T21" style:family="text">
      <style:text-properties style:font-name="Times New Roman" fo:font-size="12pt" fo:letter-spacing="-0.002cm" style:text-underline-style="solid" style:text-underline-width="auto" style:text-underline-color="font-color" style:font-size-asian="12pt" style:font-name-complex="Times New Roman"/>
    </style:style>
    <style:style style:name="T22" style:family="text">
      <style:text-properties style:font-name="Times New Roman" fo:font-size="12pt" fo:letter-spacing="0.002cm" style:font-size-asian="12pt"/>
    </style:style>
    <style:style style:name="T23" style:family="text">
      <style:text-properties style:font-name="Times New Roman" fo:font-size="12pt" fo:letter-spacing="0.002cm" style:font-size-asian="12pt" style:font-name-complex="Times New Roman"/>
    </style:style>
    <style:style style:name="T24" style:family="text">
      <style:text-properties style:font-name="Times New Roman" fo:font-size="12pt" fo:letter-spacing="0.002cm" style:text-underline-style="solid" style:text-underline-width="auto" style:text-underline-color="font-color" style:font-size-asian="12pt" style:font-name-complex="Times New Roman"/>
    </style:style>
    <style:style style:name="T25" style:family="text">
      <style:text-properties style:font-name="Times New Roman" fo:font-size="12pt" style:text-underline-style="solid" style:text-underline-width="auto" style:text-underline-color="font-color" style:font-size-asian="12pt"/>
    </style:style>
    <style:style style:name="T26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/>
    </style:style>
    <style:style style:name="T27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text-scale="33%"/>
    </style:style>
    <style:style style:name="T28" style:family="text">
      <style:text-properties style:font-name="Times New Roman" fo:font-size="12pt" style:text-underline-style="solid" style:text-underline-width="auto" style:text-underline-color="font-color" style:font-name-asian="Times New Roman" style:font-size-asian="12pt" style:font-name-complex="Times New Roman"/>
    </style:style>
    <style:style style:name="T29" style:family="text">
      <style:text-properties style:font-name="Times New Roman" fo:font-size="12pt" fo:letter-spacing="-0.004cm" style:font-size-asian="12pt"/>
    </style:style>
    <style:style style:name="T30" style:family="text">
      <style:text-properties style:font-name="Times New Roman" fo:font-size="12pt" fo:letter-spacing="-0.004cm" style:font-size-asian="12pt" style:font-name-complex="Times New Roman"/>
    </style:style>
    <style:style style:name="T31" style:family="text">
      <style:text-properties style:font-name="Times New Roman" fo:font-size="12pt" fo:letter-spacing="-0.004cm" style:text-underline-style="solid" style:text-underline-width="auto" style:text-underline-color="font-color" style:font-size-asian="12pt" style:font-name-complex="Times New Roman"/>
    </style:style>
    <style:style style:name="T32" style:family="text">
      <style:text-properties style:font-name="Times New Roman" fo:font-size="12pt" fo:letter-spacing="-0.014cm" style:font-size-asian="12pt"/>
    </style:style>
    <style:style style:name="T33" style:family="text">
      <style:text-properties style:font-name="Times New Roman" fo:font-size="12pt" fo:letter-spacing="-0.014cm" style:font-size-asian="12pt" style:font-name-complex="Times New Roman"/>
    </style:style>
    <style:style style:name="T34" style:family="text">
      <style:text-properties style:font-name="Times New Roman" fo:font-size="12pt" fo:letter-spacing="-0.014cm" style:font-size-asian="12pt" style:text-scale="95%"/>
    </style:style>
    <style:style style:name="T35" style:family="text">
      <style:text-properties style:font-name="Times New Roman" fo:font-size="12pt" fo:letter-spacing="0.004cm" style:font-size-asian="12pt"/>
    </style:style>
    <style:style style:name="T36" style:family="text">
      <style:text-properties style:font-name="Times New Roman" fo:font-size="12pt" fo:letter-spacing="0.004cm" style:font-size-asian="12pt" style:font-name-complex="Times New Roman"/>
    </style:style>
    <style:style style:name="T37" style:family="text">
      <style:text-properties style:font-name="Times New Roman" fo:font-size="12pt" fo:letter-spacing="-0.025cm" style:font-size-asian="12pt"/>
    </style:style>
    <style:style style:name="T38" style:family="text">
      <style:text-properties style:font-name="Times New Roman" fo:font-size="12pt" fo:letter-spacing="-0.025cm" style:font-size-asian="12pt" style:font-name-complex="Times New Roman"/>
    </style:style>
    <style:style style:name="T39" style:family="text">
      <style:text-properties style:font-name="Times New Roman" fo:font-size="12pt" fo:letter-spacing="-0.032cm" style:font-size-asian="12pt"/>
    </style:style>
    <style:style style:name="T40" style:family="text">
      <style:text-properties style:font-name="Times New Roman" fo:font-size="12pt" fo:letter-spacing="-0.042cm" style:font-size-asian="12pt"/>
    </style:style>
    <style:style style:name="T41" style:family="text">
      <style:text-properties style:font-name="Times New Roman" fo:font-size="12pt" fo:letter-spacing="0.016cm" style:font-size-asian="12pt"/>
    </style:style>
    <style:style style:name="T42" style:family="text">
      <style:text-properties style:font-name="Times New Roman" fo:font-size="12pt" fo:letter-spacing="0.016cm" style:font-size-asian="12pt" style:font-name-complex="Times New Roman"/>
    </style:style>
    <style:style style:name="T43" style:family="text">
      <style:text-properties style:font-name="Times New Roman" fo:font-size="12pt" fo:letter-spacing="-0.046cm" style:font-size-asian="12pt"/>
    </style:style>
    <style:style style:name="T44" style:family="text">
      <style:text-properties style:font-name="Times New Roman" fo:font-size="12pt" fo:letter-spacing="-0.012cm" style:font-size-asian="12pt"/>
    </style:style>
    <style:style style:name="T45" style:family="text">
      <style:text-properties style:font-name="Times New Roman" fo:font-size="12pt" fo:letter-spacing="-0.012cm" style:font-size-asian="12pt" style:font-name-complex="Times New Roman"/>
    </style:style>
    <style:style style:name="T46" style:family="text">
      <style:text-properties style:font-name="Times New Roman" fo:font-size="12pt" fo:letter-spacing="0.106cm" style:text-underline-style="solid" style:text-underline-width="auto" style:text-underline-color="font-color" style:font-size-asian="12pt" style:font-name-complex="Times New Roman"/>
    </style:style>
    <style:style style:name="T47" style:family="text">
      <style:text-properties style:font-name="Times New Roman" fo:font-size="12pt" fo:letter-spacing="0.106cm" style:font-size-asian="12pt" style:font-name-complex="Times New Roman"/>
    </style:style>
    <style:style style:name="T48" style:family="text">
      <style:text-properties style:font-name="Times New Roman" fo:font-size="12pt" fo:letter-spacing="0.108cm" style:text-underline-style="solid" style:text-underline-width="auto" style:text-underline-color="font-color" style:font-size-asian="12pt" style:font-name-complex="Times New Roman"/>
    </style:style>
    <style:style style:name="T49" style:family="text">
      <style:text-properties style:font-name="Times New Roman" fo:font-size="12pt" fo:letter-spacing="0.108cm" style:font-size-asian="12pt" style:font-name-complex="Times New Roman"/>
    </style:style>
    <style:style style:name="T50" style:family="text">
      <style:text-properties style:font-name="Times New Roman" fo:font-size="12pt" fo:letter-spacing="0.104cm" style:text-underline-style="solid" style:text-underline-width="auto" style:text-underline-color="font-color" style:font-size-asian="12pt" style:font-name-complex="Times New Roman"/>
    </style:style>
    <style:style style:name="T51" style:family="text">
      <style:text-properties style:font-name="Times New Roman" fo:font-size="12pt" fo:letter-spacing="0.055cm" style:font-size-asian="12pt" style:font-name-complex="Times New Roman"/>
    </style:style>
    <style:style style:name="T52" style:family="text">
      <style:text-properties style:font-name="Times New Roman" fo:font-size="12pt" fo:letter-spacing="0.058cm" style:font-size-asian="12pt" style:font-name-complex="Times New Roman"/>
    </style:style>
    <style:style style:name="T53" style:family="text">
      <style:text-properties style:font-name="Times New Roman" fo:font-size="12pt" fo:letter-spacing="0.039cm" style:font-size-asian="12pt" style:font-name-complex="Times New Roman"/>
    </style:style>
    <style:style style:name="T54" style:family="text">
      <style:text-properties style:font-name="Times New Roman" fo:font-size="12pt" fo:letter-spacing="0.041cm" style:font-size-asian="12pt" style:font-name-complex="Times New Roman"/>
    </style:style>
    <style:style style:name="T55" style:family="text">
      <style:text-properties style:font-name="Times New Roman" fo:font-size="12pt" fo:letter-spacing="0.042cm" style:font-size-asian="12pt" style:font-name-complex="Times New Roman"/>
    </style:style>
    <style:style style:name="T56" style:family="text">
      <style:text-properties style:font-name="Times New Roman" fo:font-size="12pt" fo:letter-spacing="0.035cm" style:font-size-asian="12pt" style:font-name-complex="Times New Roman"/>
    </style:style>
    <style:style style:name="T57" style:family="text">
      <style:text-properties style:font-name="Times New Roman" fo:font-size="12pt" fo:letter-spacing="-0.019cm" style:font-size-asian="12pt"/>
    </style:style>
    <style:style style:name="T58" style:family="text">
      <style:text-properties style:font-name="Times New Roman" fo:font-size="12pt" fo:letter-spacing="-0.049cm" style:font-size-asian="12pt"/>
    </style:style>
    <style:style style:name="T59" style:family="text">
      <style:text-properties style:font-name="Times New Roman" fo:font-size="12pt" fo:font-style="italic" style:font-size-asian="12pt" style:font-style-asian="italic"/>
    </style:style>
    <style:style style:name="T60" style:family="text">
      <style:text-properties style:font-name="Times New Roman" fo:font-size="12pt" fo:letter-spacing="0.03cm" style:font-size-asian="12pt" style:font-name-complex="Times New Roman"/>
    </style:style>
    <style:style style:name="T61" style:family="text">
      <style:text-properties style:font-name="Times New Roman" fo:font-size="12pt" fo:letter-spacing="0.056cm" style:font-size-asian="12pt" style:font-name-complex="Times New Roman"/>
    </style:style>
    <style:style style:name="T62" style:family="text">
      <style:text-properties style:font-name="Times New Roman" fo:font-size="12pt" fo:letter-spacing="0.062cm" style:font-size-asian="12pt" style:font-name-complex="Times New Roman"/>
    </style:style>
    <style:style style:name="T63" style:family="text">
      <style:text-properties style:font-name="Times New Roman" fo:font-size="12pt" fo:letter-spacing="0.06cm" style:font-size-asian="12pt" style:font-name-complex="Times New Roman"/>
    </style:style>
    <style:style style:name="T64" style:family="text">
      <style:text-properties style:font-name="Times New Roman" fo:font-size="12pt" fo:letter-spacing="0.007cm" style:font-size-asian="12pt" style:font-name-complex="Times New Roman"/>
    </style:style>
    <style:style style:name="T65" style:family="text">
      <style:text-properties style:font-name="Times New Roman" fo:font-size="12pt" fo:letter-spacing="0.019cm" style:font-size-asian="12pt" style:font-name-complex="Times New Roman"/>
    </style:style>
    <style:style style:name="T66" style:family="text">
      <style:text-properties style:font-name="Times New Roman" fo:font-size="12pt" fo:letter-spacing="0.021cm" style:font-size-asian="12pt" style:font-name-complex="Times New Roman"/>
    </style:style>
    <style:style style:name="T67" style:family="text">
      <style:text-properties style:font-name="Times New Roman" fo:font-size="12pt" fo:letter-spacing="0.099cm" style:font-size-asian="12pt"/>
    </style:style>
    <style:style style:name="T68" style:family="text">
      <style:text-properties style:font-name="Times New Roman" fo:font-size="12pt" fo:letter-spacing="0.099cm" style:font-size-asian="12pt" style:font-name-complex="Times New Roman"/>
    </style:style>
    <style:style style:name="T69" style:family="text">
      <style:text-properties style:font-name="Times New Roman" fo:font-size="12pt" fo:letter-spacing="-0.018cm" style:font-size-asian="12pt"/>
    </style:style>
    <style:style style:name="T70" style:family="text">
      <style:text-properties style:font-name="Times New Roman" fo:font-size="12pt" fo:letter-spacing="0.044cm" style:font-size-asian="12pt" style:font-name-complex="Times New Roman"/>
    </style:style>
    <style:style style:name="T71" style:family="text">
      <style:text-properties style:font-name="Times New Roman" fo:font-size="12pt" fo:font-weight="bold" style:font-size-asian="12pt" style:font-weight-asian="bold"/>
    </style:style>
    <style:style style:name="T72" style:family="text">
      <style:text-properties style:font-name="Times New Roman" fo:font-size="12pt" fo:letter-spacing="0.092cm" style:font-size-asian="12pt" style:font-name-complex="Times New Roman"/>
    </style:style>
    <style:style style:name="T73" style:family="text">
      <style:text-properties style:font-name="Times New Roman" fo:font-size="12pt" fo:letter-spacing="0.097cm" style:font-size-asian="12pt" style:font-name-complex="Times New Roman"/>
    </style:style>
    <style:style style:name="T74" style:family="text">
      <style:text-properties style:font-name="Times New Roman" fo:font-size="12pt" fo:letter-spacing="0.095cm" style:font-size-asian="12pt" style:font-name-complex="Times New Roman"/>
    </style:style>
    <style:style style:name="T75" style:family="text">
      <style:text-properties style:font-name="Times New Roman" fo:font-size="12pt" fo:letter-spacing="0.093cm" style:font-size-asian="12pt" style:font-name-complex="Times New Roman"/>
    </style:style>
    <style:style style:name="T76" style:family="text">
      <style:text-properties style:font-name="Times New Roman" fo:font-size="12pt" fo:letter-spacing="0.018cm" style:font-size-asian="12pt" style:font-name-complex="Times New Roman"/>
    </style:style>
    <style:style style:name="T77" style:family="text">
      <style:text-properties style:font-name="Times New Roman" fo:font-size="12pt" fo:letter-spacing="0.014cm" style:font-size-asian="12pt" style:font-name-complex="Times New Roman"/>
    </style:style>
    <style:style style:name="T78" style:family="text">
      <style:text-properties style:font-name="Times New Roman" fo:font-size="12pt" fo:letter-spacing="0.102cm" style:font-size-asian="12pt" style:font-name-complex="Times New Roman"/>
    </style:style>
    <style:style style:name="T79" style:family="text">
      <style:text-properties style:font-name="Times New Roman" fo:font-size="12pt" fo:letter-spacing="-0.03cm" style:font-size-asian="12pt"/>
    </style:style>
    <style:style style:name="T80" style:family="text">
      <style:text-properties style:font-name="Times New Roman" fo:font-size="12pt" fo:letter-spacing="0.053cm" style:font-size-asian="12pt" style:text-scale="95%"/>
    </style:style>
    <style:style style:name="T81" style:family="text">
      <style:text-properties style:font-name="Times New Roman" fo:font-size="12pt" fo:letter-spacing="0.118cm" style:font-size-asian="12pt" style:font-name-complex="Times New Roman"/>
    </style:style>
    <style:style style:name="T82" style:family="text">
      <style:text-properties style:font-name="Times New Roman" fo:font-size="12pt" fo:letter-spacing="0.122cm" style:font-size-asian="12pt" style:font-name-complex="Times New Roman"/>
    </style:style>
    <style:style style:name="T83" style:family="text">
      <style:text-properties style:font-name="Times New Roman" fo:font-size="12pt" fo:letter-spacing="0.101cm" style:font-size-asian="12pt" style:font-name-complex="Times New Roman"/>
    </style:style>
    <style:style style:name="T84" style:family="text">
      <style:text-properties style:font-name="Times New Roman" fo:font-size="12pt" fo:letter-spacing="0.12cm" style:font-size-asian="12pt" style:font-name-complex="Times New Roman"/>
    </style:style>
    <style:style style:name="T85" style:family="text">
      <style:text-properties style:font-name="Times New Roman" fo:font-size="12pt" fo:letter-spacing="0.123cm" style:font-size-asian="12pt" style:font-name-complex="Times New Roman"/>
    </style:style>
    <style:style style:name="T86" style:family="text">
      <style:text-properties style:font-name="Times New Roman" fo:font-size="12pt" fo:letter-spacing="0.025cm" style:font-size-asian="12pt" style:font-name-complex="Times New Roman"/>
    </style:style>
    <style:style style:name="T87" style:family="text">
      <style:text-properties style:font-name="Times New Roman" fo:font-size="12pt" fo:letter-spacing="0.023cm" style:font-size-asian="12pt" style:font-name-complex="Times New Roman"/>
    </style:style>
    <style:style style:name="T88" style:family="text">
      <style:text-properties style:font-name="Times New Roman" fo:font-size="13pt" style:font-size-asian="13pt"/>
    </style:style>
    <style:style style:name="T89" style:family="text">
      <style:text-properties style:font-name="Times New Roman" fo:font-size="13pt" fo:font-weight="bold" style:font-size-asian="13pt" style:font-weight-asian="bold"/>
    </style:style>
    <style:style style:name="T90" style:family="text">
      <style:text-properties style:font-name="Times New Roman" fo:font-size="11pt" style:font-size-asian="11pt"/>
    </style:style>
    <style:style style:name="T91" style:family="text">
      <style:text-properties style:font-name="Times New Roman" fo:font-size="11pt" fo:font-weight="bold" style:font-size-asian="11pt" style:font-weight-asian="bold"/>
    </style:style>
    <style:style style:name="T92" style:family="text">
      <style:text-properties style:font-name="Times New Roman" fo:font-size="10.5pt" style:font-size-asian="10.5pt"/>
    </style:style>
    <style:style style:name="T93" style:family="text">
      <style:text-properties style:font-name="Times New Roman" fo:font-size="10.5pt" fo:font-weight="bold" style:font-size-asian="10.5pt" style:font-weight-asian="bold"/>
    </style:style>
    <style:style style:name="T94" style:family="text">
      <style:text-properties style:font-name="Times New Roman" fo:font-size="10pt" fo:letter-spacing="0.016cm" style:font-size-asian="10pt" style:font-name-complex="Times New Roman"/>
    </style:style>
    <style:style style:name="T95" style:family="text">
      <style:text-properties style:font-name="Times New Roman" fo:font-size="10pt" fo:letter-spacing="0.014cm" style:font-size-asian="10pt" style:font-name-complex="Times New Roman"/>
    </style:style>
    <style:style style:name="T96" style:family="text">
      <style:text-properties style:font-name="Times New Roman" fo:font-size="10pt" style:font-size-asian="10pt" style:font-name-complex="Times New Roman"/>
    </style:style>
    <style:style style:name="T97" style:family="text">
      <style:text-properties style:font-name="Times New Roman" fo:font-size="10pt" fo:letter-spacing="0.007cm" style:font-size-asian="10pt" style:font-name-complex="Times New Roman"/>
    </style:style>
    <style:style style:name="T98" style:family="text">
      <style:text-properties style:font-name="Times New Roman" fo:font-size="10pt" fo:letter-spacing="0.007cm" fo:font-weight="bold" style:font-size-asian="10pt" style:font-weight-asian="bold" style:font-name-complex="Times New Roman"/>
    </style:style>
    <style:style style:name="T99" style:family="text">
      <style:text-properties style:font-name="Times New Roman" fo:font-size="10pt" fo:letter-spacing="0.009cm" style:font-size-asian="10pt" style:font-name-complex="Times New Roman"/>
    </style:style>
    <style:style style:name="T100" style:family="text">
      <style:text-properties style:font-name="Times New Roman" fo:font-size="10pt" fo:letter-spacing="0.011cm" style:font-size-asian="10pt" style:font-name-complex="Times New Roman"/>
    </style:style>
    <style:style style:name="T101" style:family="text">
      <style:text-properties style:font-name="Times New Roman" fo:font-size="10pt" fo:font-weight="bold" style:font-size-asian="10pt" style:font-weight-asian="bold"/>
    </style:style>
    <style:style style:name="T102" style:family="text">
      <style:text-properties style:font-name="Times New Roman" fo:font-size="10pt" fo:font-weight="bold" style:font-size-asian="10pt" style:font-weight-asian="bold" style:font-name-complex="Times New Roman"/>
    </style:style>
    <style:style style:name="T103" style:family="text">
      <style:text-properties style:font-name="Times New Roman" fo:font-size="10pt" fo:letter-spacing="0.004cm" fo:font-weight="bold" style:font-size-asian="10pt" style:font-weight-asian="bold" style:font-name-complex="Times New Roman"/>
    </style:style>
    <style:style style:name="T104" style:family="text">
      <style:text-properties style:font-name="Times New Roman" fo:font-size="10pt" fo:letter-spacing="0.004cm" style:font-size-asian="10pt" style:font-name-complex="Times New Roman"/>
    </style:style>
    <style:style style:name="T105" style:family="text">
      <style:text-properties style:font-name="Times New Roman" fo:font-size="10pt" fo:letter-spacing="0.012cm" fo:font-weight="bold" style:font-size-asian="10pt" style:font-weight-asian="bold" style:font-name-complex="Times New Roman"/>
    </style:style>
    <style:style style:name="T106" style:family="text">
      <style:text-properties style:font-name="Times New Roman" fo:font-size="10pt" fo:letter-spacing="0.005cm" style:font-size-asian="10pt" style:font-name-complex="Times New Roman"/>
    </style:style>
    <style:style style:name="T107" style:family="text">
      <style:text-properties style:font-name="Times New Roman" fo:font-size="10pt" fo:letter-spacing="0.019cm" style:font-size-asian="10pt" style:font-name-complex="Times New Roman"/>
    </style:style>
    <style:style style:name="T108" style:family="text">
      <style:text-properties style:font-name="Times New Roman" fo:font-size="10pt" fo:letter-spacing="-0.083cm" style:font-size-asian="10pt" style:font-name-complex="Times New Roman"/>
    </style:style>
    <style:style style:name="T109" style:family="text">
      <style:text-properties style:font-name="Times New Roman" fo:font-size="10pt" fo:letter-spacing="-0.002cm" style:font-size-asian="10pt" style:font-name-complex="Times New Roman"/>
    </style:style>
    <style:style style:name="T110" style:family="text">
      <style:text-properties style:font-name="Times New Roman" fo:font-size="10pt" fo:letter-spacing="-0.002cm" fo:font-weight="bold" style:font-size-asian="10pt" style:font-weight-asian="bold"/>
    </style:style>
    <style:style style:name="T111" style:family="text">
      <style:text-properties style:font-name="Times New Roman" fo:font-size="10pt" fo:letter-spacing="0.002cm" style:font-size-asian="10pt" style:font-name-complex="Times New Roman"/>
    </style:style>
    <style:style style:name="T112" style:family="text">
      <style:text-properties style:font-name="Times New Roman" fo:font-size="10pt" fo:letter-spacing="0.002cm" fo:font-weight="bold" style:font-size-asian="10pt" style:font-weight-asian="bold"/>
    </style:style>
    <style:style style:name="T113" style:family="text">
      <style:text-properties style:font-name="Times New Roman" fo:font-size="10pt" fo:letter-spacing="-0.004cm" fo:font-weight="bold" style:font-size-asian="10pt" style:font-weight-asian="bold"/>
    </style:style>
    <style:style style:name="T114" style:family="text">
      <style:text-properties style:font-name="Times New Roman" fo:font-size="10pt" fo:letter-spacing="-0.018cm" fo:font-weight="bold" style:font-size-asian="10pt" style:font-weight-asian="bold"/>
    </style:style>
    <style:style style:name="T115" style:family="text">
      <style:text-properties style:font-name="Times New Roman" fo:font-size="10pt" fo:letter-spacing="-0.005cm" fo:font-weight="bold" style:font-size-asian="10pt" style:font-weight-asian="bold"/>
    </style:style>
    <style:style style:name="T116" style:family="text">
      <style:text-properties style:font-name="Times New Roman" fo:font-size="6pt" style:font-size-asian="6pt"/>
    </style:style>
    <style:style style:name="T117" style:family="text">
      <style:text-properties style:font-name="Times New Roman" style:font-name-complex="Times New Roman"/>
    </style:style>
    <style:style style:name="T118" style:family="text">
      <style:text-properties style:font-name="Times New Roman" fo:font-size="13.5pt" style:font-size-asian="13.5pt"/>
    </style:style>
    <style:style style:name="T119" style:family="text">
      <style:text-properties style:font-name="Times New Roman" fo:font-size="16.5pt" style:font-size-asian="16.5pt"/>
    </style:style>
    <style:style style:name="T120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121" style:family="text">
      <style:text-properties style:font-name="Times New Roman" fo:font-weight="bold" style:font-weight-asian="bold"/>
    </style:style>
    <style:style style:name="T122" style:family="text">
      <style:text-properties style:font-name="Times New Roman" fo:font-size="8pt" fo:letter-spacing="-0.009cm" fo:font-weight="bold" style:font-size-asian="8pt" style:font-weight-asian="bold" style:font-name-complex="Times New Roman"/>
    </style:style>
    <style:style style:name="T123" style:family="text">
      <style:text-properties style:font-name="Times New Roman" fo:font-size="8pt" fo:font-weight="bold" style:font-size-asian="8pt" style:font-weight-asian="bold" style:font-name-complex="Times New Roman"/>
    </style:style>
    <style:style style:name="T124" style:family="text">
      <style:text-properties style:font-name="Times New Roman" fo:font-size="8pt" fo:letter-spacing="-0.011cm" fo:font-weight="bold" style:font-size-asian="8pt" style:font-weight-asian="bold" style:font-name-complex="Times New Roman"/>
    </style:style>
    <style:style style:name="T125" style:family="text">
      <style:text-properties style:font-name="Times New Roman" fo:font-size="8pt" fo:letter-spacing="-0.005cm" fo:font-weight="bold" style:font-size-asian="8pt" style:font-weight-asian="bold" style:font-name-complex="Times New Roman"/>
    </style:style>
    <style:style style:name="T126" style:family="text">
      <style:text-properties style:font-name="Times New Roman" fo:font-size="8pt" fo:letter-spacing="-0.007cm" fo:font-weight="bold" style:font-size-asian="8pt" style:font-weight-asian="bold" style:font-name-complex="Times New Roman"/>
    </style:style>
    <style:style style:name="T127" style:family="text">
      <style:text-properties style:font-name="Times New Roman" fo:font-size="8pt" style:font-size-asian="8pt" style:font-name-complex="Times New Roman"/>
    </style:style>
    <style:style style:name="T128" style:family="text">
      <style:text-properties style:font-name="Times New Roman" fo:font-size="8pt" fo:letter-spacing="0.005cm" style:font-size-asian="8pt" style:font-name-complex="Times New Roman"/>
    </style:style>
    <style:style style:name="T129" style:family="text">
      <style:text-properties style:font-name="Times New Roman" fo:font-size="8pt" fo:letter-spacing="0.004cm" style:font-size-asian="8pt" style:font-name-complex="Times New Roman"/>
    </style:style>
    <style:style style:name="T130" style:family="text">
      <style:text-properties style:font-name="Times New Roman" fo:font-size="8pt" fo:letter-spacing="0.002cm" style:font-size-asian="8pt" style:font-name-complex="Times New Roman"/>
    </style:style>
    <style:style style:name="T131" style:family="text">
      <style:text-properties style:font-name="Times New Roman" fo:font-size="8pt" fo:letter-spacing="-0.002cm" style:font-size-asian="8pt" style:font-name-complex="Times New Roman"/>
    </style:style>
    <style:style style:name="T132" style:family="text">
      <style:text-properties style:font-name="Times New Roman" fo:font-size="8pt" fo:letter-spacing="-0.004cm" style:font-size-asian="8pt" style:font-name-complex="Times New Roman"/>
    </style:style>
    <style:style style:name="T133" style:family="text">
      <style:text-properties style:font-name="Times New Roman" fo:font-size="6.5pt" style:font-size-asian="6.5pt"/>
    </style:style>
    <style:style style:name="T134" style:family="text">
      <style:text-properties style:font-name="Times New Roman" fo:font-size="11.5pt" style:font-size-asian="11.5pt"/>
    </style:style>
    <style:style style:name="T135" style:family="text">
      <style:text-properties style:font-name="Times New Roman" fo:font-size="17.5pt" style:font-size-asian="17.5pt"/>
    </style:style>
    <style:style style:name="T136" style:family="text">
      <style:text-properties style:font-name="Times New Roman" fo:font-size="16pt" style:font-size-asian="16pt"/>
    </style:style>
    <style:style style:name="T137" style:family="text">
      <style:text-properties style:font-name="Times New Roman" fo:font-size="18.5pt" style:font-size-asian="18.5pt"/>
    </style:style>
    <style:style style:name="T138" style:family="text">
      <style:text-properties style:font-name="Times New Roman" fo:font-size="9.5pt" style:font-size-asian="9.5pt"/>
    </style:style>
    <style:style style:name="T139" style:family="text">
      <style:text-properties style:font-name="Times New Roman" fo:font-size="5pt" style:font-size-asian="5pt"/>
    </style:style>
    <style:style style:name="T140" style:family="text">
      <style:text-properties style:font-name="Times New Roman" fo:font-size="5pt" style:font-size-asian="5pt" style:font-name-complex="Times New Roman"/>
    </style:style>
    <style:style style:name="T141" style:family="text">
      <style:text-properties style:font-name="Times New Roman" fo:font-size="5pt" fo:letter-spacing="0.004cm" style:font-size-asian="5pt" style:font-name-complex="Times New Roman"/>
    </style:style>
    <style:style style:name="T142" style:family="text">
      <style:text-properties style:font-name="Times New Roman" fo:font-size="14pt" style:font-size-asian="14pt"/>
    </style:style>
    <style:style style:name="T143" style:family="text">
      <style:text-properties style:font-name="Times New Roman" fo:font-size="8.5pt" style:font-size-asian="8.5pt"/>
    </style:style>
    <style:style style:name="T144" style:family="text">
      <style:text-properties style:font-name="Times New Roman" fo:font-size="18pt" style:font-size-asian="18pt"/>
    </style:style>
    <style:style style:name="T145" style:family="text">
      <style:text-properties fo:letter-spacing="-0.002cm"/>
    </style:style>
    <style:style style:name="T146" style:family="text">
      <style:text-properties fo:letter-spacing="-0.002cm" style:text-underline-style="solid" style:text-underline-width="auto" style:text-underline-color="font-color"/>
    </style:style>
    <style:style style:name="T147" style:family="text">
      <style:text-properties fo:letter-spacing="-0.007cm"/>
    </style:style>
    <style:style style:name="T148" style:family="text">
      <style:text-properties fo:letter-spacing="-0.004cm"/>
    </style:style>
    <style:style style:name="T149" style:family="text">
      <style:text-properties fo:letter-spacing="-0.004cm" style:text-underline-style="solid" style:text-underline-width="auto" style:text-underline-color="font-color"/>
    </style:style>
    <style:style style:name="T150" style:family="text">
      <style:text-properties fo:letter-spacing="-0.034cm"/>
    </style:style>
    <style:style style:name="T151" style:family="text">
      <style:text-properties fo:letter-spacing="-0.039cm"/>
    </style:style>
    <style:style style:name="T152" style:family="text">
      <style:text-properties fo:font-size="12pt" style:font-size-asian="12pt"/>
    </style:style>
    <style:style style:name="T153" style:family="text">
      <style:text-properties fo:font-size="12pt" fo:letter-spacing="-0.007cm" style:font-size-asian="12pt"/>
    </style:style>
    <style:style style:name="T154" style:family="text">
      <style:text-properties fo:font-size="12pt" fo:letter-spacing="-0.002cm" style:text-underline-style="solid" style:text-underline-width="auto" style:text-underline-color="font-color" style:font-size-asian="12pt"/>
    </style:style>
    <style:style style:name="T155" style:family="text">
      <style:text-properties fo:font-size="12pt" fo:letter-spacing="-0.002cm" style:font-size-asian="12pt"/>
    </style:style>
    <style:style style:name="T156" style:family="text">
      <style:text-properties fo:font-size="12pt" fo:letter-spacing="-0.005cm" style:text-underline-style="solid" style:text-underline-width="auto" style:text-underline-color="font-color" style:font-size-asian="12pt"/>
    </style:style>
    <style:style style:name="T157" style:family="text">
      <style:text-properties fo:font-size="12pt" fo:letter-spacing="-0.005cm" style:font-size-asian="12pt"/>
    </style:style>
    <style:style style:name="T158" style:family="text">
      <style:text-properties fo:font-size="12pt" fo:letter-spacing="-0.023cm" style:text-underline-style="solid" style:text-underline-width="auto" style:text-underline-color="font-color" style:font-size-asian="12pt"/>
    </style:style>
    <style:style style:name="T159" style:family="text">
      <style:text-properties fo:font-size="12pt" fo:letter-spacing="-0.023cm" style:font-size-asian="12pt"/>
    </style:style>
    <style:style style:name="T160" style:family="text">
      <style:text-properties fo:font-size="12pt" fo:letter-spacing="0.108cm" style:font-size-asian="12pt"/>
    </style:style>
    <style:style style:name="T161" style:family="text">
      <style:text-properties fo:font-size="12pt" fo:letter-spacing="0.002cm" style:font-size-asian="12pt"/>
    </style:style>
    <style:style style:name="T162" style:family="text">
      <style:text-properties fo:font-size="12pt" fo:letter-spacing="-0.101cm" style:font-size-asian="12pt"/>
    </style:style>
    <style:style style:name="T163" style:family="text">
      <style:text-properties fo:font-size="12pt" fo:letter-spacing="0.206cm" style:font-size-asian="12pt"/>
    </style:style>
    <style:style style:name="T164" style:family="text">
      <style:text-properties fo:font-size="12pt" fo:letter-spacing="0.102cm" style:font-size-asian="12pt"/>
    </style:style>
    <style:style style:name="T165" style:family="text">
      <style:text-properties fo:font-size="12pt" fo:letter-spacing="-0.046cm" style:font-size-asian="12pt"/>
    </style:style>
    <style:style style:name="T166" style:family="text">
      <style:text-properties fo:font-size="12pt" fo:letter-spacing="-0.004cm" style:font-size-asian="12pt"/>
    </style:style>
    <style:style style:name="T167" style:family="text">
      <style:text-properties fo:font-size="12pt" fo:letter-spacing="0.101cm" style:font-size-asian="12pt"/>
    </style:style>
    <style:style style:name="T168" style:family="text">
      <style:text-properties fo:font-size="12pt" fo:letter-spacing="0.104cm" style:font-size-asian="12pt"/>
    </style:style>
    <style:style style:name="T169" style:family="text">
      <style:text-properties fo:font-size="12pt" fo:letter-spacing="-0.009cm" style:font-size-asian="12pt"/>
    </style:style>
    <style:style style:name="T170" style:family="text">
      <style:text-properties fo:font-size="12pt" fo:letter-spacing="-0.021cm" style:font-size-asian="12pt"/>
    </style:style>
    <style:style style:name="T171" style:family="text">
      <style:text-properties fo:font-size="12pt" fo:letter-spacing="0.004cm" style:font-size-asian="12pt"/>
    </style:style>
    <style:style style:name="T172" style:family="text">
      <style:text-properties fo:font-size="12pt" fo:letter-spacing="-0.011cm" style:font-size-asian="12pt"/>
    </style:style>
    <style:style style:name="T173" style:family="text">
      <style:text-properties fo:font-size="12pt" fo:letter-spacing="-0.055cm" style:font-size-asian="12pt"/>
    </style:style>
    <style:style style:name="T174" style:family="text">
      <style:text-properties fo:font-size="12pt" style:text-underline-style="solid" style:text-underline-width="auto" style:text-underline-color="font-color" style:font-size-asian="12pt"/>
    </style:style>
    <style:style style:name="T175" style:family="text">
      <style:text-properties fo:font-size="12pt" fo:letter-spacing="-0.019cm" style:font-size-asian="12pt"/>
    </style:style>
    <style:style style:name="T176" style:family="text">
      <style:text-properties style:text-underline-style="solid" style:text-underline-width="auto" style:text-underline-color="font-color"/>
    </style:style>
    <style:style style:name="T177" style:family="text">
      <style:text-properties fo:letter-spacing="-0.005cm"/>
    </style:style>
    <style:style style:name="T178" style:family="text">
      <style:text-properties fo:letter-spacing="-0.005cm" style:text-underline-style="solid" style:text-underline-width="auto" style:text-underline-color="font-color"/>
    </style:style>
    <style:style style:name="T179" style:family="text">
      <style:text-properties fo:letter-spacing="-0.023cm"/>
    </style:style>
    <style:style style:name="T180" style:family="text">
      <style:text-properties fo:letter-spacing="0.002cm"/>
    </style:style>
    <style:style style:name="T181" style:family="text">
      <style:text-properties fo:letter-spacing="0.002cm" style:text-scale="95%"/>
    </style:style>
    <style:style style:name="T182" style:family="text">
      <style:text-properties fo:letter-spacing="-0.101cm"/>
    </style:style>
    <style:style style:name="T183" style:family="text">
      <style:text-properties fo:letter-spacing="0.102cm" style:text-underline-style="solid" style:text-underline-width="auto" style:text-underline-color="font-color"/>
    </style:style>
    <style:style style:name="T184" style:family="text">
      <style:text-properties fo:letter-spacing="-0.046cm"/>
    </style:style>
    <style:style style:name="T185" style:family="text">
      <style:text-properties fo:letter-spacing="-0.009cm"/>
    </style:style>
    <style:style style:name="T186" style:family="text">
      <style:text-properties fo:letter-spacing="0.004cm"/>
    </style:style>
    <style:style style:name="T187" style:family="text">
      <style:text-properties fo:font-size="13pt" style:font-size-asian="13pt"/>
    </style:style>
    <style:style style:name="T188" style:family="text">
      <style:text-properties fo:letter-spacing="-0.011cm"/>
    </style:style>
    <style:style style:name="T189" style:family="text">
      <style:text-properties fo:letter-spacing="-0.016cm"/>
    </style:style>
    <style:style style:name="T190" style:family="text">
      <style:text-properties fo:font-size="13.5pt" style:font-size-asian="13.5pt"/>
    </style:style>
    <style:style style:name="T191" style:family="text">
      <style:text-properties fo:font-size="11pt" style:font-size-asian="11pt"/>
    </style:style>
    <style:style style:name="T192" style:family="text">
      <style:text-properties fo:font-size="10pt" style:font-size-asian="10pt"/>
    </style:style>
    <style:style style:name="T193" style:family="text">
      <style:text-properties fo:font-size="10pt" fo:letter-spacing="0.016cm" style:font-size-asian="10pt"/>
    </style:style>
    <style:style style:name="T194" style:family="text">
      <style:text-properties fo:font-size="10pt" fo:letter-spacing="0.002cm" style:font-size-asian="10pt"/>
    </style:style>
    <style:style style:name="T195" style:family="text">
      <style:text-properties fo:font-size="10pt" fo:letter-spacing="-0.002cm" style:font-size-asian="10pt"/>
    </style:style>
    <style:style style:name="T196" style:family="text">
      <style:text-properties fo:font-size="10pt" fo:letter-spacing="-0.007cm" style:font-size-asian="10pt"/>
    </style:style>
    <style:style style:name="T197" style:family="text">
      <style:text-properties fo:font-size="10pt" fo:letter-spacing="-0.005cm" style:font-size-asian="10pt"/>
    </style:style>
    <style:style style:name="T198" style:family="text">
      <style:text-properties fo:font-size="10pt" fo:letter-spacing="-0.009cm" style:font-size-asian="10pt"/>
    </style:style>
    <style:style style:name="T199" style:family="text">
      <style:text-properties fo:font-size="10pt" fo:letter-spacing="-0.004cm" style:font-size-asian="10pt"/>
    </style:style>
    <style:style style:name="T200" style:family="text">
      <style:text-properties fo:font-size="10pt" fo:letter-spacing="-0.092cm" style:font-size-asian="10pt"/>
    </style:style>
    <style:style style:name="T201" style:family="text">
      <style:text-properties fo:font-size="10pt" fo:letter-spacing="0.097cm" style:font-size-asian="10pt"/>
    </style:style>
    <style:style style:name="T202" style:family="text">
      <style:text-properties fo:font-size="10pt" fo:letter-spacing="-0.093cm" style:font-size-asian="10pt"/>
    </style:style>
    <style:style style:name="T203" style:family="text">
      <style:text-properties fo:font-size="10pt" fo:letter-spacing="0.004cm" style:font-size-asian="10pt"/>
    </style:style>
    <style:style style:name="T204" style:family="text">
      <style:text-properties fo:font-size="10pt" fo:letter-spacing="0.099cm" style:font-size-asian="10pt"/>
    </style:style>
    <style:style style:name="T205" style:family="text">
      <style:text-properties fo:font-size="10pt" fo:letter-spacing="0.021cm" style:font-size-asian="10pt"/>
    </style:style>
    <style:style style:name="T206" style:family="text">
      <style:text-properties fo:font-size="10pt" fo:letter-spacing="0.018cm" style:font-size-asian="10pt"/>
    </style:style>
    <style:style style:name="T207" style:family="text">
      <style:text-properties fo:font-size="10pt" fo:letter-spacing="0.023cm" style:font-size-asian="10pt"/>
    </style:style>
    <style:style style:name="T208" style:family="text">
      <style:text-properties fo:font-size="10pt" fo:letter-spacing="0.019cm" style:font-size-asian="10pt"/>
    </style:style>
    <style:style style:name="T209" style:family="text">
      <style:text-properties fo:font-size="10pt" fo:letter-spacing="0.055cm" style:font-size-asian="10pt"/>
    </style:style>
    <style:style style:name="T210" style:family="text">
      <style:text-properties fo:font-size="10pt" fo:letter-spacing="0.053cm" style:font-size-asian="10pt"/>
    </style:style>
    <style:style style:name="T211" style:family="text">
      <style:text-properties fo:font-size="10pt" fo:letter-spacing="0.056cm" style:font-size-asian="10pt"/>
    </style:style>
    <style:style style:name="T212" style:family="text">
      <style:text-properties fo:font-size="10pt" fo:letter-spacing="0.051cm" style:font-size-asian="10pt"/>
    </style:style>
    <style:style style:name="T213" style:family="text">
      <style:text-properties fo:font-size="10pt" fo:letter-spacing="0.005cm" style:font-size-asian="10pt"/>
    </style:style>
    <style:style style:name="T214" style:family="text">
      <style:text-properties fo:font-size="10pt" fo:letter-spacing="0.011cm" style:font-size-asian="10pt"/>
    </style:style>
    <style:style style:name="T215" style:family="text">
      <style:text-properties fo:font-size="10pt" fo:letter-spacing="0.065cm" style:font-size-asian="10pt"/>
    </style:style>
    <style:style style:name="T216" style:family="text">
      <style:text-properties fo:font-size="10pt" fo:letter-spacing="0.064cm" style:font-size-asian="10pt"/>
    </style:style>
    <style:style style:name="T217" style:family="text">
      <style:text-properties fo:font-size="10pt" fo:letter-spacing="0.067cm" style:font-size-asian="10pt"/>
    </style:style>
    <style:style style:name="T218" style:family="text">
      <style:text-properties fo:font-size="10pt" fo:letter-spacing="0.069cm" style:font-size-asian="10pt"/>
    </style:style>
    <style:style style:name="T219" style:family="text">
      <style:text-properties fo:font-size="10pt" fo:letter-spacing="-0.095cm" style:font-size-asian="10pt"/>
    </style:style>
    <style:style style:name="T220" style:family="text">
      <style:text-properties fo:font-size="10pt" fo:letter-spacing="0.085cm" style:font-size-asian="10pt"/>
    </style:style>
    <style:style style:name="T221" style:family="text">
      <style:text-properties fo:font-size="10pt" fo:letter-spacing="0.048cm" style:font-size-asian="10pt"/>
    </style:style>
    <style:style style:name="T222" style:family="text">
      <style:text-properties fo:font-size="10pt" fo:letter-spacing="0.046cm" style:font-size-asian="10pt"/>
    </style:style>
    <style:style style:name="T223" style:family="text">
      <style:text-properties fo:font-size="10pt" fo:letter-spacing="0.042cm" style:font-size-asian="10pt"/>
    </style:style>
    <style:style style:name="T224" style:family="text">
      <style:text-properties fo:font-size="10pt" fo:letter-spacing="0.049cm" style:font-size-asian="10pt"/>
    </style:style>
    <style:style style:name="T225" style:family="text">
      <style:text-properties fo:font-size="10pt" fo:letter-spacing="0.044cm" style:font-size-asian="10pt"/>
    </style:style>
    <style:style style:name="T226" style:family="text">
      <style:text-properties fo:font-size="10pt" fo:letter-spacing="0.028cm" style:font-size-asian="10pt"/>
    </style:style>
    <style:style style:name="T227" style:family="text">
      <style:text-properties fo:font-size="10pt" fo:letter-spacing="0.026cm" style:font-size-asian="10pt"/>
    </style:style>
    <style:style style:name="T228" style:family="text">
      <style:text-properties fo:font-size="10pt" fo:letter-spacing="0.025cm" style:font-size-asian="10pt"/>
    </style:style>
    <style:style style:name="T229" style:family="text">
      <style:text-properties fo:font-size="10pt" fo:letter-spacing="0.03cm" style:font-size-asian="10pt"/>
    </style:style>
    <style:style style:name="T230" style:family="text">
      <style:text-properties fo:font-size="10pt" fo:letter-spacing="-0.067cm" style:font-size-asian="10pt"/>
    </style:style>
    <style:style style:name="T231" style:family="text">
      <style:text-properties fo:font-size="10.5pt" style:font-size-asian="10.5pt"/>
    </style:style>
    <style:style style:name="T232" style:family="text">
      <style:text-properties style:font-name-complex="Times New Roman"/>
    </style:style>
    <style:style style:name="T233" style:family="text">
      <style:text-properties fo:letter-spacing="-0.014cm"/>
    </style:style>
    <style:style style:name="T234" style:family="text">
      <style:text-properties style:text-position="super 58%"/>
    </style:style>
    <style:style style:name="T235" style:family="text">
      <style:text-properties style:text-position="super 58%" style:font-name="Times New Roman" fo:font-size="12pt" style:font-size-asian="12pt"/>
    </style:style>
    <style:style style:name="T236" style:family="text">
      <style:text-properties style:text-position="super 58%" style:font-name="Times New Roman" fo:font-size="12pt" style:font-size-asian="12pt" style:font-name-complex="Times New Roman"/>
    </style:style>
    <style:style style:name="T237" style:family="text">
      <style:text-properties style:text-position="super 58%" style:font-name="Times New Roman" fo:font-size="12pt" style:font-size-asian="12pt" style:text-scale="95%"/>
    </style:style>
    <style:style style:name="T238" style:family="text">
      <style:text-properties style:text-position="super 58%" style:font-name="Times New Roman" fo:font-size="12pt" style:text-underline-style="solid" style:text-underline-width="auto" style:text-underline-color="font-color" style:font-size-asian="12pt"/>
    </style:style>
    <style:style style:name="T239" style:family="text">
      <style:text-properties style:text-position="super 58%" style:font-name="Times New Roman" fo:font-size="12pt" style:text-underline-style="solid" style:text-underline-width="auto" style:text-underline-color="font-color" style:font-size-asian="12pt" style:text-scale="87%"/>
    </style:style>
    <style:style style:name="T240" style:family="text">
      <style:text-properties style:text-position="super 58%" style:font-name="Times New Roman" fo:font-size="12pt" fo:letter-spacing="-0.004cm" style:font-size-asian="12pt"/>
    </style:style>
    <style:style style:name="T241" style:family="text">
      <style:text-properties style:text-position="super 58%" style:font-name="Times New Roman" fo:font-size="8pt" fo:font-weight="bold" style:font-size-asian="8pt" style:font-weight-asian="bold" style:font-name-complex="Times New Roman"/>
    </style:style>
    <style:style style:name="T242" style:family="text">
      <style:text-properties style:text-position="super 58%" fo:font-size="8pt" style:font-size-asian="8pt"/>
    </style:style>
    <style:style style:name="T243" style:family="text">
      <style:text-properties style:text-position="super 58%" fo:letter-spacing="-0.002cm" fo:font-weight="normal" style:font-weight-asian="normal"/>
    </style:style>
    <style:style style:name="T244" style:family="text">
      <style:text-properties fo:font-size="6.5pt" style:font-size-asian="6.5pt"/>
    </style:style>
    <style:style style:name="T245" style:family="text">
      <style:text-properties fo:font-size="6.5pt" fo:letter-spacing="-0.009cm" style:font-size-asian="6.5pt"/>
    </style:style>
    <style:style style:name="T246" style:family="text">
      <style:text-properties fo:font-size="6.5pt" fo:letter-spacing="-0.005cm" style:font-size-asian="6.5pt"/>
    </style:style>
    <style:style style:name="T247" style:family="text">
      <style:text-properties style:font-name="Wingdings" fo:font-size="10pt" style:font-size-asian="10pt" style:font-name-complex="Wingdings"/>
    </style:style>
    <style:style style:name="T248" style:family="text">
      <style:text-properties style:font-name="Wingdings" fo:font-size="12pt" style:font-size-asian="12pt" style:font-name-complex="Wingdings"/>
    </style:style>
    <style:style style:name="T249" style:family="text">
      <style:text-properties style:font-name="Wingdings" style:font-name-complex="Wingdings"/>
    </style:style>
    <style:style style:name="T250" style:family="text">
      <style:text-properties style:font-name-complex="Wingdings"/>
    </style:style>
    <style:style style:name="T251" style:family="text">
      <style:text-properties fo:letter-spacing="0.016cm"/>
    </style:style>
    <style:style style:name="T252" style:family="text">
      <style:text-properties fo:letter-spacing="0.014cm"/>
    </style:style>
    <style:style style:name="T253" style:family="text">
      <style:text-properties fo:letter-spacing="-0.025cm"/>
    </style:style>
    <style:style style:name="T254" style:family="text">
      <style:text-properties fo:font-size="7pt" style:font-size-asian="7pt"/>
    </style:style>
    <style:style style:name="T255" style:family="text">
      <style:text-properties fo:font-size="7pt" fo:letter-spacing="-0.009cm" style:font-size-asian="7pt"/>
    </style:style>
    <style:style style:name="T256" style:family="text">
      <style:text-properties fo:font-size="7pt" fo:letter-spacing="-0.007cm" style:font-size-asian="7pt"/>
    </style:style>
    <style:style style:name="T257" style:family="text">
      <style:text-properties fo:font-size="7pt" fo:letter-spacing="-0.004cm" style:font-size-asian="7pt"/>
    </style:style>
    <style:style style:name="T258" style:family="text">
      <style:text-properties fo:font-size="7pt" fo:letter-spacing="-0.005cm" style:font-size-asian="7pt"/>
    </style:style>
    <style:style style:name="T259" style:family="text">
      <style:text-properties fo:font-size="7pt" fo:letter-spacing="0.007cm" style:font-size-asian="7pt"/>
    </style:style>
    <style:style style:name="T260" style:family="text">
      <style:text-properties fo:font-size="7pt" fo:letter-spacing="0.009cm" style:font-size-asian="7pt"/>
    </style:style>
    <style:style style:name="T261" style:family="text">
      <style:text-properties fo:font-size="7pt" fo:letter-spacing="0.005cm" style:font-size-asian="7pt"/>
    </style:style>
    <style:style style:name="T262" style:family="text">
      <style:text-properties fo:font-size="7pt" fo:letter-spacing="0.002cm" style:font-size-asian="7pt"/>
    </style:style>
    <style:style style:name="T263" style:family="text">
      <style:text-properties fo:font-size="7pt" fo:letter-spacing="-0.002cm" style:font-size-asian="7pt"/>
    </style:style>
    <style:style style:name="T264" style:family="text">
      <style:text-properties fo:font-size="7pt" fo:letter-spacing="-0.011cm" style:font-size-asian="7pt"/>
    </style:style>
    <style:style style:name="T265" style:family="text">
      <style:text-properties fo:font-size="7pt" fo:letter-spacing="0.025cm" style:font-size-asian="7pt"/>
    </style:style>
    <style:style style:name="T266" style:family="text">
      <style:text-properties fo:font-size="7pt" fo:letter-spacing="-0.064cm" style:font-size-asian="7pt"/>
    </style:style>
    <style:style style:name="T267" style:family="text">
      <style:text-properties fo:font-size="7pt" fo:letter-spacing="-0.018cm" style:font-size-asian="7pt"/>
    </style:style>
    <style:style style:name="T268" style:family="text">
      <style:text-properties fo:font-size="7pt" fo:letter-spacing="-0.016cm" style:font-size-asian="7pt"/>
    </style:style>
    <style:style style:name="T269" style:family="text">
      <style:text-properties fo:font-size="7pt" fo:letter-spacing="0.004cm" style:font-size-asian="7pt"/>
    </style:style>
    <style:style style:name="T270" style:family="text">
      <style:text-properties fo:letter-spacing="0.007cm"/>
    </style:style>
    <style:style style:name="T271" style:family="text">
      <style:text-properties fo:letter-spacing="0.007cm" style:text-underline-style="solid" style:text-underline-width="auto" style:text-underline-color="font-color"/>
    </style:style>
    <style:style style:name="T272" style:family="text">
      <style:text-properties fo:letter-spacing="0.009cm"/>
    </style:style>
    <style:style style:name="T273" style:family="text">
      <style:text-properties fo:letter-spacing="0.009cm" style:text-underline-style="solid" style:text-underline-width="auto" style:text-underline-color="font-color"/>
    </style:style>
    <style:style style:name="T274" style:family="text">
      <style:text-properties fo:letter-spacing="0.005cm"/>
    </style:style>
    <style:style style:name="T275" style:family="text">
      <style:text-properties fo:letter-spacing="-0.012cm"/>
    </style:style>
    <style:style style:name="T276" style:family="text">
      <style:text-properties fo:letter-spacing="0.025cm"/>
    </style:style>
    <style:style style:name="T277" style:family="text">
      <style:text-properties fo:font-size="8pt" style:font-size-asian="8pt"/>
    </style:style>
    <style:style style:name="T278" style:family="text">
      <style:text-properties fo:font-size="8pt" fo:letter-spacing="0.064cm" style:font-size-asian="8pt"/>
    </style:style>
    <style:style style:name="T279" style:family="text">
      <style:text-properties fo:font-size="8pt" fo:letter-spacing="0.026cm" style:font-size-asian="8pt"/>
    </style:style>
    <style:style style:name="T280" style:family="text">
      <style:text-properties fo:font-size="8pt" fo:letter-spacing="0.034cm" style:font-size-asian="8pt"/>
    </style:style>
    <style:style style:name="T281" style:family="text">
      <style:text-properties fo:font-size="8pt" fo:letter-spacing="0.03cm" style:font-size-asian="8pt"/>
    </style:style>
    <style:style style:name="T282" style:family="text">
      <style:text-properties fo:font-size="8pt" fo:letter-spacing="0.023cm" style:font-size-asian="8pt"/>
    </style:style>
    <style:style style:name="T283" style:family="text">
      <style:text-properties fo:font-size="8pt" fo:letter-spacing="0.019cm" style:font-size-asian="8pt"/>
    </style:style>
    <style:style style:name="T284" style:family="text">
      <style:text-properties fo:font-size="8pt" fo:letter-spacing="0.002cm" style:font-size-asian="8pt"/>
    </style:style>
    <style:style style:name="T285" style:family="text">
      <style:text-properties fo:font-size="8pt" fo:letter-spacing="-0.002cm" style:font-size-asian="8pt"/>
    </style:style>
    <style:style style:name="T286" style:family="text">
      <style:text-properties fo:font-size="8pt" fo:letter-spacing="0.004cm" style:font-size-asian="8pt"/>
    </style:style>
    <style:style style:name="T287" style:family="text">
      <style:text-properties fo:font-size="8pt" fo:letter-spacing="0.007cm" style:font-size-asian="8pt"/>
    </style:style>
    <style:style style:name="T288" style:family="text">
      <style:text-properties fo:font-size="8pt" fo:letter-spacing="-0.004cm" style:font-size-asian="8pt"/>
    </style:style>
    <style:style style:name="T289" style:family="text">
      <style:text-properties fo:font-size="9.5pt" style:font-size-asian="9.5pt"/>
    </style:style>
    <style:style style:name="T290" style:family="text">
      <style:text-properties fo:font-size="8.5pt" style:font-size-asian="8.5pt"/>
    </style:style>
    <style:style style:name="T291" style:family="text">
      <style:text-properties style:font-name="Arial1" fo:font-weight="bold" style:font-weight-asian="bold" style:font-name-complex="Arial1"/>
    </style:style>
    <style:style style:name="T292" style:family="text">
      <style:text-properties style:font-name="Arial1" fo:font-size="10pt" fo:font-weight="bold" style:font-size-asian="10pt" style:font-weight-asian="bold"/>
    </style:style>
    <style:style style:name="T293" style:family="text">
      <style:text-properties style:font-name="Arial1" fo:font-size="10pt" fo:font-weight="bold" style:font-size-asian="10pt" style:font-weight-asian="bold" style:font-name-complex="Arial1"/>
    </style:style>
    <style:style style:name="T294" style:family="text">
      <style:text-properties style:font-name="Arial1" fo:font-size="10pt" fo:letter-spacing="-0.007cm" fo:font-weight="bold" style:font-size-asian="10pt" style:font-weight-asian="bold" style:font-name-complex="Arial1"/>
    </style:style>
    <style:style style:name="T295" style:family="text">
      <style:text-properties style:font-name="Arial1" fo:font-size="10pt" fo:letter-spacing="-0.005cm" fo:font-weight="bold" style:font-size-asian="10pt" style:font-weight-asian="bold" style:font-name-complex="Arial1"/>
    </style:style>
    <style:style style:name="T296" style:family="text">
      <style:text-properties style:font-name="Arial1" fo:font-size="10pt" fo:letter-spacing="-0.005cm" fo:font-style="italic" style:font-size-asian="10pt" style:font-style-asian="italic" style:font-name-complex="Arial1"/>
    </style:style>
    <style:style style:name="T297" style:family="text">
      <style:text-properties style:font-name="Arial1" fo:font-size="10pt" fo:letter-spacing="0.002cm" fo:font-weight="bold" style:font-size-asian="10pt" style:font-weight-asian="bold" style:font-name-complex="Arial1"/>
    </style:style>
    <style:style style:name="T298" style:family="text">
      <style:text-properties style:font-name="Arial1" fo:font-size="10pt" fo:letter-spacing="0.002cm" style:text-underline-style="solid" style:text-underline-width="bold" style:text-underline-color="font-color" fo:font-weight="bold" style:font-size-asian="10pt" style:font-weight-asian="bold" style:font-name-complex="Arial1"/>
    </style:style>
    <style:style style:name="T299" style:family="text">
      <style:text-properties style:font-name="Arial1" fo:font-size="10pt" fo:letter-spacing="-0.002cm" fo:font-weight="bold" style:font-size-asian="10pt" style:font-weight-asian="bold" style:font-name-complex="Arial1"/>
    </style:style>
    <style:style style:name="T300" style:family="text">
      <style:text-properties style:font-name="Arial1" fo:font-size="10pt" fo:letter-spacing="-0.002cm" fo:font-style="italic" style:font-size-asian="10pt" style:font-style-asian="italic" style:font-name-complex="Arial1"/>
    </style:style>
    <style:style style:name="T301" style:family="text">
      <style:text-properties style:font-name="Arial1" fo:font-size="10pt" fo:letter-spacing="0.097cm" fo:font-weight="bold" style:font-size-asian="10pt" style:font-weight-asian="bold" style:font-name-complex="Arial1"/>
    </style:style>
    <style:style style:name="T302" style:family="text">
      <style:text-properties style:font-name="Arial1" fo:font-size="10pt" fo:letter-spacing="0.014cm" fo:font-weight="bold" style:font-size-asian="10pt" style:font-weight-asian="bold" style:font-name-complex="Arial1"/>
    </style:style>
    <style:style style:name="T303" style:family="text">
      <style:text-properties style:font-name="Arial1" fo:font-size="10pt" fo:letter-spacing="0.014cm" style:text-underline-style="solid" style:text-underline-width="bold" style:text-underline-color="font-color" fo:font-weight="bold" style:font-size-asian="10pt" style:font-weight-asian="bold" style:font-name-complex="Arial1"/>
    </style:style>
    <style:style style:name="T304" style:family="text">
      <style:text-properties style:font-name="Arial1" fo:font-size="10pt" fo:letter-spacing="0.016cm" fo:font-weight="bold" style:font-size-asian="10pt" style:font-weight-asian="bold" style:font-name-complex="Arial1"/>
    </style:style>
    <style:style style:name="T305" style:family="text">
      <style:text-properties style:font-name="Arial1" fo:font-size="10pt" fo:letter-spacing="0.016cm" style:text-underline-style="solid" style:text-underline-width="bold" style:text-underline-color="font-color" fo:font-weight="bold" style:font-size-asian="10pt" style:font-weight-asian="bold" style:font-name-complex="Arial1"/>
    </style:style>
    <style:style style:name="T306" style:family="text">
      <style:text-properties style:font-name="Arial1" fo:font-size="10pt" style:text-underline-style="solid" style:text-underline-width="bold" style:text-underline-color="font-color" fo:font-weight="bold" style:font-size-asian="10pt" style:font-weight-asian="bold" style:font-name-complex="Arial1"/>
    </style:style>
    <style:style style:name="T307" style:family="text">
      <style:text-properties style:font-name="Arial1" fo:font-size="10pt" fo:letter-spacing="0.009cm" style:text-underline-style="solid" style:text-underline-width="bold" style:text-underline-color="font-color" fo:font-weight="bold" style:font-size-asian="10pt" style:font-weight-asian="bold" style:font-name-complex="Arial1"/>
    </style:style>
    <style:style style:name="T308" style:family="text">
      <style:text-properties style:font-name="Arial1" fo:font-size="10pt" fo:letter-spacing="0.012cm" style:text-underline-style="solid" style:text-underline-width="bold" style:text-underline-color="font-color" fo:font-weight="bold" style:font-size-asian="10pt" style:font-weight-asian="bold" style:font-name-complex="Arial1"/>
    </style:style>
    <style:style style:name="T309" style:family="text">
      <style:text-properties style:font-name="Arial1" fo:font-size="10pt" fo:letter-spacing="0.018cm" style:text-underline-style="solid" style:text-underline-width="bold" style:text-underline-color="font-color" fo:font-weight="bold" style:font-size-asian="10pt" style:font-weight-asian="bold" style:font-name-complex="Arial1"/>
    </style:style>
    <style:style style:name="T310" style:family="text">
      <style:text-properties style:font-name="Arial1" fo:font-size="10pt" fo:letter-spacing="0.004cm" fo:font-weight="bold" style:font-size-asian="10pt" style:font-weight-asian="bold" style:font-name-complex="Arial1"/>
    </style:style>
    <style:style style:name="T311" style:family="text">
      <style:text-properties style:font-name="Arial1" fo:font-size="10pt" fo:letter-spacing="0.005cm" fo:font-weight="bold" style:font-size-asian="10pt" style:font-weight-asian="bold" style:font-name-complex="Arial1"/>
    </style:style>
    <style:style style:name="T312" style:family="text">
      <style:text-properties style:font-name="Arial1" fo:font-size="10pt" fo:letter-spacing="-0.093cm" fo:font-weight="bold" style:font-size-asian="10pt" style:font-weight-asian="bold"/>
    </style:style>
    <style:style style:name="T313" style:family="text">
      <style:text-properties style:font-name="Arial1" fo:font-size="10pt" fo:letter-spacing="-0.093cm" fo:font-weight="bold" style:font-size-asian="10pt" style:font-weight-asian="bold" style:font-name-complex="Arial1"/>
    </style:style>
    <style:style style:name="T314" style:family="text">
      <style:text-properties style:font-name="Arial1" fo:font-size="10pt" fo:font-style="italic" style:font-size-asian="10pt" style:font-style-asian="italic" style:font-name-complex="Arial1"/>
    </style:style>
    <style:style style:name="T315" style:family="text">
      <style:text-properties style:font-name="Arial1" fo:font-size="10pt" fo:letter-spacing="-0.011cm" fo:font-weight="bold" style:font-size-asian="10pt" style:font-weight-asian="bold"/>
    </style:style>
    <style:style style:name="T316" style:family="text">
      <style:text-properties style:font-name="Arial1" fo:font-size="10pt" fo:letter-spacing="-0.009cm" fo:font-weight="bold" style:font-size-asian="10pt" style:font-weight-asian="bold"/>
    </style:style>
    <style:style style:name="T317" style:family="text">
      <style:text-properties style:font-name="Arial1" fo:font-size="13.5pt" fo:font-weight="bold" style:font-size-asian="13.5pt" style:font-weight-asian="bold"/>
    </style:style>
    <style:style style:name="T318" style:family="text">
      <style:text-properties style:font-name="Arial1" fo:font-size="13.5pt" fo:font-style="italic" fo:font-weight="bold" style:font-size-asian="13.5pt" style:font-style-asian="italic" style:font-weight-asian="bold"/>
    </style:style>
    <style:style style:name="T319" style:family="text">
      <style:text-properties style:font-name="Arial1" fo:letter-spacing="-0.004cm" fo:font-weight="bold" style:font-weight-asian="bold" style:font-name-complex="Arial1"/>
    </style:style>
    <style:style style:name="T320" style:family="text">
      <style:text-properties style:font-name="Arial1" fo:font-size="8.5pt" fo:font-weight="bold" style:font-size-asian="8.5pt" style:font-weight-asian="bold"/>
    </style:style>
    <style:style style:name="T321" style:family="text">
      <style:text-properties style:font-name="Arial1" fo:letter-spacing="0.021cm" fo:font-weight="bold" style:font-weight-asian="bold" style:font-name-complex="Arial1"/>
    </style:style>
    <style:style style:name="T322" style:family="text">
      <style:text-properties style:font-name="Arial1" fo:letter-spacing="0.016cm" fo:font-weight="bold" style:font-weight-asian="bold" style:font-name-complex="Arial1"/>
    </style:style>
    <style:style style:name="T323" style:family="text">
      <style:text-properties style:font-name="Arial1" fo:font-size="13pt" fo:font-weight="bold" style:font-size-asian="13pt" style:font-weight-asian="bold"/>
    </style:style>
    <style:style style:name="T324" style:family="text">
      <style:text-properties style:font-name="Arial1" fo:font-size="7pt" fo:font-weight="bold" style:font-size-asian="7pt" style:font-weight-asian="bold" style:font-name-complex="Arial1"/>
    </style:style>
    <style:style style:name="T325" style:family="text">
      <style:text-properties style:font-name="Arial1" fo:font-size="7pt" fo:letter-spacing="-0.011cm" fo:font-weight="bold" style:font-size-asian="7pt" style:font-weight-asian="bold" style:font-name-complex="Arial1"/>
    </style:style>
    <style:style style:name="T326" style:family="text">
      <style:text-properties style:font-name="Arial1" fo:font-size="7pt" fo:letter-spacing="-0.009cm" fo:font-weight="bold" style:font-size-asian="7pt" style:font-weight-asian="bold" style:font-name-complex="Arial1"/>
    </style:style>
    <style:style style:name="T327" style:family="text">
      <style:text-properties style:font-name="Arial1" fo:font-size="7pt" fo:letter-spacing="-0.007cm" fo:font-weight="bold" style:font-size-asian="7pt" style:font-weight-asian="bold" style:font-name-complex="Arial1"/>
    </style:style>
    <style:style style:name="T328" style:family="text">
      <style:text-properties style:font-name="Arial1" fo:font-size="9pt" fo:font-weight="bold" style:font-size-asian="9pt" style:font-weight-asian="bold"/>
    </style:style>
    <style:style style:name="T329" style:family="text">
      <style:text-properties style:font-name="Arial1" fo:font-size="9pt" fo:letter-spacing="-0.083cm" fo:font-weight="bold" style:font-size-asian="9pt" style:font-weight-asian="bold"/>
    </style:style>
    <style:style style:name="T330" style:family="text">
      <style:text-properties style:font-name="Arial1" fo:font-size="9pt" fo:letter-spacing="-0.007cm" fo:font-weight="bold" style:font-size-asian="9pt" style:font-weight-asian="bold"/>
    </style:style>
    <style:style style:name="T331" style:family="text">
      <style:text-properties style:font-name="Arial1" fo:font-size="9pt" fo:letter-spacing="-0.005cm" fo:font-weight="bold" style:font-size-asian="9pt" style:font-weight-asian="bold"/>
    </style:style>
    <style:style style:name="T332" style:family="text">
      <style:text-properties style:font-name="Arial1" fo:font-size="9pt" fo:letter-spacing="-0.009cm" fo:font-weight="bold" style:font-size-asian="9pt" style:font-weight-asian="bold"/>
    </style:style>
    <style:style style:name="T333" style:family="text">
      <style:text-properties style:font-name="Arial1" fo:font-size="5pt" fo:font-weight="bold" style:font-size-asian="5pt" style:font-weight-asian="bold" style:font-name-complex="Arial1"/>
    </style:style>
    <style:style style:name="T334" style:family="text">
      <style:text-properties style:font-name="Arial1" fo:font-size="8pt" fo:font-weight="bold" style:font-size-asian="8pt" style:font-weight-asian="bold" style:font-name-complex="Arial1"/>
    </style:style>
    <style:style style:name="T335" style:family="text">
      <style:text-properties style:font-name="Arial1" fo:font-size="8pt" fo:letter-spacing="-0.074cm" fo:font-weight="bold" style:font-size-asian="8pt" style:font-weight-asian="bold" style:font-name-complex="Arial1"/>
    </style:style>
    <style:style style:name="T336" style:family="text">
      <style:text-properties style:font-name="Arial1" fo:font-size="8pt" fo:letter-spacing="0.002cm" fo:font-weight="bold" style:font-size-asian="8pt" style:font-weight-asian="bold" style:font-name-complex="Arial1"/>
    </style:style>
    <style:style style:name="T337" style:family="text">
      <style:text-properties style:font-name="Arial1" fo:font-size="8pt" fo:letter-spacing="-0.002cm" fo:font-weight="bold" style:font-size-asian="8pt" style:font-weight-asian="bold" style:font-name-complex="Arial1"/>
    </style:style>
    <style:style style:name="T338" style:family="text">
      <style:text-properties style:font-name="Arial1" fo:letter-spacing="-0.007cm" fo:font-weight="bold" style:font-weight-asian="bold" style:font-name-complex="Arial1"/>
    </style:style>
    <style:style style:name="T339" style:family="text">
      <style:text-properties fo:font-size="4.5pt" style:font-size-asian="4.5pt"/>
    </style:style>
    <style:style style:name="T340" style:family="text">
      <style:text-properties fo:letter-spacing="0.026cm"/>
    </style:style>
    <style:style style:name="T341" style:family="text">
      <style:text-properties fo:letter-spacing="0.034cm"/>
    </style:style>
    <style:style style:name="T342" style:family="text">
      <style:text-properties fo:letter-spacing="0.023cm"/>
    </style:style>
    <style:style style:name="T343" style:family="text">
      <style:text-properties fo:letter-spacing="0.019cm"/>
    </style:style>
    <style:style style:name="T344" style:family="text">
      <style:text-properties fo:letter-spacing="0.011cm"/>
    </style:style>
    <style:style style:name="T345" style:family="text">
      <style:text-properties fo:letter-spacing="0.012cm"/>
    </style:style>
    <style:style style:name="T346" style:family="text">
      <style:text-properties fo:letter-spacing="-0.093cm"/>
    </style:style>
    <style:style style:name="T347" style:family="text">
      <style:text-properties fo:letter-spacing="-0.092cm"/>
    </style:style>
    <style:style style:name="T348" style:family="text">
      <style:text-properties fo:letter-spacing="0.097cm" style:text-underline-style="solid" style:text-underline-width="auto" style:text-underline-color="font-color"/>
    </style:style>
    <style:style style:name="T349" style:family="text">
      <style:text-properties fo:font-weight="normal" style:font-weight-asian="normal"/>
    </style:style>
    <style:style style:name="T350" style:family="text">
      <style:text-properties style:font-name="Arial MT" fo:font-weight="normal" style:font-weight-asian="normal" style:font-name-complex="Arial MT"/>
    </style:style>
    <style:style style:name="T351" style:family="text">
      <style:text-properties fo:letter-spacing="0.021cm"/>
    </style:style>
    <style:style style:name="T352" style:family="text">
      <style:text-properties fo:letter-spacing="0.041cm"/>
    </style:style>
    <style:style style:name="T353" style:family="text">
      <style:text-properties fo:letter-spacing="0.018cm"/>
    </style:style>
    <style:style style:name="T354" style:family="text">
      <style:text-properties fo:letter-spacing="0.069cm"/>
    </style:style>
    <style:style style:name="T355" style:family="text">
      <style:text-properties fo:letter-spacing="0.039cm"/>
    </style:style>
    <style:style style:name="T356" style:family="text">
      <style:text-properties fo:letter-spacing="0.035cm"/>
    </style:style>
    <style:style style:name="T357" style:family="text">
      <style:text-properties fo:letter-spacing="-0.019cm"/>
    </style:style>
    <style:style style:name="T358" style:family="text">
      <style:text-properties fo:letter-spacing="0.099cm"/>
    </style:style>
    <style:style style:name="T359" style:family="text">
      <style:text-properties fo:font-size="11.5pt" style:font-size-asian="11.5pt"/>
    </style:style>
    <style:style style:name="T360" style:family="text">
      <style:text-properties fo:letter-spacing="0.065cm"/>
    </style:style>
    <style:style style:name="T361" style:family="text">
      <style:text-properties fo:letter-spacing="0.085cm"/>
    </style:style>
    <style:style style:name="T362" style:family="text">
      <style:text-properties fo:font-size="12.5pt" style:font-size-asian="12.5pt"/>
    </style:style>
    <style:style style:name="T363" style:family="text">
      <style:text-properties fo:letter-spacing="0.095cm" style:text-underline-style="solid" style:text-underline-width="auto" style:text-underline-color="font-color"/>
    </style:style>
    <style:style style:name="T364" style:family="text">
      <style:text-properties fo:letter-spacing="0.06cm"/>
    </style:style>
    <style:style style:name="T365" style:family="text">
      <style:text-properties fo:letter-spacing="0.037cm"/>
    </style:style>
    <style:style style:name="T366" style:family="text">
      <style:text-properties style:font-name="Segoe MDL2 Assets" style:font-name-complex="Segoe MDL2 Assets" style:text-scale="85%"/>
    </style:style>
    <style:style style:name="T367" style:family="text">
      <style:text-properties style:font-name="Segoe MDL2 Assets" fo:letter-spacing="0.067cm" style:font-name-asian="Segoe MDL2 Assets" style:font-name-complex="Segoe MDL2 Assets"/>
    </style:style>
    <style:style style:name="T368" style:family="text">
      <style:text-properties style:font-name="Segoe MDL2 Assets" fo:letter-spacing="0.093cm" style:font-name-asian="Segoe MDL2 Assets" style:font-name-complex="Segoe MDL2 Assets"/>
    </style:style>
    <style:style style:name="T369" style:family="text">
      <style:text-properties style:font-name="Segoe MDL2 Assets" fo:letter-spacing="0.097cm" style:font-name-asian="Segoe MDL2 Assets" style:font-name-complex="Segoe MDL2 Assets"/>
    </style:style>
    <style:style style:name="T370" style:family="text">
      <style:text-properties style:text-scale="95%"/>
    </style:style>
    <style:style style:name="T371" style:family="text">
      <style:text-properties fo:letter-spacing="0.088cm"/>
    </style:style>
    <style:style style:name="T372" style:family="text">
      <style:text-properties fo:letter-spacing="0.12cm"/>
    </style:style>
    <style:style style:name="T373" style:family="text">
      <style:text-properties style:font-name="Calibri"/>
    </style:style>
    <style:style style:name="T374" style:family="text">
      <style:text-properties style:font-name="Calibri" fo:font-size="12pt" style:font-size-asian="12pt"/>
    </style:style>
    <style:style style:name="T375" style:family="text">
      <style:text-properties style:font-name="Calibri" fo:font-size="12pt" fo:letter-spacing="0.002cm" style:font-size-asian="12pt"/>
    </style:style>
    <style:style style:name="T376" style:family="text">
      <style:text-properties style:font-name="Calibri" fo:font-size="12pt" fo:letter-spacing="-0.093cm" style:font-size-asian="12pt"/>
    </style:style>
    <style:style style:name="T377" style:family="text">
      <style:text-properties style:font-name="Calibri" fo:font-size="12pt" fo:letter-spacing="-0.005cm" style:font-size-asian="12pt"/>
    </style:style>
    <style:style style:name="T378" style:family="text">
      <style:text-properties style:font-name="Calibri" fo:font-size="12pt" fo:letter-spacing="0.09cm" style:font-size-asian="12pt"/>
    </style:style>
    <style:style style:name="T379" style:family="text">
      <style:text-properties style:font-name="Calibri" fo:font-size="12pt" fo:letter-spacing="-0.002cm" style:font-size-asian="12pt"/>
    </style:style>
    <style:style style:name="T380" style:family="text">
      <style:text-properties style:font-name="Calibri" fo:font-size="12pt" fo:letter-spacing="-0.004cm" style:font-size-asian="12pt"/>
    </style:style>
    <style:style style:name="T381" style:family="text">
      <style:text-properties style:font-name="Calibri" fo:font-size="8.5pt" style:font-size-asian="8.5pt"/>
    </style:style>
    <style:style style:name="T382" style:family="text">
      <style:text-properties fo:font-size="5pt" style:font-size-asian="5pt"/>
    </style:style>
    <style:style style:name="T383" style:family="text">
      <style:text-properties fo:letter-spacing="0.079cm"/>
    </style:style>
    <style:style style:name="T384" style:family="text">
      <style:text-properties fo:letter-spacing="0.081cm"/>
    </style:style>
    <style:style style:name="T385" style:family="text">
      <style:text-properties fo:letter-spacing="0.083cm"/>
    </style:style>
    <style:style style:name="T386" style:family="text">
      <style:text-properties fo:letter-spacing="-0.041cm"/>
    </style:style>
    <style:style style:name="T387" style:family="text">
      <style:text-properties style:use-window-font-color="true" loext:opacity="0%" style:font-name="Symbol" fo:font-size="10pt" fo:language="it" fo:country="IT" style:font-name-asian="Arial MT" style:font-size-asian="10pt" style:font-name-complex="Symbol" style:font-size-complex="11pt" style:language-complex="ar" style:country-complex="SA" style:text-scale="95%"/>
    </style:style>
    <style:style style:name="T388" style:family="text">
      <style:text-properties style:use-window-font-color="true" loext:opacity="0%" style:font-name="Symbol" fo:font-size="10pt" fo:language="it" fo:country="IT" style:font-name-asian="Arial MT" style:font-size-asian="10pt" style:font-name-complex="Symbol" style:font-size-complex="11pt" style:language-complex="ar" style:country-complex="SA"/>
    </style:style>
    <style:style style:name="gr1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ge"/>
    </style:style>
    <style:style style:name="gr2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ge"/>
    </style:style>
    <style:style style:name="gr3" style:family="graphic">
      <style:graphic-properties draw:stroke="none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lr-tb"/>
    </style:style>
    <style:style style:name="gr6" style:family="graphic">
      <style:graphic-properties draw:stroke="solid" svg:stroke-width="0.021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ge"/>
    </style:style>
    <style:style style:name="gr7" style:family="graphic">
      <style:graphic-properties draw:stroke="solid" svg:stroke-width="0.041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8" style:family="graphic">
      <style:graphic-properties fo:margin-left="0cm" fo:margin-right="0cm" fo:margin-top="0cm" fo:margin-bottom="0cm" style:run-through="foreground" style:wrap="run-through" style:number-wrapped-paragraphs="no-limit" style:vertical-pos="middle" style:vertical-rel="text" style:horizontal-pos="from-left" style:horizontal-rel="char"/>
    </style:style>
    <style:style style:name="gr9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0" style:family="graphic">
      <style:graphic-properties draw:stroke="solid" svg:stroke-width="0.002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1" style:family="graphic">
      <style:graphic-properties draw:stroke="solid" svg:stroke-width="0.002cm" svg:stroke-color="#000000" draw:stroke-linejoin="round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12" style:family="graphic">
      <style:graphic-properties draw:stroke="solid" svg:stroke-width="0.021cm" svg:stroke-color="#000000" draw:stroke-linejoin="round" draw:fill="none" draw:fill-color="#ffffff" draw:textarea-horizontal-align="left" draw:textarea-vertical-align="top" draw:auto-grow-height="false" fo:min-height="0cm" fo:min-width="15.84cm" fo:padding-top="0.229cm" fo:padding-bottom="0.229cm" fo:padding-left="0.441cm" fo:padding-right="0.441cm" fo:wrap-option="wrap" draw:shadow-color="#808080" fo:margin-left="0cm" fo:margin-right="0cm" fo:margin-top="0cm" fo:margin-bottom="0cm" style:run-through="background" style:wrap="none" style:vertical-pos="from-top" style:vertical-rel="paragraph" style:horizontal-pos="from-left" style:horizontal-rel="page"/>
    </style:style>
    <style:style style:name="gr13" style:family="graphic">
      <style:graphic-properties draw:stroke="solid" svg:stroke-width="0.021cm" svg:stroke-color="#000000" draw:stroke-linejoin="round" draw:fill="none" draw:fill-color="#ffffff" draw:textarea-horizontal-align="left" draw:textarea-vertical-align="top" draw:auto-grow-height="false" fo:min-height="0cm" fo:min-width="2.505cm" fo:padding-top="0.229cm" fo:padding-bottom="0.229cm" fo:padding-left="0.441cm" fo:padding-right="0.441cm" fo:wrap-option="wrap" draw:shadow-color="#808080" fo:margin-left="0cm" fo:margin-right="0cm" fo:margin-top="0cm" fo:margin-bottom="0cm" style:run-through="background" style:wrap="none" style:vertical-pos="from-top" style:vertical-rel="paragraph" style:horizontal-pos="from-left" style:horizontal-rel="page"/>
    </style:style>
    <style:style style:name="gr14" style:family="graphic">
      <style:graphic-properties draw:stroke="solid" svg:stroke-width="0.021cm" svg:stroke-color="#000000" draw:stroke-linejoin="round" draw:fill="none" draw:fill-color="#ffffff" draw:textarea-horizontal-align="left" draw:textarea-vertical-align="top" draw:auto-grow-height="false" fo:min-height="0cm" fo:min-width="17.11cm" fo:padding-top="0.229cm" fo:padding-bottom="0.229cm" fo:padding-left="0.441cm" fo:padding-right="0.441cm" fo:wrap-option="wrap" draw:shadow-color="#808080" fo:margin-left="0cm" fo:margin-right="0cm" fo:margin-top="0cm" fo:margin-bottom="0cm" style:run-through="background" style:wrap="none" style:vertical-pos="from-top" style:vertical-rel="paragraph" style:horizontal-pos="from-left" style:horizontal-rel="page"/>
    </style:style>
    <style:style style:name="gr15" style:family="graphic">
      <style:graphic-properties draw:stroke="solid" svg:stroke-width="0.021cm" svg:stroke-color="#000000" draw:stroke-linejoin="round" draw:fill="none" draw:fill-color="#ffffff" draw:textarea-horizontal-align="left" draw:textarea-vertical-align="top" draw:auto-grow-height="false" fo:min-height="0cm" fo:min-width="16.898cm" fo:padding-top="0.229cm" fo:padding-bottom="0.229cm" fo:padding-left="0.441cm" fo:padding-right="0.441cm" fo:wrap-option="wrap" draw:shadow-color="#808080" fo:margin-left="0cm" fo:margin-right="0cm" fo:margin-top="0cm" fo:margin-bottom="0cm" style:run-through="background" style:wrap="none" style:vertical-pos="from-top" style:vertical-rel="paragraph" style:horizontal-pos="from-left" style:horizontal-rel="page"/>
    </style:style>
    <style:style style:name="gr16" style:family="graphic">
      <style:graphic-properties draw:stroke="solid" svg:stroke-width="0.021cm" svg:stroke-color="#000000" draw:stroke-linejoin="round" draw:fill="none" draw:fill-color="#ffffff" draw:textarea-horizontal-align="left" draw:textarea-vertical-align="top" draw:auto-grow-height="false" fo:min-height="0cm" fo:min-width="17.321cm" fo:padding-top="0.229cm" fo:padding-bottom="0.229cm" fo:padding-left="0.441cm" fo:padding-right="0.441cm" fo:wrap-option="wrap" draw:shadow-color="#808080" fo:margin-left="0cm" fo:margin-right="0cm" fo:margin-top="0cm" fo:margin-bottom="0cm" style:run-through="background" style:wrap="none" style:vertical-pos="from-top" style:vertical-rel="paragraph" style:horizontal-pos="from-left" style:horizontal-rel="page"/>
    </style:style>
    <style:style style:name="gr17" style:family="graphic">
      <style:graphic-properties draw:stroke="solid" svg:stroke-width="0.021cm" svg:stroke-color="#000000" draw:stroke-linejoin="round" draw:fill="none" draw:fill-color="#ffffff" draw:textarea-horizontal-align="left" draw:textarea-vertical-align="top" draw:auto-grow-height="false" fo:min-height="0cm" fo:min-width="12.03cm" fo:padding-top="0.229cm" fo:padding-bottom="0.229cm" fo:padding-left="0.441cm" fo:padding-right="0.441cm" fo:wrap-option="wrap" draw:shadow-color="#808080" fo:margin-left="0cm" fo:margin-right="0cm" fo:margin-top="0cm" fo:margin-bottom="0cm" style:run-through="background" style:wrap="none" style:vertical-pos="from-top" style:vertical-rel="paragraph" style:horizontal-pos="from-left" style:horizontal-rel="page"/>
    </style:style>
    <style:style style:name="gr18" style:family="graphic">
      <style:graphic-properties draw:stroke="solid" svg:stroke-width="0.021cm" svg:stroke-color="#000000" draw:stroke-linejoin="round" draw:fill="none" draw:fill-color="#ffffff" draw:textarea-horizontal-align="left" draw:textarea-vertical-align="top" draw:auto-grow-height="false" fo:min-height="0cm" fo:min-width="14.146cm" fo:padding-top="0.229cm" fo:padding-bottom="0.229cm" fo:padding-left="0.441cm" fo:padding-right="0.441cm" fo:wrap-option="wrap" draw:shadow-color="#808080" fo:margin-left="0cm" fo:margin-right="0cm" fo:margin-top="0cm" fo:margin-bottom="0cm" style:run-through="background" style:wrap="none" style:vertical-pos="from-top" style:vertical-rel="paragraph" style:horizontal-pos="from-left" style:horizontal-rel="page"/>
    </style:style>
    <style:style style:name="gr19" style:family="graphic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ge"/>
    </style:style>
    <style:style style:name="gr20" style:family="graphic">
      <style:graphic-properties draw:stroke="none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21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  <style:paragraph-properties style:writing-mode="lr-tb"/>
    </style:style>
    <style:style style:name="gr23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4"><draw:g text:anchor-type="as-char" draw:z-index="50" draw:style-name="gr8"><draw:frame draw:style-name="gr9" draw:text-style-name="P456" svg:width="0.025cm" svg:height="0.04cm" svg:x="0.004cm" svg:y="0cm"><draw:image xlink:href="Pictures/1000000100000017000000256A031516070877B9.png" xlink:type="simple" xlink:show="embed" xlink:actuate="onLoad" draw:mime-type="image/png"><text:p/></draw:image></draw:frame><draw:frame draw:style-name="gr9" draw:text-style-name="P456" svg:width="0.024cm" svg:height="0.008cm" svg:x="0.005cm" svg:y="0cm"><draw:image xlink:href="Pictures/100000010000000300000001AF48FFB1D7A922AE.png" xlink:type="simple" xlink:show="embed" xlink:actuate="onLoad" draw:mime-type="image/png"><text:p/></draw:image></draw:frame><draw:frame draw:style-name="gr9" draw:text-style-name="P456" svg:width="0.027cm" svg:height="0.008cm" svg:x="0.005cm" svg:y="0cm"><draw:image xlink:href="Pictures/100000010000000400000001F426876808DEA12C.png" xlink:type="simple" xlink:show="embed" xlink:actuate="onLoad" draw:mime-type="image/png"><text:p/></draw:image></draw:frame><draw:frame draw:style-name="gr9" draw:text-style-name="P456" svg:width="0.02cm" svg:height="0.004cm" svg:x="0.009cm" svg:y="0.004cm"><draw:image xlink:href="Pictures/1000000100000005000000018C263DDDA9D0F399.png" xlink:type="simple" xlink:show="embed" xlink:actuate="onLoad" draw:mime-type="image/png"><text:p/></draw:image></draw:frame><draw:line draw:style-name="gr10" draw:text-style-name="P456" svg:x1="0.032cm" svg:y1="0.004cm" svg:x2="0.032cm" svg:y2="0.004cm"><text:p/></draw:line><draw:frame draw:style-name="gr9" draw:text-style-name="P456" svg:width="17.271cm" svg:height="0.394cm" svg:x="0cm" svg:y="0cm"><draw:image xlink:href="Pictures/10000001000000A300000003C38CC15ECEB99084.png" xlink:type="simple" xlink:show="embed" xlink:actuate="onLoad" draw:mime-type="image/png"><text:p/></draw:image></draw:frame><draw:frame draw:style-name="gr9" draw:text-style-name="P456" svg:width="0.024cm" svg:height="0.008cm" svg:x="0.005cm" svg:y="0cm"><draw:image xlink:href="Pictures/100000010000000300000001AF48FFB1D7A922AE.png" xlink:type="simple" xlink:show="embed" xlink:actuate="onLoad" draw:mime-type="image/png"><text:p/></draw:image></draw:frame><draw:custom-shape draw:style-name="gr11" draw:text-style-name="P452" svg:width="0.004cm" svg:height="0.004cm" svg:x="0.026cm" svg:y="0.004cm"><text:p/><draw:enhanced-geometry svg:viewBox="15 3 1 1" draw:glue-points="15 3 16 3 15 4 16 4" draw:glue-point-type="segments" draw:type="mso-spt100" draw:modifiers="0 0 0" draw:enhanced-path="M 15 3 L 16 3 M 15 4 L 16 4 N"><draw:equation draw:name="f0" draw:formula="3*sqrt(1-(3/16)*(3/16))"/><draw:equation draw:name="f1" draw:formula="4*sqrt(1-(4/16)*(4/16))"/><draw:equation draw:name="f2" draw:formula="max(8,2)"/><draw:equation draw:name="f3" draw:formula="16384/-32768"/></draw:enhanced-geometry></draw:custom-shape><draw:line draw:style-name="gr10" draw:text-style-name="P456" svg:x1="0.032cm" svg:y1="0.004cm" svg:x2="0.032cm" svg:y2="0.004cm"><text:p/></draw:line></draw:g></text:p>
      <text:p text:style-name="P285"/>
      <text:p text:style-name="P285"/>
      <text:p text:style-name="P285"/>
      <text:p text:style-name="P285"/>
      <text:p text:style-name="P285"/>
      <text:p text:style-name="P285"/>
      <text:p text:style-name="P286"/>
      <text:p text:style-name="Heading"><text:span text:style-name="T145">Modello</text:span><text:span text:style-name="T147"> </text:span>di<text:span text:style-name="T148"> </text:span>domanda<text:span text:style-name="T147"> </text:span>di<text:span text:style-name="T147"> </text:span>partecipazione<text:span text:style-name="T150"> </text:span>ALL.A<text:span text:style-name="T151"> </text:span>1</text:p>
      <text:p text:style-name="P148"><text:span text:style-name="T2">ISTRUZIONI</text:span><text:span text:style-name="T5"> </text:span><text:span text:style-name="T2">PER</text:span><text:span text:style-name="T5"> </text:span><text:span text:style-name="T2">LA</text:span><text:span text:style-name="T7"> </text:span><text:span text:style-name="T2">COMPILAZIONE</text:span></text:p>
      <text:p text:style-name="P297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3" office:value-type="string">
            <text:p text:style-name="P220"><text:span text:style-name="T154">COMPILARE</text:span><text:span text:style-name="T156"> </text:span><text:span text:style-name="T154">ESCLUSIVAMENTE</text:span><text:span text:style-name="T156"> </text:span><text:span text:style-name="T154">LA</text:span><text:span text:style-name="T158"> </text:span><text:span text:style-name="T154">SEZIONE DI INTERESSE</text:span></text:p>
          </table:table-cell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221"><text:span text:style-name="T152">SEZIONI</text:span><text:span text:style-name="T157"> </text:span><text:span text:style-name="T152">MODELLO</text:span></text:p>
          </table:table-cell>
          <table:table-cell table:style-name="Tabella1.A1" office:value-type="string">
            <text:p text:style-name="P222">NOTE</text:p>
          </table:table-cell>
          <table:table-cell table:style-name="Tabella1.A1" office:value-type="string">
            <text:p text:style-name="P222">PAGINA</text:p>
          </table:table-cell>
        </table:table-row>
        <table:table-row table:style-name="Tabella1.3">
          <table:table-cell table:style-name="Tabella1.A1" office:value-type="string">
            <text:p text:style-name="P241"><text:span text:style-name="T152">SEZIONE</text:span><text:span text:style-name="T160"> </text:span><text:span text:style-name="T152">PER</text:span><text:span text:style-name="T160"> </text:span><text:span text:style-name="T152">MANDANTI-</text:span><text:span text:style-name="T161"> </text:span><text:span text:style-name="T155">DEL RAGGRUPPAMENTO </text:span><text:span text:style-name="T152">CON-</text:span><text:span text:style-name="T162"> </text:span><text:span text:style-name="T152">CORRENTE</text:span></text:p>
          </table:table-cell>
          <table:table-cell table:style-name="Tabella1.A1" office:value-type="string">
            <text:p text:style-name="P245"><text:span text:style-name="T152">N.B.</text:span><text:span text:style-name="T163"> </text:span><text:span text:style-name="T152">attenzione<text:tab/>alle</text:span><text:span text:style-name="T161"> </text:span><text:span text:style-name="T152">dichiarazioni</text:span><text:span text:style-name="T161"> </text:span><text:span text:style-name="T152">di</text:span><text:span text:style-name="T162"> </text:span><text:span text:style-name="T152">impegno per gli RTI costituendi: se il man-</text:span><text:span text:style-name="T162"> </text:span><text:span text:style-name="T152">dante è a sua volta un raggruppamento di</text:span><text:span text:style-name="T161"> </text:span><text:span text:style-name="T152">professionisti</text:span><text:span text:style-name="T164"> </text:span><text:span text:style-name="T152">vedi pag.11</text:span></text:p>
          </table:table-cell>
          <table:table-cell table:style-name="Tabella1.A1" office:value-type="string">
            <text:p text:style-name="P221"><text:span text:style-name="T157">INIZIA</text:span><text:span text:style-name="T165"> </text:span><text:span text:style-name="T166">A</text:span><text:span text:style-name="T159"> </text:span><text:span text:style-name="T166">PAG.</text:span><text:span text:style-name="T152"> </text:span><text:span text:style-name="T166">2</text:span></text:p>
          </table:table-cell>
        </table:table-row>
        <table:table-row table:style-name="Tabella1.4">
          <table:table-cell table:style-name="Tabella1.A1" office:value-type="string">
            <text:p text:style-name="P244"><text:span text:style-name="T152">SEZIONE</text:span><text:span text:style-name="T167"> </text:span><text:span text:style-name="T152">PER</text:span><text:span text:style-name="T167"> </text:span><text:span text:style-name="T152">I</text:span><text:span text:style-name="T164"> </text:span><text:span text:style-name="T152">SOGGETTI</text:span><text:span text:style-name="T168"> </text:span><text:span text:style-name="T152">DI</text:span><text:span text:style-name="T162"> </text:span><text:span text:style-name="T169">CUI</text:span><text:span text:style-name="T170"> </text:span><text:span text:style-name="T169">ALL’ART.</text:span><text:span text:style-name="T152"> </text:span><text:span text:style-name="T153">46</text:span><text:span text:style-name="T152"> </text:span><text:span text:style-name="T153">INDICATI</text:span><text:span text:style-name="T157"> </text:span><text:span text:style-name="T166">DALL’OPERATORE </text:span><text:span text:style-name="T155">ECONOMICO</text:span><text:span text:style-name="T162"> </text:span><text:span text:style-name="T152">OFFERENTE</text:span></text:p>
          </table:table-cell>
          <table:table-cell table:style-name="Tabella1.A1" office:value-type="string">
            <text:p text:style-name="P223"/>
          </table:table-cell>
          <table:table-cell table:style-name="Tabella1.A1" office:value-type="string">
            <text:p text:style-name="P221"><text:span text:style-name="T157">INIZIA</text:span><text:span text:style-name="T165"> </text:span><text:span text:style-name="T166">A</text:span><text:span text:style-name="T159"> </text:span><text:span text:style-name="T166">PAG.</text:span><text:span text:style-name="T171"> </text:span><text:span text:style-name="T166">17</text:span></text:p>
          </table:table-cell>
        </table:table-row>
      </table:table>
      <text:p text:style-name="P305"/>
      <text:p text:style-name="P151"><text:span text:style-name="T2">Al</text:span><text:span text:style-name="T8"> </text:span><text:span text:style-name="T2">Libero</text:span><text:span text:style-name="T9"> </text:span><text:span text:style-name="T2">Consorzio</text:span><text:span text:style-name="T5"> </text:span><text:span text:style-name="T2">Comunale</text:span><text:span text:style-name="T11"> </text:span><text:span text:style-name="T2">di</text:span><text:span text:style-name="T13"> </text:span><text:span text:style-name="T2">Trapani</text:span><text:span text:style-name="T15"> </text:span><text:span text:style-name="T2">Stazione Unica</text:span><text:span text:style-name="T17"> </text:span><text:span text:style-name="T2">Appaltante</text:span></text:p>
      <text:p text:style-name="P152"><text:span text:style-name="T2">inviata</text:span><text:span text:style-name="T5"> </text:span><text:span text:style-name="T2">esclusivamente</text:span><text:span text:style-name="T9"> </text:span><text:span text:style-name="T2">tramite</text:span><text:span text:style-name="T5"> </text:span><text:span text:style-name="T2">la</text:span><text:span text:style-name="T19"> </text:span><text:span text:style-name="T2">piattaforma</text:span></text:p>
      <text:p text:style-name="P287"/>
      <text:p text:style-name="P310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46"><text:span text:style-name="T155">GARA</text:span><text:span text:style-name="T173"> </text:span><text:span text:style-name="T155">ID</text:span></text:p>
          </table:table-cell>
          <table:table-cell table:style-name="Tabella2.A1" office:value-type="string">
            <text:p text:style-name="P247"><text:span text:style-name="T174"><text:s/><text:tab/></text:span><text:span text:style-name="T152">PNRR</text:span></text:p>
          </table:table-cell>
        </table:table-row>
        <table:table-row table:style-name="Tabella2.1">
          <table:table-cell table:style-name="Tabella2.A1" office:value-type="string">
            <text:p text:style-name="P248"/>
            <text:p text:style-name="P224">OGGETTO</text:p>
          </table:table-cell>
          <table:table-cell table:style-name="Tabella2.A1" office:value-type="string">
            <text:p text:style-name="P248"/>
            <text:p text:style-name="P249"><text:span text:style-name="T166">APPALTO</text:span><text:span text:style-name="T159"> </text:span><text:span text:style-name="T155">INTEGRATO.</text:span><text:span text:style-name="T170"> </text:span><text:span text:style-name="T155">Procedura</text:span><text:span text:style-name="T159"> </text:span><text:span text:style-name="T155">aperta</text:span></text:p>
          </table:table-cell>
        </table:table-row>
      </table:table>
      <text:p text:style-name="P285"/>
      <text:p text:style-name="P285"/>
      <text:p text:style-name="P312"/>
      <text:p text:style-name="P153"><draw:g text:anchor-type="char" draw:z-index="51" draw:style-name="gr2"><draw:line draw:style-name="gr7" draw:text-style-name="P456" svg:x1="2cm" svg:y1="0.353cm" svg:x2="2.041cm" svg:y2="0.353cm"><text:p/></draw:line><draw:line draw:style-name="gr7" draw:text-style-name="P456" svg:x1="2.041cm" svg:y1="0.353cm" svg:x2="2.082cm" svg:y2="0.353cm"><text:p/></draw:line></draw:g><text:span text:style-name="T2">Il</text:span><text:span text:style-name="T9"> </text:span><text:span text:style-name="T2">sottoscritto</text:span><text:span text:style-name="T192">:</text:span></text:p>
      <text:p text:style-name="P361"/>
      <text:p text:style-name="P160"><text:span text:style-name="T3">Nome</text:span><text:span text:style-name="T12"> </text:span><text:span text:style-name="T3">e</text:span><text:span text:style-name="T6"> </text:span><text:span text:style-name="T3">Cognome</text:span><text:span text:style-name="T23"> </text:span><text:span text:style-name="T26"><text:s/><text:tab/></text:span><text:span text:style-name="T27"> </text:span><text:span text:style-name="T3"><text:s/>Data</text:span><text:span text:style-name="T6"> </text:span><text:span text:style-name="T3">di</text:span><text:span text:style-name="T30"> </text:span><text:span text:style-name="T3">nascita</text:span><text:span text:style-name="T23"> </text:span><text:span text:style-name="T26"><text:s/><text:tab/><text:tab/></text:span><text:span text:style-name="T3"> Codice</text:span><text:span text:style-name="T33"> </text:span><text:span text:style-name="T3">fiscale</text:span><text:span text:style-name="T23"> </text:span><text:span text:style-name="T26"><text:s/><text:tab/></text:span><text:span text:style-name="T3"> In</text:span><text:span text:style-name="T20"> </text:span><text:span text:style-name="T3">qualità</text:span><text:span text:style-name="T20"> </text:span><text:span text:style-name="T3">di</text:span><text:span text:style-name="T23"> </text:span><text:span text:style-name="T236">1</text:span></text:p>
      <text:p text:style-name="P154"><text:span text:style-name="T3">dell’operatore</text:span><text:span text:style-name="T10"> </text:span><text:span text:style-name="T3">economico</text:span></text:p>
      <text:p text:style-name="P289"/>
      <text:p text:style-name="P155"><text:span text:style-name="T2">Ragione</text:span><text:span text:style-name="T9"> </text:span><text:span text:style-name="T2">sociale</text:span><text:span text:style-name="T22"> </text:span><text:span text:style-name="T25"><text:s/><text:tab/></text:span></text:p>
      <text:p text:style-name="P287"/>
      <text:p text:style-name="P285"/>
      <text:p text:style-name="P306"/>
      <text:list xml:id="list2978355113" text:style-name="WW8Num15">
        <text:list-item>
          <text:p text:style-name="P21"><text:span text:style-name="T244">Indicare</text:span><text:span text:style-name="T245"> </text:span><text:span text:style-name="T244">se</text:span><text:span text:style-name="T245"> </text:span><text:span text:style-name="T244">legale</text:span><text:span text:style-name="T246"> </text:span><text:span text:style-name="T244">rappresentante</text:span><text:span text:style-name="T245"> </text:span><text:span text:style-name="T244">o</text:span><text:span text:style-name="T246"> </text:span><text:span text:style-name="T244">procuratore</text:span><text:span text:style-name="T245"> </text:span><text:span text:style-name="T244">generale</text:span><text:span text:style-name="T245"> </text:span><text:span text:style-name="T244">o</text:span><text:span text:style-name="T246"> </text:span><text:span text:style-name="T244">speciale.</text:span></text:p>
        </text:list-item>
      </text:list>
      <text:p text:style-name="P161"><text:span text:style-name="T2">avente</text:span><text:span text:style-name="T29"> </text:span><text:span text:style-name="T2">natura</text:span><text:span text:style-name="T19"> </text:span><text:span text:style-name="T2">giuridica</text:span><text:span text:style-name="T9"> </text:span><text:span text:style-name="T2">di</text:span><text:span text:style-name="T19"> </text:span><text:span text:style-name="T2">(barrare</text:span><text:span text:style-name="T9"> </text:span><text:span text:style-name="T2">la</text:span><text:span text:style-name="T29"> </text:span><text:span text:style-name="T2">casella</text:span><text:span text:style-name="T9"> </text:span><text:span text:style-name="T2">riferita</text:span><text:span text:style-name="T19"> </text:span><text:span text:style-name="T2">alla</text:span><text:span text:style-name="T19"> </text:span><text:span text:style-name="T2">situazione</text:span><text:span text:style-name="T9"> </text:span><text:span text:style-name="T2">di</text:span><text:span text:style-name="T29"> </text:span><text:span text:style-name="T2">interesse):</text:span></text:p>
      <text:p text:style-name="P293"/>
      <text:list xml:id="list2838528793" text:style-name="WW8Num18">
        <text:list-item>
          <text:p text:style-name="P27"><text:span text:style-name="T3">Professionista</text:span><text:span text:style-name="T6"> </text:span><text:span text:style-name="T3">in</text:span><text:span text:style-name="T30"> </text:span><text:span text:style-name="T3">forma</text:span><text:span text:style-name="T20"> </text:span><text:span text:style-name="T3">singola</text:span><text:span text:style-name="T20"> </text:span><text:span text:style-name="T3">o</text:span><text:span text:style-name="T30"> </text:span><text:span text:style-name="T3">associata</text:span></text:p>
        </text:list-item>
      </text:list>
      <text:p text:style-name="P298"/>
      <text:list xml:id="list72732215756298" text:continue-numbering="true" text:style-name="WW8Num18">
        <text:list-item>
          <text:p text:style-name="P29"><text:span text:style-name="T3">Società</text:span><text:span text:style-name="T30"> </text:span><text:span text:style-name="T3">di</text:span><text:span text:style-name="T10"> </text:span><text:span text:style-name="T3">professionisti</text:span></text:p>
        </text:list-item>
      </text:list>
      <text:p text:style-name="P289"/>
      <text:list xml:id="list72730325045306" text:continue-numbering="true" text:style-name="WW8Num18">
        <text:list-item>
          <text:p text:style-name="P29"><text:span text:style-name="T3">consorzi</text:span><text:span text:style-name="T10"> </text:span><text:span text:style-name="T3">stabili di</text:span><text:span text:style-name="T30"> </text:span><text:span text:style-name="T3">società</text:span><text:span text:style-name="T20"> </text:span><text:span text:style-name="T3">di</text:span><text:span text:style-name="T30"> </text:span><text:span text:style-name="T3">professionisti e</text:span><text:span text:style-name="T10"> </text:span><text:span text:style-name="T3">di</text:span><text:span text:style-name="T30"> </text:span><text:span text:style-name="T3">società di</text:span><text:span text:style-name="T10"> </text:span><text:span text:style-name="T3">ingegneria</text:span><text:span text:style-name="T30"> </text:span><text:span text:style-name="T3">e dei</text:span><text:span text:style-name="T10"> </text:span><text:span text:style-name="T3">GEIE</text:span></text:p>
        </text:list-item>
      </text:list>
      <text:p text:style-name="P299"/>
      <text:list xml:id="list72731630680394" text:continue-numbering="true" text:style-name="WW8Num18">
        <text:list-item>
          <text:p text:style-name="P29"><text:span text:style-name="T3">Società</text:span><text:span text:style-name="T30"> </text:span><text:span text:style-name="T3">di</text:span><text:span text:style-name="T10"> </text:span><text:span text:style-name="T3">ingegneria</text:span></text:p>
        </text:list-item>
      </text:list>
      <text:p text:style-name="P289"/>
      <text:p text:style-name="P162"><text:span text:style-name="T2">Qualificabile</text:span><text:span text:style-name="T9"> </text:span><text:span text:style-name="T2">come</text:span><text:span text:style-name="T19"> </text:span><text:span text:style-name="T2">(barrare</text:span><text:span text:style-name="T19"> </text:span><text:span text:style-name="T2">la</text:span><text:span text:style-name="T9"> </text:span><text:span text:style-name="T2">casella</text:span><text:span text:style-name="T19"> </text:span><text:span text:style-name="T2">se</text:span><text:span text:style-name="T29"> </text:span><text:span text:style-name="T2">del</text:span><text:span text:style-name="T9"> </text:span><text:span text:style-name="T2">caso):</text:span></text:p>
      <text:p text:style-name="P300"/>
      <text:list xml:id="list72730460849698" text:continue-numbering="true" text:style-name="WW8Num18">
        <text:list-item>
          <text:p text:style-name="P28"><text:span text:style-name="T3">microimpresa</text:span><text:span text:style-name="T20"> </text:span><text:span text:style-name="T3">o</text:span><text:span text:style-name="T30"> </text:span><text:span text:style-name="T3">piccola</text:span><text:span text:style-name="T20"> </text:span><text:span text:style-name="T3">o</text:span><text:span text:style-name="T30"> </text:span><text:span text:style-name="T3">media</text:span><text:span text:style-name="T10"> </text:span><text:span text:style-name="T3">impresa</text:span></text:p>
        </text:list-item>
      </text:list>
      <text:p text:style-name="P290"/>
      <text:h text:style-name="P1" text:outline-level="2"><text:span text:style-name="T145">SEZIONE PER MANDANTI DEL RAGGRUPPAMENTO CONCORRENTE</text:span><text:span text:style-name="T182"> </text:span>CHIEDE</text:h>
      <text:p text:style-name="P163"><text:span text:style-name="T3">con la presente dichiarazione di essere ammesso alla procedura</text:span><text:span text:style-name="T23"> </text:span><text:span text:style-name="T3">in qualità di mandante dell’operatore eco-</text:span><text:span text:style-name="T16"> </text:span><text:span text:style-name="T3">nomico</text:span><text:span text:style-name="T14"> </text:span><text:span text:style-name="T3">offerente</text:span><text:span text:style-name="T23"> </text:span><text:span text:style-name="T26"><text:s/><text:tab/></text:span></text:p>
      <text:p text:style-name="P183"><text:span text:style-name="T2">e</text:span><text:span text:style-name="T9"> </text:span><text:span text:style-name="T2">di</text:span><text:span text:style-name="T9"> </text:span><text:span text:style-name="T2">presentarsi</text:span><text:span text:style-name="T9"> </text:span><text:span text:style-name="T2">nella</text:span><text:span text:style-name="T29"> </text:span><text:span text:style-name="T2">seguente</text:span><text:span text:style-name="T9"> </text:span><text:span text:style-name="T2">forma</text:span><text:span text:style-name="T19"> </text:span><text:span text:style-name="T2">(barrare</text:span><text:span text:style-name="T9"> </text:span><text:span text:style-name="T2">la casella</text:span><text:span text:style-name="T9"> </text:span><text:span text:style-name="T2">riferita</text:span><text:span text:style-name="T19"> </text:span><text:span text:style-name="T2">alla</text:span><text:span text:style-name="T19"> </text:span><text:span text:style-name="T2">situazione</text:span><text:span text:style-name="T29"> </text:span><text:span text:style-name="T2">di</text:span><text:span text:style-name="T19"> </text:span><text:span text:style-name="T2">interesse):</text:span></text:p>
      <text:p text:style-name="P294"/>
      <text:list xml:id="list72732141243182" text:continue-numbering="true" text:style-name="WW8Num18">
        <text:list-item>
          <text:p text:style-name="P30">singola</text:p>
        </text:list-item>
      </text:list>
      <text:p text:style-name="P289"/>
      <text:list xml:id="list72732043232189" text:continue-numbering="true" text:style-name="WW8Num18">
        <text:list-item>
          <text:p text:style-name="P27"><text:span text:style-name="T3">associata,</text:span><text:span text:style-name="T30"> </text:span><text:span text:style-name="T3">in</text:span><text:span text:style-name="T30"> </text:span><text:span text:style-name="T3">qualità</text:span><text:span text:style-name="T20"> </text:span><text:span text:style-name="T3">di:</text:span></text:p>
        </text:list-item>
      </text:list>
      <text:p text:style-name="P298"/>
      <text:list xml:id="list72732363330938" text:continue-numbering="true" text:style-name="WW8Num18">
        <text:list-item>
          <text:list>
            <text:list-item>
              <text:p text:style-name="P41"><text:span text:style-name="T3">consorzio</text:span><text:span text:style-name="T30"> </text:span><text:span text:style-name="T3">ordinario</text:span><text:span text:style-name="T30"> </text:span><text:span text:style-name="T3">di</text:span><text:span text:style-name="T20"> </text:span><text:span text:style-name="T3">professionisti<text:tab/></text:span><text:span text:style-name="T247"></text:span><text:span text:style-name="T94"> </text:span><text:span text:style-name="T3">capogruppo<text:tab/></text:span><text:span text:style-name="T247"></text:span><text:span text:style-name="T95"> </text:span><text:span text:style-name="T3">componente</text:span></text:p>
            </text:list-item>
          </text:list>
        </text:list-item>
      </text:list>
      <text:p text:style-name="P290"/>
      <text:list xml:id="list72730475508142" text:continue-numbering="true" text:style-name="WW8Num18">
        <text:list-item>
          <text:list>
            <text:list-item>
              <text:p text:style-name="P41"><text:span text:style-name="T3">raggruppamento</text:span><text:span text:style-name="T10"> </text:span><text:span text:style-name="T3">temporaneo</text:span><text:span text:style-name="T20"> </text:span><text:span text:style-name="T3">di</text:span><text:span text:style-name="T10"> </text:span><text:span text:style-name="T3">professionisti<text:tab/></text:span><text:span text:style-name="T247"></text:span><text:span text:style-name="T95"> </text:span><text:span text:style-name="T3">mandatario<text:tab/></text:span><text:span text:style-name="T247"></text:span><text:span text:style-name="T95"> </text:span><text:span text:style-name="T3">mandante</text:span></text:p>
            </text:list-item>
          </text:list>
        </text:list-item>
      </text:list>
      <text:p text:style-name="P298"/>
      <text:list xml:id="list72732375484614" text:continue-numbering="true" text:style-name="WW8Num18">
        <text:list-item>
          <text:list>
            <text:list-item>
              <text:p text:style-name="P42"><text:span text:style-name="T3">contratto</text:span><text:span text:style-name="T30"> </text:span><text:span text:style-name="T3">di rete<text:tab/></text:span><text:span text:style-name="T247"></text:span><text:span text:style-name="T94"> </text:span><text:span text:style-name="T3">capogruppo<text:tab/></text:span><text:span text:style-name="T247"></text:span><text:span text:style-name="T95"> </text:span><text:span text:style-name="T3">aderente</text:span></text:p>
            </text:list-item>
          </text:list>
        </text:list-item>
      </text:list>
      <text:p text:style-name="P289"/>
      <text:list xml:id="list72732371514026" text:continue-numbering="true" text:style-name="WW8Num18">
        <text:list-item>
          <text:list>
            <text:list-item>
              <text:p text:style-name="P43"><text:span text:style-name="T3">gruppo</text:span><text:span text:style-name="T30"> </text:span><text:span text:style-name="T3">europeo</text:span><text:span text:style-name="T20"> </text:span><text:span text:style-name="T3">di interesse</text:span><text:span text:style-name="T10"> </text:span><text:span text:style-name="T3">economico (GEIE) <text:s/></text:span><text:span text:style-name="T36"><text:s/></text:span><text:span text:style-name="T247"></text:span><text:span text:style-name="T95"> </text:span><text:span text:style-name="T3">capogruppo<text:tab/></text:span><text:span text:style-name="T247"></text:span><text:span text:style-name="T95"> </text:span><text:span text:style-name="T3">componente</text:span></text:p>
            </text:list-item>
          </text:list>
        </text:list-item>
      </text:list>
      <text:p text:style-name="P299"/>
      <text:list xml:id="list72731125810283" text:continue-numbering="true" text:style-name="WW8Num18">
        <text:list-item>
          <text:list>
            <text:list-item>
              <text:p text:style-name="P44"><text:span text:style-name="T3">consorzio</text:span><text:span text:style-name="T30"> </text:span><text:span text:style-name="T3">stabile</text:span><text:span text:style-name="T10"> </text:span><text:span text:style-name="T3">di</text:span><text:span text:style-name="T20"> </text:span><text:span text:style-name="T3">società</text:span><text:span text:style-name="T20"> </text:span><text:span text:style-name="T3">di</text:span><text:span text:style-name="T10"> </text:span><text:span text:style-name="T3">professionisti</text:span><text:span text:style-name="T20"> </text:span><text:span text:style-name="T3">o</text:span><text:span text:style-name="T30"> </text:span><text:span text:style-name="T3">società</text:span><text:span text:style-name="T20"> </text:span><text:span text:style-name="T3">di</text:span><text:span text:style-name="T10"> </text:span><text:span text:style-name="T3">ingegneria</text:span></text:p>
            </text:list-item>
          </text:list>
        </text:list-item>
      </text:list>
      <text:p text:style-name="P289"/>
      <text:list xml:id="list72730797668400" text:continue-numbering="true" text:style-name="WW8Num18">
        <text:list-item>
          <text:list>
            <text:list-item>
              <text:p text:style-name="P44"><text:span text:style-name="T3">Consorzio</text:span><text:span text:style-name="T10"> </text:span><text:span text:style-name="T3">stabile</text:span><text:span text:style-name="T6"> </text:span><text:span text:style-name="T3">professionale</text:span><text:span text:style-name="T20"> </text:span><text:span text:style-name="T3">(legge</text:span><text:span text:style-name="T30"> </text:span><text:span text:style-name="T3">81/2017)</text:span></text:p>
            </text:list-item>
          </text:list>
        </text:list-item>
      </text:list>
      <text:p text:style-name="P298"/>
      <text:list xml:id="list72732021385834" text:continue-numbering="true" text:style-name="WW8Num18">
        <text:list-item>
          <text:list>
            <text:list-item>
              <text:p text:style-name="P45"><text:span text:style-name="T3">Altro</text:span><text:span text:style-name="T10"> </text:span><text:span text:style-name="T3">specificare</text:span><text:span text:style-name="T20"> </text:span><text:span text:style-name="T3">(per</text:span><text:span text:style-name="T30"> </text:span><text:span text:style-name="T3">es.</text:span><text:span text:style-name="T30"> </text:span><text:span text:style-name="T3">reti</text:span><text:span text:style-name="T20"> </text:span><text:span text:style-name="T3">di</text:span><text:span text:style-name="T10"> </text:span><text:span text:style-name="T3">professionisti)<text:tab/></text:span><text:span text:style-name="T26"> <text:tab/></text:span></text:p>
            </text:list-item>
          </text:list>
        </text:list-item>
      </text:list>
      <text:p text:style-name="P288"/>
      <text:p text:style-name="P315"><draw:custom-shape text:anchor-type="char" draw:z-index="21" draw:style-name="gr15" draw:text-style-name="P452" svg:width="17.781cm" svg:height="0.004cm" svg:x="2.004cm" svg:y="0.459cm"><text:p/><draw:enhanced-geometry svg:viewBox="1136 260 10080 0" draw:type="non-primitive" draw:enhanced-path="M 1136 260  L 11216 260  N"/></draw:custom-shape></text:p>
      <text:p text:style-name="P319"/>
      <text:list xml:id="list72731054211085" text:continue-numbering="true" text:style-name="WW8Num18">
        <text:list-item>
          <text:list>
            <text:list-item>
              <text:p text:style-name="P46"><text:span text:style-name="T3">soggetto</text:span><text:span text:style-name="T30"> </text:span><text:span text:style-name="T3">designato</text:span><text:span text:style-name="T30"> </text:span><text:span text:style-name="T3">quale</text:span><text:span text:style-name="T30"> </text:span><text:span text:style-name="T3">esecutore</text:span><text:span text:style-name="T30"> </text:span><text:span text:style-name="T3">di</text:span><text:span text:style-name="T10"> </text:span><text:span text:style-name="T3">un</text:span><text:span text:style-name="T20"> </text:span><text:span text:style-name="T3">consorzio</text:span></text:p>
            </text:list-item>
          </text:list>
        </text:list-item>
      </text:list>
      <text:p text:style-name="P289"/>
      <text:p text:style-name="P162"><text:span text:style-name="T2">Per</text:span><text:span text:style-name="T29"> </text:span><text:span text:style-name="T2">il</text:span><text:span text:style-name="T9"> </text:span><text:span text:style-name="T2">seguente</text:span><text:span text:style-name="T29"> </text:span><text:span text:style-name="T2">lotto/i</text:span><text:span text:style-name="T19"> </text:span><text:span text:style-name="T2">(da</text:span><text:span text:style-name="T29"> </text:span><text:span text:style-name="T2">compilare</text:span><text:span text:style-name="T19"> </text:span><text:span text:style-name="T2">se</text:span><text:span text:style-name="T29"> </text:span><text:span text:style-name="T2">previsto</text:span><text:span text:style-name="T29"> </text:span><text:span text:style-name="T2">dal disciplinare</text:span><text:span text:style-name="T19"> </text:span><text:span text:style-name="T2">di</text:span><text:span text:style-name="T29"> </text:span><text:span text:style-name="T2">gara):</text:span></text:p>
      <text:p text:style-name="P287"/>
      <text:p text:style-name="P316"><draw:custom-shape text:anchor-type="char" draw:z-index="22" draw:style-name="gr14" draw:text-style-name="P452" svg:width="17.992cm" svg:height="0.004cm" svg:x="2.004cm" svg:y="0.46cm"><text:p/><draw:enhanced-geometry svg:viewBox="1136 261 10200 0" draw:type="non-primitive" draw:enhanced-path="M 1136 261  L 11336 261  N"/></draw:custom-shape></text:p>
      <text:p text:style-name="P320"/>
      <text:p text:style-name="P164"><text:span text:style-name="T20">A tal fine, consapevole delle conseguenze </text:span><text:span text:style-name="T3">che possono derivare nel caso di dichiarazioni mendaci e falsità</text:span><text:span text:style-name="T16"> </text:span><text:span text:style-name="T3">in atti ai sensi di quanto previsto dall'articolo 76 del D.P.R. 28 dicembre 2000, n. 445, a titolo sostitutivo</text:span><text:span text:style-name="T23"> </text:span><text:span text:style-name="T3">delle relative certificazioni e/o a titolo sostitutivo dell’atto di notorietà, presa visione dell’informativa sul</text:span><text:span text:style-name="T23"> </text:span><text:span text:style-name="T3">trattamento</text:span><text:span text:style-name="T20"> </text:span><text:span text:style-name="T3">dei</text:span><text:span text:style-name="T23"> </text:span><text:span text:style-name="T3">dati</text:span><text:span text:style-name="T23"> </text:span><text:span text:style-name="T3">personali</text:span></text:p>
      <text:p text:style-name="P184">Dichiara:</text:p>
      <text:list xml:id="list2792016559" text:style-name="WW8Num17">
        <text:list-item>
          <text:list>
            <text:list-item>
              <text:p text:style-name="P47"><text:span text:style-name="T2">sede</text:span><text:span text:style-name="T5"> </text:span><text:span text:style-name="T2">legale <text:s/></text:span><text:span text:style-name="T19"><text:s/></text:span><text:span text:style-name="T25"><text:s/><text:tab/></text:span></text:p>
            </text:list-item>
          </text:list>
        </text:list-item>
      </text:list>
      <text:p text:style-name="P321"><draw:custom-shape text:anchor-type="char" draw:z-index="23" draw:style-name="gr14" draw:text-style-name="P452" svg:width="17.992cm" svg:height="0.004cm" svg:x="2.004cm" svg:y="0.64cm"><text:p/><draw:enhanced-geometry svg:viewBox="1136 363 10200 0" draw:type="non-primitive" draw:enhanced-path="M 1136 363  L 11336 363  N"/></draw:custom-shape></text:p>
      <text:list xml:id="list72731561391153" text:continue-numbering="true" text:style-name="WW8Num17">
        <text:list-item>
          <text:list>
            <text:list-item>
              <text:p text:style-name="P48"><text:span text:style-name="T2">codice</text:span><text:span text:style-name="T8"> </text:span><text:span text:style-name="T2">fiscale</text:span><text:span text:style-name="T22"> </text:span><text:span text:style-name="T25"><text:s/><text:tab/></text:span></text:p>
            </text:list-item>
            <text:list-item>
              <text:p text:style-name="P49"><text:span text:style-name="T19">partita</text:span><text:span text:style-name="T17"> </text:span><text:span text:style-name="T2">IVA </text:span><text:span text:style-name="T37"><text:s/></text:span><text:span text:style-name="T25"><text:s/><text:tab/></text:span></text:p>
            </text:list-item>
            <text:list-item>
              <text:p text:style-name="P50"><text:span text:style-name="T19">posizione</text:span><text:span text:style-name="T37"> </text:span><text:span text:style-name="T2">I.N.P.S.</text:span><text:span text:style-name="T235">2</text:span><text:span text:style-name="T39"> </text:span><text:span text:style-name="T239"><text:s/></text:span><text:span text:style-name="T25"><text:tab/></text:span></text:p>
            </text:list-item>
          </text:list>
        </text:list-item>
      </text:list>
      <text:p text:style-name="P321"><draw:custom-shape text:anchor-type="char" draw:z-index="24" draw:style-name="gr15" draw:text-style-name="P452" svg:width="17.781cm" svg:height="0.004cm" svg:x="2.004cm" svg:y="0.64cm"><text:p/><draw:enhanced-geometry svg:viewBox="1136 363 10080 0" draw:type="non-primitive" draw:enhanced-path="M 1136 363  L 11216 363  N"/></draw:custom-shape></text:p>
      <text:list xml:id="list72731025540986" text:continue-numbering="true" text:style-name="WW8Num17">
        <text:list-item>
          <text:list>
            <text:list-item>
              <text:p text:style-name="P51"><text:span text:style-name="T19">posizione</text:span><text:span text:style-name="T35"> </text:span><text:span text:style-name="T19">I.N.A.I.L.</text:span><text:span text:style-name="T40"> </text:span><text:span text:style-name="T235">3</text:span><text:span text:style-name="T41"> </text:span><text:span text:style-name="T239"><text:s/></text:span><text:span text:style-name="T25"><text:tab/></text:span></text:p>
            </text:list-item>
          </text:list>
        </text:list-item>
      </text:list>
      <text:p text:style-name="P321"><draw:custom-shape text:anchor-type="char" draw:z-index="25" draw:style-name="gr15" draw:text-style-name="P452" svg:width="17.781cm" svg:height="0.004cm" svg:x="2.004cm" svg:y="0.64cm"><text:p/><draw:enhanced-geometry svg:viewBox="1136 363 10080 0" draw:type="non-primitive" draw:enhanced-path="M 1136 363  L 11216 363  N"/></draw:custom-shape></text:p>
      <text:list xml:id="list72732115734267" text:continue-numbering="true" text:style-name="WW8Num17">
        <text:list-item>
          <text:list>
            <text:list-item>
              <text:p text:style-name="P52"><text:span text:style-name="T2">posizione</text:span><text:span text:style-name="T5"> </text:span><text:span text:style-name="T2">cassa</text:span><text:span text:style-name="T9"> </text:span><text:span text:style-name="T2">edile</text:span><text:span text:style-name="T9"> </text:span><text:span text:style-name="T2">o</text:span><text:span text:style-name="T5"> </text:span><text:span text:style-name="T2">altra</text:span><text:span text:style-name="T11"> </text:span><text:span text:style-name="T2">cassa</text:span><text:span text:style-name="T11"> </text:span><text:span text:style-name="T2">previdenziale</text:span><text:span text:style-name="T5"> </text:span><text:span text:style-name="T235">4</text:span><text:span text:style-name="T43"> </text:span><text:span text:style-name="T239"><text:s/></text:span><text:span text:style-name="T25"><text:tab/></text:span></text:p>
            </text:list-item>
          </text:list>
        </text:list-item>
      </text:list>
      <text:p text:style-name="P321"><draw:custom-shape text:anchor-type="char" draw:z-index="26" draw:style-name="gr14" draw:text-style-name="P452" svg:width="17.992cm" svg:height="0.004cm" svg:x="2.004cm" svg:y="0.64cm"><text:p/><draw:enhanced-geometry svg:viewBox="1136 363 10200 0" draw:type="non-primitive" draw:enhanced-path="M 1136 363  L 11336 363  N"/></draw:custom-shape></text:p>
      <text:list xml:id="list72731366211357" text:continue-numbering="true" text:style-name="WW8Num17">
        <text:list-item>
          <text:list>
            <text:list-item>
              <text:p text:style-name="P53"><text:span text:style-name="T2">contratto</text:span><text:span text:style-name="T29"> </text:span><text:span text:style-name="T2">collettivo</text:span><text:span text:style-name="T29"> </text:span><text:span text:style-name="T2">nazionale</text:span><text:span text:style-name="T29"> </text:span><text:span text:style-name="T2">di</text:span><text:span text:style-name="T9"> </text:span><text:span text:style-name="T2">lavoro</text:span><text:span text:style-name="T19"> </text:span><text:span text:style-name="T2">applicato:</text:span><text:span text:style-name="T19"> </text:span><text:span text:style-name="T25"><text:s/><text:tab/></text:span></text:p>
            </text:list-item>
          </text:list>
        </text:list-item>
      </text:list>
      <text:p text:style-name="P321"><draw:custom-shape text:anchor-type="char" draw:z-index="27" draw:style-name="gr14" draw:text-style-name="P452" svg:width="17.992cm" svg:height="0.004cm" svg:x="2.004cm" svg:y="0.64cm"><text:p/><draw:enhanced-geometry svg:viewBox="1136 363 10200 0" draw:type="non-primitive" draw:enhanced-path="M 1136 363  L 11336 363  N"/></draw:custom-shape></text:p>
      <text:list xml:id="list72730482079195" text:continue-numbering="true" text:style-name="WW8Num17">
        <text:list-item>
          <text:list>
            <text:list-item>
              <text:p text:style-name="P54"><text:span text:style-name="T2">recapito</text:span><text:span text:style-name="T5"> </text:span><text:span text:style-name="T2">comunicazioni</text:span><text:span text:style-name="T25"> <text:tab/></text:span></text:p>
            </text:list-item>
          </text:list>
        </text:list-item>
      </text:list>
      <text:p text:style-name="P190"><text:span text:style-name="T2">A.9<text:tab/>telefono</text:span><text:span text:style-name="T19"> </text:span><text:span text:style-name="T2">n.</text:span><text:span text:style-name="T25"> <text:tab/></text:span></text:p>
      <text:list xml:id="list2559158568" text:style-name="WW8Num10">
        <text:list-item>
          <text:list>
            <text:list-item>
              <text:p text:style-name="P22"><text:span text:style-name="T2">telefax</text:span><text:span text:style-name="T29"> </text:span><text:span text:style-name="T2">n.</text:span><text:span text:style-name="T25"> <text:tab/></text:span></text:p>
            </text:list-item>
            <text:list-item>
              <text:p text:style-name="P23"><text:span text:style-name="T2">indirizzo</text:span><text:span text:style-name="T9"> </text:span><text:span text:style-name="T2">PEC</text:span><text:span text:style-name="T25"> <text:tab/></text:span></text:p>
            </text:list-item>
            <text:list-item>
              <text:p text:style-name="P24"><text:span text:style-name="T2">indirizzo</text:span><text:span text:style-name="T29"> </text:span><text:span text:style-name="T2">mail</text:span><text:span text:style-name="T22"> </text:span><text:span text:style-name="T25"><text:s/><text:tab/></text:span></text:p>
            </text:list-item>
          </text:list>
        </text:list-item>
      </text:list>
      <text:p text:style-name="P287"/>
      <text:p text:style-name="P325"/>
      <text:list xml:id="list72731846617935" text:continue-numbering="true" text:style-name="WW8Num10">
        <text:list-item>
          <text:list>
            <text:list-item>
              <text:p text:style-name="P33">legale/i<text:span text:style-name="T189"> </text:span>rappresentante/i:<text:span text:style-name="T234">5</text:span></text:p>
            </text:list-item>
          </text:list>
        </text:list-item>
      </text:list>
      <table:table table:name="Tabella3" table:style-name="Tabella3">
        <table:table-column table:style-name="Tabella3.A" table:number-columns-repeated="2"/>
        <table:table-column table:style-name="Tabella3.C"/>
        <table:table-row table:style-name="Tabella3.1">
          <table:table-cell table:style-name="Tabella3.A1" office:value-type="string">
            <text:p text:style-name="P227">COGNOME</text:p>
          </table:table-cell>
          <table:table-cell table:style-name="Tabella3.A1" office:value-type="string">
            <text:p text:style-name="P228">NOME</text:p>
          </table:table-cell>
          <table:table-cell table:style-name="Tabella3.A1" office:value-type="string">
            <text:p text:style-name="P251"><text:span text:style-name="T152">CODICE</text:span><text:span text:style-name="T153"> </text:span><text:span text:style-name="T152">FISCALE</text:span></text:p>
          </table:table-cell>
        </table:table-row>
        <table:table-row table:style-name="Tabella3.2">
          <table:table-cell table:style-name="Tabella3.A1" office:value-type="string">
            <text:p text:style-name="P253"/>
          </table:table-cell>
          <table:table-cell table:style-name="Tabella3.A1" office:value-type="string">
            <text:p text:style-name="P253"/>
          </table:table-cell>
          <table:table-cell table:style-name="Tabella3.A1" office:value-type="string">
            <text:p text:style-name="P253"/>
          </table:table-cell>
        </table:table-row>
        <table:table-row table:style-name="Tabella3.3">
          <table:table-cell table:style-name="Tabella3.A1" office:value-type="string">
            <text:p text:style-name="P253"/>
          </table:table-cell>
          <table:table-cell table:style-name="Tabella3.A1" office:value-type="string">
            <text:p text:style-name="P253"/>
          </table:table-cell>
          <table:table-cell table:style-name="Tabella3.A1" office:value-type="string">
            <text:p text:style-name="P253"/>
          </table:table-cell>
        </table:table-row>
        <table:table-row table:style-name="Tabella3.1">
          <table:table-cell table:style-name="Tabella3.A1" office:value-type="string">
            <text:p text:style-name="P253"/>
          </table:table-cell>
          <table:table-cell table:style-name="Tabella3.A1" office:value-type="string">
            <text:p text:style-name="P253"/>
          </table:table-cell>
          <table:table-cell table:style-name="Tabella3.A1" office:value-type="string">
            <text:p text:style-name="P253"/>
          </table:table-cell>
        </table:table-row>
      </table:table>
      <text:p text:style-name="P305"/>
      <text:list xml:id="list72731824491968" text:continue-numbering="true" text:style-name="WW8Num10">
        <text:list-item>
          <text:list>
            <text:list-item>
              <text:p text:style-name="P25"><text:span text:style-name="T2">amministratore/i:</text:span><text:span text:style-name="T235">6</text:span></text:p>
            </text:list-item>
          </text:list>
        </text:list-item>
      </text:list>
      <text:p text:style-name="P293"/>
      <table:table table:name="Tabella4" table:style-name="Tabella4">
        <table:table-column table:style-name="Tabella4.A" table:number-columns-repeated="2"/>
        <table:table-column table:style-name="Tabella4.C"/>
        <table:table-row table:style-name="Tabella4.1">
          <table:table-cell table:style-name="Tabella4.A1" office:value-type="string">
            <text:p text:style-name="P227">COGNOME</text:p>
          </table:table-cell>
          <table:table-cell table:style-name="Tabella4.A1" office:value-type="string">
            <text:p text:style-name="P228">NOME</text:p>
          </table:table-cell>
          <table:table-cell table:style-name="Tabella4.A1" office:value-type="string">
            <text:p text:style-name="P251"><text:span text:style-name="T152">CODICE</text:span><text:span text:style-name="T153"> </text:span><text:span text:style-name="T152">FISCALE</text:span></text:p>
          </table:table-cell>
        </table:table-row>
        <table:table-row table:style-name="Tabella4.1">
          <table:table-cell table:style-name="Tabella4.A1" office:value-type="string">
            <text:p text:style-name="P253"/>
          </table:table-cell>
          <table:table-cell table:style-name="Tabella4.A1" office:value-type="string">
            <text:p text:style-name="P253"/>
          </table:table-cell>
          <table:table-cell table:style-name="Tabella4.A1" office:value-type="string">
            <text:p text:style-name="P253"/>
          </table:table-cell>
        </table:table-row>
        <table:table-row table:style-name="Tabella4.3">
          <table:table-cell table:style-name="Tabella4.A1" office:value-type="string">
            <text:p text:style-name="P253"/>
          </table:table-cell>
          <table:table-cell table:style-name="Tabella4.A1" office:value-type="string">
            <text:p text:style-name="P253"/>
          </table:table-cell>
          <table:table-cell table:style-name="Tabella4.A1" office:value-type="string">
            <text:p text:style-name="P253"/>
          </table:table-cell>
        </table:table-row>
        <table:table-row table:style-name="Tabella4.1">
          <table:table-cell table:style-name="Tabella4.A1" office:value-type="string">
            <text:p text:style-name="P253"/>
          </table:table-cell>
          <table:table-cell table:style-name="Tabella4.A1" office:value-type="string">
            <text:p text:style-name="P253"/>
          </table:table-cell>
          <table:table-cell table:style-name="Tabella4.A1" office:value-type="string">
            <text:p text:style-name="P253"/>
          </table:table-cell>
        </table:table-row>
      </table:table>
      <text:p text:style-name="P305"/>
      <text:list xml:id="list72732161751818" text:continue-list="list2978355113" text:style-name="WW8Num15">
        <text:list-item>
          <text:p text:style-name="P55"><text:span text:style-name="T254">Indicare</text:span><text:span text:style-name="T255"> </text:span><text:span text:style-name="T254">la</text:span><text:span text:style-name="T256"> </text:span><text:span text:style-name="T254">sede</text:span><text:span text:style-name="T257"> </text:span><text:span text:style-name="T254">di</text:span><text:span text:style-name="T256"> </text:span><text:span text:style-name="T254">riferimento</text:span><text:span text:style-name="T256"> </text:span><text:span text:style-name="T254">e</text:span><text:span text:style-name="T256"> </text:span><text:span text:style-name="T254">il</text:span><text:span text:style-name="T256"> </text:span><text:span text:style-name="T254">numero</text:span><text:span text:style-name="T258"> </text:span><text:span text:style-name="T254">di</text:span><text:span text:style-name="T256"> </text:span><text:span text:style-name="T254">posizione.</text:span></text:p>
        </text:list-item>
        <text:list-item>
          <text:p text:style-name="P56"><text:span text:style-name="T254">Indicare</text:span><text:span text:style-name="T255"> </text:span><text:span text:style-name="T254">la</text:span><text:span text:style-name="T256"> </text:span><text:span text:style-name="T254">sede</text:span><text:span text:style-name="T257"> </text:span><text:span text:style-name="T254">di</text:span><text:span text:style-name="T256"> </text:span><text:span text:style-name="T254">riferimento</text:span><text:span text:style-name="T256"> </text:span><text:span text:style-name="T254">e</text:span><text:span text:style-name="T256"> </text:span><text:span text:style-name="T254">il</text:span><text:span text:style-name="T256"> </text:span><text:span text:style-name="T254">numero</text:span><text:span text:style-name="T258"> </text:span><text:span text:style-name="T254">di</text:span><text:span text:style-name="T256"> </text:span><text:span text:style-name="T254">posizione.</text:span></text:p>
        </text:list-item>
        <text:list-item>
          <text:p text:style-name="P26"><text:span text:style-name="T254">Indicare</text:span><text:span text:style-name="T259"> </text:span><text:span text:style-name="T254">la</text:span><text:span text:style-name="T259"> </text:span><text:span text:style-name="T254">sede</text:span><text:span text:style-name="T259"> </text:span><text:span text:style-name="T254">di</text:span><text:span text:style-name="T260"> </text:span><text:span text:style-name="T254">riferimento</text:span><text:span text:style-name="T259"> </text:span><text:span text:style-name="T254">e</text:span><text:span text:style-name="T261"> </text:span><text:span text:style-name="T254">il</text:span><text:span text:style-name="T261"> </text:span><text:span text:style-name="T254">numero</text:span><text:span text:style-name="T261"> </text:span><text:span text:style-name="T254">di</text:span><text:span text:style-name="T261"> </text:span><text:span text:style-name="T254">posizione.</text:span><text:span text:style-name="T261"> </text:span><text:span text:style-name="T254">Si</text:span><text:span text:style-name="T260"> </text:span><text:span text:style-name="T254">deve</text:span><text:span text:style-name="T259"> </text:span><text:span text:style-name="T254">intendere</text:span><text:span text:style-name="T259"> </text:span><text:span text:style-name="T254">la</text:span><text:span text:style-name="T259"> </text:span><text:span text:style-name="T254">Cassa</text:span><text:span text:style-name="T259"> </text:span><text:span text:style-name="T254">Edile</text:span><text:span text:style-name="T259"> </text:span><text:span text:style-name="T254">di</text:span><text:span text:style-name="T260"> </text:span><text:span text:style-name="T254">provenienza</text:span><text:span text:style-name="T259"> </text:span><text:span text:style-name="T254">e/o</text:span><text:span text:style-name="T259"> </text:span><text:span text:style-name="T254">le</text:span><text:span text:style-name="T261"> </text:span><text:span text:style-name="T254">casse</text:span><text:span text:style-name="T261"> </text:span><text:span text:style-name="T254">previdenziali</text:span><text:span text:style-name="T260"> </text:span><text:span text:style-name="T254">particolari</text:span><text:span text:style-name="T260"> </text:span><text:span text:style-name="T254">obbligatorie</text:span><text:span text:style-name="T261"> </text:span><text:span text:style-name="T254">in</text:span><text:span text:style-name="T262"> </text:span><text:span text:style-name="T254">base</text:span><text:span text:style-name="T257"> </text:span><text:span text:style-name="T254">al</text:span><text:span text:style-name="T262"> </text:span><text:span text:style-name="T254">tipo</text:span><text:span text:style-name="T263"> </text:span><text:span text:style-name="T254">di</text:span><text:span text:style-name="T263"> </text:span><text:span text:style-name="T254">attività svolta.</text:span></text:p>
        </text:list-item>
        <text:list-item>
          <text:p text:style-name="P56"><text:span text:style-name="T254">Devono</text:span><text:span text:style-name="T255"> </text:span><text:span text:style-name="T254">essere</text:span><text:span text:style-name="T264"> </text:span><text:span text:style-name="T254">indicati</text:span><text:span text:style-name="T256"> </text:span><text:span text:style-name="T254">anche</text:span><text:span text:style-name="T255"> </text:span><text:span text:style-name="T254">tutti</text:span><text:span text:style-name="T256"> </text:span><text:span text:style-name="T254">gli</text:span><text:span text:style-name="T264"> </text:span><text:span text:style-name="T254">amministratori</text:span><text:span text:style-name="T264"> </text:span><text:span text:style-name="T254">muniti</text:span><text:span text:style-name="T264"> </text:span><text:span text:style-name="T254">di</text:span><text:span text:style-name="T255"> </text:span><text:span text:style-name="T254">poteri</text:span><text:span text:style-name="T255"> </text:span><text:span text:style-name="T254">di</text:span><text:span text:style-name="T256"> </text:span><text:span text:style-name="T254">rappresentanza.</text:span></text:p>
        </text:list-item>
        <text:list-item>
          <text:p text:style-name="P56"><text:span text:style-name="T254">Indicare</text:span><text:span text:style-name="T264"> </text:span><text:span text:style-name="T254">i</text:span><text:span text:style-name="T255"> </text:span><text:span text:style-name="T254">soggetti,</text:span><text:span text:style-name="T256"> </text:span><text:span text:style-name="T254">diversi</text:span><text:span text:style-name="T264"> </text:span><text:span text:style-name="T254">dai</text:span><text:span text:style-name="T255"> </text:span><text:span text:style-name="T254">legali</text:span><text:span text:style-name="T256"> </text:span><text:span text:style-name="T254">rappresentanti,</text:span><text:span text:style-name="T256"> </text:span><text:span text:style-name="T254">muniti</text:span><text:span text:style-name="T255"> </text:span><text:span text:style-name="T254">di</text:span><text:span text:style-name="T264"> </text:span><text:span text:style-name="T254">potere</text:span><text:span text:style-name="T256"> </text:span><text:span text:style-name="T254">di</text:span><text:span text:style-name="T255"> </text:span><text:span text:style-name="T254">amministrazione.</text:span></text:p>
        </text:list-item>
      </text:list>
      <text:p text:style-name="P165"><text:span text:style-name="T254">Per le società di capitali anche consortili ai sensi dell'articolo 2615-ter del codice civile, per le società cooperative, di consorzi cooperativi, per i consorzi di cui al libro</text:span><text:span text:style-name="T262"> </text:span><text:span text:style-name="T263">V, titolo X, capo II, sezione II, del codice civile, devono essere indicati i componenti dell'organo di </text:span><text:span text:style-name="T254">amministrazione, il socio unico persona fisica, il socio di maggio -</text:span><text:span text:style-name="T262"> </text:span><text:span text:style-name="T263">ranza in caso di società con un numero di soci pari o inferiore a quattro; per i consorzi di cui all'articolo </text:span><text:span text:style-name="T254">2602 del codice civile, chi ne ha la rappresentanza; per le so -</text:span><text:span text:style-name="T262"> </text:span><text:span text:style-name="T254">cietà in nome collettivo, tutti i soci; per le società in accomandita semplice, i soci accomandatari; per le società di cui all'articolo 2508 del codice civile, coloro che le</text:span><text:span text:style-name="T262"> </text:span><text:span text:style-name="T254">rappresentano</text:span><text:span text:style-name="T263"> </text:span><text:span text:style-name="T254">stabilmente nel</text:span><text:span text:style-name="T262"> </text:span><text:span text:style-name="T254">territorio dello</text:span><text:span text:style-name="T257"> </text:span><text:span text:style-name="T254">Stato.</text:span></text:p>
      <text:list xml:id="list72731977981398" text:continue-list="list72731824491968" text:style-name="WW8Num10">
        <text:list-item>
          <text:list>
            <text:list-item>
              <text:p text:style-name="P34">socio<text:span text:style-name="T185"> </text:span>unico/socio<text:span text:style-name="T147"> </text:span>di<text:span text:style-name="T147"> </text:span>maggioranza:<text:span text:style-name="T234">7</text:span></text:p>
            </text:list-item>
          </text:list>
        </text:list-item>
      </text:list>
      <table:table table:name="Tabella5" table:style-name="Tabella5">
        <table:table-column table:style-name="Tabella5.A" table:number-columns-repeated="2"/>
        <table:table-column table:style-name="Tabella5.C"/>
        <table:table-row table:style-name="Tabella5.1">
          <table:table-cell table:style-name="Tabella5.A1" office:value-type="string">
            <text:p text:style-name="P227">COGNOME</text:p>
          </table:table-cell>
          <table:table-cell table:style-name="Tabella5.A1" office:value-type="string">
            <text:p text:style-name="P228">NOME</text:p>
          </table:table-cell>
          <table:table-cell table:style-name="Tabella5.A1" office:value-type="string">
            <text:p text:style-name="P251"><text:span text:style-name="T152">CODICE</text:span><text:span text:style-name="T153"> </text:span><text:span text:style-name="T152">FISCALE</text:span></text:p>
          </table:table-cell>
        </table:table-row>
        <table:table-row table:style-name="Tabella5.2">
          <table:table-cell table:style-name="Tabella5.A1" office:value-type="string">
            <text:p text:style-name="P254"/>
          </table:table-cell>
          <table:table-cell table:style-name="Tabella5.A1" office:value-type="string">
            <text:p text:style-name="P254"/>
          </table:table-cell>
          <table:table-cell table:style-name="Tabella5.A1" office:value-type="string">
            <text:p text:style-name="P254"/>
          </table:table-cell>
        </table:table-row>
        <table:table-row table:style-name="Tabella5.3">
          <table:table-cell table:style-name="Tabella5.A1" office:value-type="string">
            <text:p text:style-name="P254"/>
          </table:table-cell>
          <table:table-cell table:style-name="Tabella5.A1" office:value-type="string">
            <text:p text:style-name="P254"/>
          </table:table-cell>
          <table:table-cell table:style-name="Tabella5.A1" office:value-type="string">
            <text:p text:style-name="P254"/>
          </table:table-cell>
        </table:table-row>
        <table:table-row table:style-name="Tabella5.4">
          <table:table-cell table:style-name="Tabella5.A1" office:value-type="string">
            <text:p text:style-name="P254"/>
          </table:table-cell>
          <table:table-cell table:style-name="Tabella5.A1" office:value-type="string">
            <text:p text:style-name="P254"/>
          </table:table-cell>
          <table:table-cell table:style-name="Tabella5.A1" office:value-type="string">
            <text:p text:style-name="P254"/>
          </table:table-cell>
        </table:table-row>
      </table:table>
      <text:p text:style-name="P305"/>
      <text:list xml:id="list72730374554677" text:continue-numbering="true" text:style-name="WW8Num10">
        <text:list-item>
          <text:list>
            <text:list-item>
              <text:p text:style-name="P35">procuratore/i<text:span text:style-name="T185"> </text:span>generale/i<text:span text:style-name="T147"> </text:span>o<text:span text:style-name="T185"> </text:span>speciale/i:<text:span text:style-name="T234">8</text:span></text:p>
            </text:list-item>
          </text:list>
        </text:list-item>
      </text:list>
      <table:table table:name="Tabella6" table:style-name="Tabella6">
        <table:table-column table:style-name="Tabella6.A" table:number-columns-repeated="2"/>
        <table:table-column table:style-name="Tabella6.C"/>
        <table:table-row table:style-name="Tabella6.1">
          <table:table-cell table:style-name="Tabella6.A1" office:value-type="string">
            <text:p text:style-name="P227">COGNOME</text:p>
          </table:table-cell>
          <table:table-cell table:style-name="Tabella6.A1" office:value-type="string">
            <text:p text:style-name="P228">NOME</text:p>
          </table:table-cell>
          <table:table-cell table:style-name="Tabella6.A1" office:value-type="string">
            <text:p text:style-name="P251"><text:span text:style-name="T152">CODICE</text:span><text:span text:style-name="T153"> </text:span><text:span text:style-name="T152">FISCALE</text:span></text:p>
          </table:table-cell>
        </table:table-row>
        <table:table-row table:style-name="Tabella6.2">
          <table:table-cell table:style-name="Tabella6.A1" office:value-type="string">
            <text:p text:style-name="P254"/>
          </table:table-cell>
          <table:table-cell table:style-name="Tabella6.A1" office:value-type="string">
            <text:p text:style-name="P254"/>
          </table:table-cell>
          <table:table-cell table:style-name="Tabella6.A1" office:value-type="string">
            <text:p text:style-name="P254"/>
          </table:table-cell>
        </table:table-row>
        <table:table-row table:style-name="Tabella6.1">
          <table:table-cell table:style-name="Tabella6.A1" office:value-type="string">
            <text:p text:style-name="P254"/>
          </table:table-cell>
          <table:table-cell table:style-name="Tabella6.A1" office:value-type="string">
            <text:p text:style-name="P254"/>
          </table:table-cell>
          <table:table-cell table:style-name="Tabella6.A1" office:value-type="string">
            <text:p text:style-name="P254"/>
          </table:table-cell>
        </table:table-row>
        <table:table-row table:style-name="Tabella6.4">
          <table:table-cell table:style-name="Tabella6.A1" office:value-type="string">
            <text:p text:style-name="P254"/>
          </table:table-cell>
          <table:table-cell table:style-name="Tabella6.A1" office:value-type="string">
            <text:p text:style-name="P254"/>
          </table:table-cell>
          <table:table-cell table:style-name="Tabella6.A1" office:value-type="string">
            <text:p text:style-name="P254"/>
          </table:table-cell>
        </table:table-row>
        <table:table-row table:style-name="Tabella6.2">
          <table:table-cell table:style-name="Tabella6.A1" office:value-type="string">
            <text:p text:style-name="P254"/>
          </table:table-cell>
          <table:table-cell table:style-name="Tabella6.A1" office:value-type="string">
            <text:p text:style-name="P254"/>
          </table:table-cell>
          <table:table-cell table:style-name="Tabella6.A1" office:value-type="string">
            <text:p text:style-name="P254"/>
          </table:table-cell>
        </table:table-row>
      </table:table>
      <text:p text:style-name="P305"/>
      <text:list xml:id="list72731698911609" text:continue-numbering="true" text:style-name="WW8Num10">
        <text:list-item>
          <text:list>
            <text:list-item>
              <text:p text:style-name="P35">altri<text:span text:style-name="T233"> </text:span>soggetti:<text:span text:style-name="T234">9</text:span></text:p>
            </text:list-item>
          </text:list>
        </text:list-item>
      </text:list>
      <table:table table:name="Tabella7" table:style-name="Tabella7">
        <table:table-column table:style-name="Tabella7.A" table:number-columns-repeated="2"/>
        <table:table-column table:style-name="Tabella7.C"/>
        <table:table-row table:style-name="Tabella7.1">
          <table:table-cell table:style-name="Tabella7.A1" office:value-type="string">
            <text:p text:style-name="P227">COGNOME</text:p>
          </table:table-cell>
          <table:table-cell table:style-name="Tabella7.A1" office:value-type="string">
            <text:p text:style-name="P228">NOME</text:p>
          </table:table-cell>
          <table:table-cell table:style-name="Tabella7.A1" office:value-type="string">
            <text:p text:style-name="P251"><text:span text:style-name="T152">CODICE</text:span><text:span text:style-name="T153"> </text:span><text:span text:style-name="T152">FISCALE</text:span></text:p>
          </table:table-cell>
        </table:table-row>
        <table:table-row table:style-name="Tabella7.1">
          <table:table-cell table:style-name="Tabella7.A1" office:value-type="string">
            <text:p text:style-name="P254"/>
          </table:table-cell>
          <table:table-cell table:style-name="Tabella7.A1" office:value-type="string">
            <text:p text:style-name="P254"/>
          </table:table-cell>
          <table:table-cell table:style-name="Tabella7.A1" office:value-type="string">
            <text:p text:style-name="P254"/>
          </table:table-cell>
        </table:table-row>
        <table:table-row table:style-name="Tabella7.3">
          <table:table-cell table:style-name="Tabella7.A1" office:value-type="string">
            <text:p text:style-name="P254"/>
          </table:table-cell>
          <table:table-cell table:style-name="Tabella7.A1" office:value-type="string">
            <text:p text:style-name="P254"/>
          </table:table-cell>
          <table:table-cell table:style-name="Tabella7.A1" office:value-type="string">
            <text:p text:style-name="P254"/>
          </table:table-cell>
        </table:table-row>
        <table:table-row table:style-name="Tabella7.4">
          <table:table-cell table:style-name="Tabella7.A1" office:value-type="string">
            <text:p text:style-name="P254"/>
          </table:table-cell>
          <table:table-cell table:style-name="Tabella7.A1" office:value-type="string">
            <text:p text:style-name="P254"/>
          </table:table-cell>
          <table:table-cell table:style-name="Tabella7.A1" office:value-type="string">
            <text:p text:style-name="P254"/>
          </table:table-cell>
        </table:table-row>
        <table:table-row table:style-name="Tabella7.3">
          <table:table-cell table:style-name="Tabella7.A1" office:value-type="string">
            <text:p text:style-name="P254"/>
          </table:table-cell>
          <table:table-cell table:style-name="Tabella7.A1" office:value-type="string">
            <text:p text:style-name="P254"/>
          </table:table-cell>
          <table:table-cell table:style-name="Tabella7.A1" office:value-type="string">
            <text:p text:style-name="P254"/>
          </table:table-cell>
        </table:table-row>
        <table:table-row table:style-name="Tabella7.1">
          <table:table-cell table:style-name="Tabella7.A1" office:value-type="string">
            <text:p text:style-name="P254"/>
          </table:table-cell>
          <table:table-cell table:style-name="Tabella7.A1" office:value-type="string">
            <text:p text:style-name="P254"/>
          </table:table-cell>
          <table:table-cell table:style-name="Tabella7.A1" office:value-type="string">
            <text:p text:style-name="P254"/>
          </table:table-cell>
        </table:table-row>
      </table:table>
      <text:p text:style-name="P305"/>
      <text:list xml:id="list72731788238939" text:continue-numbering="true" text:style-name="WW8Num10">
        <text:list-item>
          <text:list>
            <text:list-item>
              <text:p text:style-name="P35">direttore/i<text:span text:style-name="T177"> </text:span>tecnico/i:</text:p>
            </text:list-item>
          </text:list>
        </text:list-item>
      </text:list>
      <table:table table:name="Tabella8" table:style-name="Tabella8">
        <table:table-column table:style-name="Tabella8.A" table:number-columns-repeated="2"/>
        <table:table-column table:style-name="Tabella8.C"/>
        <table:table-row table:style-name="Tabella8.1">
          <table:table-cell table:style-name="Tabella8.A1" office:value-type="string">
            <text:p text:style-name="P227">COGNOME</text:p>
          </table:table-cell>
          <table:table-cell table:style-name="Tabella8.A1" office:value-type="string">
            <text:p text:style-name="P228">NOME</text:p>
          </table:table-cell>
          <table:table-cell table:style-name="Tabella8.A1" office:value-type="string">
            <text:p text:style-name="P251"><text:span text:style-name="T152">CODICE</text:span><text:span text:style-name="T153"> </text:span><text:span text:style-name="T152">FISCALE</text:span></text:p>
          </table:table-cell>
        </table:table-row>
        <table:table-row table:style-name="Tabella8.1">
          <table:table-cell table:style-name="Tabella8.A1" office:value-type="string">
            <text:p text:style-name="P254"/>
          </table:table-cell>
          <table:table-cell table:style-name="Tabella8.A1" office:value-type="string">
            <text:p text:style-name="P254"/>
          </table:table-cell>
          <table:table-cell table:style-name="Tabella8.A1" office:value-type="string">
            <text:p text:style-name="P254"/>
          </table:table-cell>
        </table:table-row>
        <table:table-row table:style-name="Tabella8.1">
          <table:table-cell table:style-name="Tabella8.A1" office:value-type="string">
            <text:p text:style-name="P254"/>
          </table:table-cell>
          <table:table-cell table:style-name="Tabella8.A1" office:value-type="string">
            <text:p text:style-name="P254"/>
          </table:table-cell>
          <table:table-cell table:style-name="Tabella8.A1" office:value-type="string">
            <text:p text:style-name="P254"/>
          </table:table-cell>
        </table:table-row>
        <table:table-row table:style-name="Tabella8.4">
          <table:table-cell table:style-name="Tabella8.A1" office:value-type="string">
            <text:p text:style-name="P254"/>
          </table:table-cell>
          <table:table-cell table:style-name="Tabella8.A1" office:value-type="string">
            <text:p text:style-name="P254"/>
          </table:table-cell>
          <table:table-cell table:style-name="Tabella8.A1" office:value-type="string">
            <text:p text:style-name="P254"/>
          </table:table-cell>
        </table:table-row>
      </table:table>
      <text:p text:style-name="P305"/>
      <text:list xml:id="list72731568773510" text:continue-numbering="true" text:style-name="WW8Num10">
        <text:list-item>
          <text:list>
            <text:list-item>
              <text:p text:style-name="P36">soggetti<text:span text:style-name="T275"> </text:span>cessati<text:span text:style-name="T189"> </text:span>dalla<text:span text:style-name="T188"> </text:span>carica:<text:span text:style-name="T234">10</text:span></text:p>
            </text:list-item>
          </text:list>
        </text:list-item>
      </text:list>
      <table:table table:name="Tabella9" table:style-name="Tabella9">
        <table:table-column table:style-name="Tabella9.A" table:number-columns-repeated="2"/>
        <table:table-column table:style-name="Tabella9.C"/>
        <table:table-row table:style-name="Tabella9.1">
          <table:table-cell table:style-name="Tabella9.A1" office:value-type="string">
            <text:p text:style-name="P227">COGNOME</text:p>
          </table:table-cell>
          <table:table-cell table:style-name="Tabella9.A1" office:value-type="string">
            <text:p text:style-name="P228">NOME</text:p>
          </table:table-cell>
          <table:table-cell table:style-name="Tabella9.A1" office:value-type="string">
            <text:p text:style-name="P251"><text:span text:style-name="T152">CODICE</text:span><text:span text:style-name="T153"> </text:span><text:span text:style-name="T152">FISCALE</text:span></text:p>
          </table:table-cell>
        </table:table-row>
        <table:table-row table:style-name="Tabella9.2">
          <table:table-cell table:style-name="Tabella9.A1" office:value-type="string">
            <text:p text:style-name="P254"/>
          </table:table-cell>
          <table:table-cell table:style-name="Tabella9.A1" office:value-type="string">
            <text:p text:style-name="P254"/>
          </table:table-cell>
          <table:table-cell table:style-name="Tabella9.A1" office:value-type="string">
            <text:p text:style-name="P254"/>
          </table:table-cell>
        </table:table-row>
        <table:table-row table:style-name="Tabella9.3">
          <table:table-cell table:style-name="Tabella9.A1" office:value-type="string">
            <text:p text:style-name="P254"/>
          </table:table-cell>
          <table:table-cell table:style-name="Tabella9.A1" office:value-type="string">
            <text:p text:style-name="P254"/>
          </table:table-cell>
          <table:table-cell table:style-name="Tabella9.A1" office:value-type="string">
            <text:p text:style-name="P254"/>
          </table:table-cell>
        </table:table-row>
        <table:table-row table:style-name="Tabella9.4">
          <table:table-cell table:style-name="Tabella9.A1" office:value-type="string">
            <text:p text:style-name="P254"/>
          </table:table-cell>
          <table:table-cell table:style-name="Tabella9.A1" office:value-type="string">
            <text:p text:style-name="P254"/>
          </table:table-cell>
          <table:table-cell table:style-name="Tabella9.A1" office:value-type="string">
            <text:p text:style-name="P254"/>
          </table:table-cell>
        </table:table-row>
      </table:table>
      <text:p text:style-name="P326"/>
      <text:list xml:id="list72730555518749" text:continue-list="list72732161751818" text:style-name="WW8Num15">
        <text:list-item>
          <text:p text:style-name="P57"><text:span text:style-name="T263">Devono essere indicati il socio unico persona fisica o il socio di maggioranza in caso di </text:span><text:span text:style-name="T254">società con un numero di soci pari o inferiore a quattro; nel caso di so -</text:span><text:span text:style-name="T262"> </text:span><text:span text:style-name="T254">cietà</text:span><text:span text:style-name="T263"> </text:span><text:span text:style-name="T254">di</text:span><text:span text:style-name="T257"> </text:span><text:span text:style-name="T254">capitali</text:span><text:span text:style-name="T257"> </text:span><text:span text:style-name="T254">con</text:span><text:span text:style-name="T262"> </text:span><text:span text:style-name="T254">due</text:span><text:span text:style-name="T263"> </text:span><text:span text:style-name="T254">soli</text:span><text:span text:style-name="T257"> </text:span><text:span text:style-name="T254">soci</text:span><text:span text:style-name="T257"> </text:span><text:span text:style-name="T254">riveste la</text:span><text:span text:style-name="T263"> </text:span><text:span text:style-name="T254">qualità</text:span><text:span text:style-name="T257"> </text:span><text:span text:style-name="T254">di</text:span><text:span text:style-name="T257"> </text:span><text:span text:style-name="T254">socio</text:span><text:span text:style-name="T263"> </text:span><text:span text:style-name="T254">di</text:span><text:span text:style-name="T257"> </text:span><text:span text:style-name="T254">maggioranza</text:span><text:span text:style-name="T257"> </text:span><text:span text:style-name="T254">anche</text:span><text:span text:style-name="T263"> </text:span><text:span text:style-name="T254">chi</text:span><text:span text:style-name="T257"> </text:span><text:span text:style-name="T254">detiene</text:span><text:span text:style-name="T257"> </text:span><text:span text:style-name="T254">il</text:span><text:span text:style-name="T257"> </text:span><text:span text:style-name="T254">solo</text:span><text:span text:style-name="T265"> </text:span><text:span text:style-name="T254">50%</text:span><text:span text:style-name="T257"> </text:span><text:span text:style-name="T254">della</text:span><text:span text:style-name="T263"> </text:span><text:span text:style-name="T254">partecipazione.</text:span></text:p>
        </text:list-item>
      </text:list>
      <text:p text:style-name="P366"/>
      <text:list xml:id="list72731982116640" text:continue-numbering="true" text:style-name="WW8Num15">
        <text:list-item>
          <text:p text:style-name="P58"><text:span text:style-name="T254">Indicare</text:span><text:span text:style-name="T264"> </text:span><text:span text:style-name="T254">i</text:span><text:span text:style-name="T255"> </text:span><text:span text:style-name="T254">soggetti</text:span><text:span text:style-name="T258"> </text:span><text:span text:style-name="T254">con</text:span><text:span text:style-name="T255"> </text:span><text:span text:style-name="T254">poteri</text:span><text:span text:style-name="T256"> </text:span><text:span text:style-name="T254">di</text:span><text:span text:style-name="T258"> </text:span><text:span text:style-name="T254">firma</text:span><text:span text:style-name="T256"> </text:span><text:span text:style-name="T254">e</text:span><text:span text:style-name="T255"> </text:span><text:span text:style-name="T254">rappresentanza</text:span><text:span text:style-name="T255"> </text:span><text:span text:style-name="T254">nei</text:span><text:span text:style-name="T258"> </text:span><text:span text:style-name="T254">confronti</text:span><text:span text:style-name="T255"> </text:span><text:span text:style-name="T254">della</text:span><text:span text:style-name="T256"> </text:span><text:span text:style-name="T254">pubblica</text:span><text:span text:style-name="T255"> </text:span><text:span text:style-name="T254">amministrazione</text:span><text:span text:style-name="T255"> </text:span><text:span text:style-name="T254">per</text:span><text:span text:style-name="T256"> </text:span><text:span text:style-name="T254">istanze,</text:span><text:span text:style-name="T256"> </text:span><text:span text:style-name="T254">partecipazione</text:span><text:span text:style-name="T255"> </text:span><text:span text:style-name="T254">a</text:span><text:span text:style-name="T255"> </text:span><text:span text:style-name="T254">gare,</text:span><text:span text:style-name="T256"> </text:span><text:span text:style-name="T254">offerte</text:span><text:span text:style-name="T256"> </text:span><text:span text:style-name="T254">e</text:span><text:span text:style-name="T255"> </text:span><text:span text:style-name="T254">contratti.</text:span></text:p>
        </text:list-item>
      </text:list>
      <text:p text:style-name="P367"/>
      <text:list xml:id="list72730429425091" text:continue-numbering="true" text:style-name="WW8Num15">
        <text:list-item>
          <text:p text:style-name="P67"><text:span text:style-name="T263">Per le società consortili ai sensi dell'articolo 2615-ter del codice civile, per </text:span><text:span text:style-name="T254">le società di consorzi cooperativi, per i consorzi di cui al libro V, titolo X, capo II, se -</text:span><text:span text:style-name="T262"> </text:span><text:span text:style-name="T254">zione II, del codice civile, devono essere indicati tutti i consorziati (imprenditori o società consorziate nella persona dei legali rappresentanti e amministratori) che nei</text:span><text:span text:style-name="T266"> </text:span><text:span text:style-name="T254">consorzi e nelle società consortili detengano una partecipazione superiore al 10 per cento, ed ai soci o consorziati per conto dei quali le società consortili o i consor -</text:span><text:span text:style-name="T266"> </text:span><text:span text:style-name="T263">zi operino in modo esclusivo nei confronti della pubblica amministrazione. </text:span><text:span text:style-name="T254">Per i consorzi di cui all'articolo 2602 del codice civile, devono essere indicati gli imprendi -</text:span><text:span text:style-name="T262"> </text:span><text:span text:style-name="T254">tori</text:span><text:span text:style-name="T257"> </text:span><text:span text:style-name="T254">o le società consorziate.</text:span></text:p>
        </text:list-item>
      </text:list>
      <text:p text:style-name="P370"/>
      <text:p text:style-name="P191"><text:span text:style-name="T254">Indicare</text:span><text:span text:style-name="T264"> </text:span><text:span text:style-name="T254">eventuali</text:span><text:span text:style-name="T258"> </text:span><text:span text:style-name="T254">altri</text:span><text:span text:style-name="T255"> </text:span><text:span text:style-name="T254">soggetti,</text:span><text:span text:style-name="T256"> </text:span><text:span text:style-name="T254">non</text:span><text:span text:style-name="T255"> </text:span><text:span text:style-name="T254">ricompresi</text:span><text:span text:style-name="T255"> </text:span><text:span text:style-name="T254">nelle</text:span><text:span text:style-name="T256"> </text:span><text:span text:style-name="T254">categorie</text:span><text:span text:style-name="T255"> </text:span><text:span text:style-name="T254">precedenti,</text:span><text:span text:style-name="T256"> </text:span><text:span text:style-name="T254">la</text:span><text:span text:style-name="T256"> </text:span><text:span text:style-name="T254">cui</text:span><text:span text:style-name="T256"> </text:span><text:span text:style-name="T254">posizione,</text:span><text:span text:style-name="T256"> </text:span><text:span text:style-name="T254">in</text:span><text:span text:style-name="T255"> </text:span><text:span text:style-name="T254">base</text:span><text:span text:style-name="T255"> </text:span><text:span text:style-name="T254">alla</text:span><text:span text:style-name="T256"> </text:span><text:span text:style-name="T254">normativa</text:span><text:span text:style-name="T255"> </text:span><text:span text:style-name="T254">vigente,</text:span><text:span text:style-name="T256"> </text:span><text:span text:style-name="T254">risulta</text:span><text:span text:style-name="T256"> </text:span><text:span text:style-name="T254">rilevante</text:span><text:span text:style-name="T255"> </text:span><text:span text:style-name="T254">ai</text:span><text:span text:style-name="T255"> </text:span><text:span text:style-name="T254">fini</text:span><text:span text:style-name="T255"> </text:span><text:span text:style-name="T254">della</text:span><text:span text:style-name="T255"> </text:span><text:span text:style-name="T254">partecipazione</text:span><text:span text:style-name="T262"> </text:span><text:span text:style-name="T254">alle</text:span><text:span text:style-name="T257"> </text:span><text:span text:style-name="T254">gare (ad</text:span><text:span text:style-name="T257"> </text:span><text:span text:style-name="T254">esempio, persone</text:span><text:span text:style-name="T263"> </text:span><text:span text:style-name="T254">che</text:span><text:span text:style-name="T257"> </text:span><text:span text:style-name="T254">possano</text:span><text:span text:style-name="T263"> </text:span><text:span text:style-name="T254">in</text:span><text:span text:style-name="T263"> </text:span><text:span text:style-name="T254">qualche</text:span><text:span text:style-name="T263"> </text:span><text:span text:style-name="T254">modo</text:span><text:span text:style-name="T263"> </text:span><text:span text:style-name="T254">determinare</text:span><text:span text:style-name="T257"> </text:span><text:span text:style-name="T254">scelte</text:span><text:span text:style-name="T263"> </text:span><text:span text:style-name="T254">ed indirizzi).</text:span></text:p>
      <text:p text:style-name="P371"/>
      <text:list xml:id="list72731311849118" text:continue-numbering="true" text:style-name="WW8Num15">
        <text:list-item>
          <text:p text:style-name="P68"><text:span text:style-name="T263">Devono</text:span><text:span text:style-name="T256"> </text:span><text:span text:style-name="T263">essere</text:span><text:span text:style-name="T256"> </text:span><text:span text:style-name="T254">indicate</text:span><text:span text:style-name="T258"> </text:span><text:span text:style-name="T254">le</text:span><text:span text:style-name="T258"> </text:span><text:span text:style-name="T254">persone</text:span><text:span text:style-name="T256"> </text:span><text:span text:style-name="T254">cessate</text:span><text:span text:style-name="T258"> </text:span><text:span text:style-name="T254">dalla</text:span><text:span text:style-name="T256"> </text:span><text:span text:style-name="T254">carica</text:span><text:span text:style-name="T256"> </text:span><text:span text:style-name="T254">nell’anno</text:span><text:span text:style-name="T256"> </text:span><text:span text:style-name="T254">antecedente</text:span><text:span text:style-name="T258"> </text:span><text:span text:style-name="T254">la</text:span><text:span text:style-name="T255"> </text:span><text:span text:style-name="T254">data</text:span><text:span text:style-name="T258"> </text:span><text:span text:style-name="T254">di</text:span><text:span text:style-name="T256"> </text:span><text:span text:style-name="T254">pubblicazione</text:span><text:span text:style-name="T256"> </text:span><text:span text:style-name="T254">del</text:span><text:span text:style-name="T256"> </text:span><text:span text:style-name="T254">bando</text:span><text:span text:style-name="T256"> </text:span><text:span text:style-name="T254">di</text:span><text:span text:style-name="T256"> </text:span><text:span text:style-name="T254">gara</text:span><text:span text:style-name="T258"> </text:span><text:span text:style-name="T254">quali</text:span><text:span text:style-name="T256"> </text:span><text:span text:style-name="T254">titolare</text:span><text:span text:style-name="T258"> </text:span><text:span text:style-name="T254">e/o</text:span><text:span text:style-name="T256"> </text:span><text:span text:style-name="T254">legale</text:span><text:span text:style-name="T256"> </text:span><text:span text:style-name="T254">rappresentan</text:span><text:span text:style-name="T267"> </text:span><text:span text:style-name="T254">-</text:span><text:span text:style-name="T262"> </text:span><text:span text:style-name="T263">te, amministratori muniti di poteri di rappresentanza, soci nelle società di persone, direttori tecnici, </text:span><text:span text:style-name="T254">il socio unico persona fisica, il socio di maggioranza in caso di so -</text:span><text:span text:style-name="T262"> </text:span><text:span text:style-name="T254">cietà</text:span><text:span text:style-name="T263"> </text:span><text:span text:style-name="T254">con</text:span><text:span text:style-name="T263"> </text:span><text:span text:style-name="T254">meno di</text:span><text:span text:style-name="T262"> </text:span><text:span text:style-name="T254">quattro soci.</text:span></text:p>
        </text:list-item>
      </text:list>
      <text:list xml:id="list72730733500279" text:continue-list="list72731568773510" text:style-name="WW8Num10">
        <text:list-item>
          <text:list>
            <text:list-item>
              <text:p text:style-name="P69"><text:span text:style-name="T3">soggetti appartenenti alle imprese o società originarie nei casi di cessione o affitto di azienda, totale</text:span><text:span text:style-name="T16"> </text:span><text:span text:style-name="T3">o</text:span><text:span text:style-name="T20"> </text:span><text:span text:style-name="T3">parziale,</text:span><text:span text:style-name="T20"> </text:span><text:span text:style-name="T3">di</text:span><text:span text:style-name="T23"> </text:span><text:span text:style-name="T3">trasformazione,</text:span><text:span text:style-name="T20"> </text:span><text:span text:style-name="T3">fusione</text:span><text:span text:style-name="T23"> </text:span><text:span text:style-name="T3">e</text:span><text:span text:style-name="T30"> </text:span><text:span text:style-name="T3">scissione</text:span><text:span text:style-name="T20"> </text:span><text:span text:style-name="T3">di</text:span><text:span text:style-name="T30"> </text:span><text:span text:style-name="T3">società:</text:span><text:span text:style-name="T23"> </text:span><text:span text:style-name="T236">11</text:span></text:p>
            </text:list-item>
          </text:list>
        </text:list-item>
      </text:list>
      <text:p text:style-name="P328"/>
      <table:table table:name="Tabella10" table:style-name="Tabella10">
        <table:table-column table:style-name="Tabella10.A" table:number-columns-repeated="2"/>
        <table:table-column table:style-name="Tabella10.C"/>
        <table:table-row table:style-name="Tabella10.1">
          <table:table-cell table:style-name="Tabella10.A1" office:value-type="string">
            <text:p text:style-name="P229">COGNOME</text:p>
          </table:table-cell>
          <table:table-cell table:style-name="Tabella10.A1" office:value-type="string">
            <text:p text:style-name="P230">NOME</text:p>
          </table:table-cell>
          <table:table-cell table:style-name="Tabella10.A1" office:value-type="string">
            <text:p text:style-name="P255"><text:span text:style-name="T152">CODICE</text:span><text:span text:style-name="T153"> </text:span><text:span text:style-name="T152">FISCALE</text:span></text:p>
          </table:table-cell>
        </table:table-row>
        <table:table-row table:style-name="Tabella10.2">
          <table:table-cell table:style-name="Tabella10.A1" office:value-type="string">
            <text:p text:style-name="P256"/>
          </table:table-cell>
          <table:table-cell table:style-name="Tabella10.A1" office:value-type="string">
            <text:p text:style-name="P256"/>
          </table:table-cell>
          <table:table-cell table:style-name="Tabella10.A1" office:value-type="string">
            <text:p text:style-name="P256"/>
          </table:table-cell>
        </table:table-row>
        <table:table-row table:style-name="Tabella10.3">
          <table:table-cell table:style-name="Tabella10.A1" office:value-type="string">
            <text:p text:style-name="P256"/>
          </table:table-cell>
          <table:table-cell table:style-name="Tabella10.A1" office:value-type="string">
            <text:p text:style-name="P256"/>
          </table:table-cell>
          <table:table-cell table:style-name="Tabella10.A1" office:value-type="string">
            <text:p text:style-name="P256"/>
          </table:table-cell>
        </table:table-row>
        <table:table-row table:style-name="Tabella10.2">
          <table:table-cell table:style-name="Tabella10.A1" office:value-type="string">
            <text:p text:style-name="P256"/>
          </table:table-cell>
          <table:table-cell table:style-name="Tabella10.A1" office:value-type="string">
            <text:p text:style-name="P256"/>
          </table:table-cell>
          <table:table-cell table:style-name="Tabella10.A1" office:value-type="string">
            <text:p text:style-name="P256"/>
          </table:table-cell>
        </table:table-row>
      </table:table>
      <text:p text:style-name="P305"/>
      <text:list text:style-name="WW8Num16">
        <text:list-item>
          <text:p text:style-name="P70"><text:span text:style-name="T3">che le dichiarazioni rese</text:span><text:span text:style-name="T23"> </text:span><text:span text:style-name="T3">nel DGUE</text:span><text:span text:style-name="T23"> </text:span><text:span text:style-name="T3">e nel presente modello sono rese</text:span><text:span text:style-name="T23"> </text:span><text:span text:style-name="T3">per tutte le persone considerate</text:span><text:span text:style-name="T16"> </text:span><text:span text:style-name="T3">rilevanti dalla normativa vigente ovvero nel</text:span><text:span text:style-name="T23"> </text:span><text:span text:style-name="T3">caso in cui il legale rappresentante/procuratore del concor-</text:span><text:span text:style-name="T23"> </text:span><text:span text:style-name="T3">rente non intenda rendere le dichiarazioni sostitutive ex art. 80 del D.Lgs. n. 50/2016 (e smi) anche per</text:span><text:span text:style-name="T23"> </text:span><text:span text:style-name="T3">conto dei soggetti elencati al comma 3 dell’art. 80 del D.Lgs. n. 50/2016 (e smi), detti soggetti sono tenuti</text:span><text:span text:style-name="T23"> </text:span><text:span text:style-name="T3">a</text:span><text:span text:style-name="T30"> </text:span><text:span text:style-name="T3">compilare</text:span><text:span text:style-name="T23"> </text:span><text:span text:style-name="T3">in proprio le</text:span><text:span text:style-name="T20"> </text:span><text:span text:style-name="T3">suddette</text:span><text:span text:style-name="T23"> </text:span><text:span text:style-name="T3">dichiarazioni.</text:span></text:p>
        </text:list-item>
      </text:list>
      <text:p text:style-name="P376">-<text:span text:style-name="T147"> </text:span>di<text:span text:style-name="T147"> </text:span>non<text:span text:style-name="T177"> </text:span>trovarsi<text:span text:style-name="T145"> </text:span>in<text:span text:style-name="T177"> </text:span>alcune<text:span text:style-name="T177"> </text:span>delle<text:span text:style-name="T147"> </text:span>cause<text:span text:style-name="T148"> </text:span>di<text:span text:style-name="T147"> </text:span>esclusione<text:span text:style-name="T148"> </text:span>previste<text:span text:style-name="T270"> </text:span>all’<text:span text:style-name="T189"> </text:span>art.<text:span text:style-name="T147"> </text:span>80<text:span text:style-name="T147"> </text:span>del<text:span text:style-name="T147"> </text:span>D.Lgs,<text:span text:style-name="T177"> </text:span>50/2016<text:span text:style-name="T148"> </text:span>e<text:span text:style-name="T147"> </text:span>precisamente:</text:p>
      <text:p text:style-name="P378"/>
      <text:p text:style-name="P382"><draw:custom-shape text:anchor-type="char" draw:z-index="52" draw:style-name="gr1" draw:text-style-name="P452" svg:width="0.451cm" svg:height="0.424cm" svg:x="1.199cm" svg:y="0.116cm"><text:p/><draw:enhanced-geometry svg:viewBox="680 66 255 240" draw:type="non-primitive" draw:enhanced-path="M 808 306  L 680 306 680 66 935 66 935 306 808 306  Z N"/></draw:custom-shape><text:span text:style-name="T291">Ai sensi dell’art. 80 comma 1, </text:span>di non trovarsi in situazione di condanna con sentenza definitiva o decreto pe-<text:span text:style-name="T180"> </text:span>nale di condanna divenuto irrevocabile o sentenza di applicazione della pena richiesta ai sensi dell’art. 444 del<text:span text:style-name="T180"> </text:span>C.P.P., anche riferita a un suo subappaltatore nei casi di cui all’art. 105, comma 6, per uno dei reati previsti al<text:span text:style-name="T180"> </text:span>comma<text:span text:style-name="T148"> </text:span>1,<text:span text:style-name="T148"> </text:span>lettere a),<text:span text:style-name="T148"> </text:span>b), c), d), e),<text:span text:style-name="T145"> </text:span>f)<text:span text:style-name="T177"> </text:span>e g).</text:p>
      <text:p text:style-name="P372"/>
      <text:p text:style-name="P383"><draw:custom-shape text:anchor-type="char" draw:z-index="53" draw:style-name="gr1" draw:text-style-name="P452" svg:width="0.451cm" svg:height="0.424cm" svg:x="1.199cm" svg:y="0.116cm"><text:p/><draw:enhanced-geometry svg:viewBox="680 66 255 240" draw:type="non-primitive" draw:enhanced-path="M 808 306  L 680 306 680 66 935 66 935 306 808 306  Z N"/></draw:custom-shape><text:span text:style-name="T291">Ai sensi dell’art. 80 comma 2, </text:span>che non sussistono le cause di decadenza, di sospensione o di divieto previste<text:span text:style-name="T180"> </text:span>dall'articolo 67 del decreto legislativo 6 settembre 2011, n. 159 o di un tentativo di infiltrazione mafiosa di cui<text:span text:style-name="T180"> </text:span>all'articolo<text:span text:style-name="T145"> </text:span>84, comma<text:span text:style-name="T180"> </text:span>4,<text:span text:style-name="T148"> </text:span>del<text:span text:style-name="T148"> </text:span>medesimo decreto.</text:p>
      <text:p text:style-name="P372"/>
      <text:p text:style-name="P385"><draw:custom-shape text:anchor-type="char" draw:z-index="54" draw:style-name="gr1" draw:text-style-name="P452" svg:width="0.451cm" svg:height="0.424cm" svg:x="1.199cm" svg:y="0.118cm"><text:p/><draw:enhanced-geometry svg:viewBox="680 67 255 240" draw:type="non-primitive" draw:enhanced-path="M 808 307  L 680 307 680 67 935 67 935 307 808 307  Z N"/></draw:custom-shape><text:span text:style-name="T291">Ai sensi dell’art. 80 comma 4, </text:span>di non aver commesso violazioni gravi, definitivamente accertate, rispetto agli<text:span text:style-name="T180"> </text:span><text:span text:style-name="T145">obblighi relativi al pagamento delle imposte e tasse o dei contributi previdenziali, </text:span>secondo la legislazione italia -<text:span text:style-name="T180"> </text:span>na<text:span text:style-name="T145"> </text:span>o<text:span text:style-name="T145"> </text:span>quella dello Stato in<text:span text:style-name="T148"> </text:span>cui<text:span text:style-name="T145"> </text:span>sono<text:span text:style-name="T145"> </text:span>stabiliti.</text:p>
      <text:p text:style-name="P415"/>
      <text:p text:style-name="P386"><draw:g text:anchor-type="char" draw:z-index="55" draw:style-name="gr2"><draw:custom-shape draw:style-name="gr3" draw:text-style-name="P453" svg:width="0.451cm" svg:height="0.424cm" svg:x="1.199cm" svg:y="0.282cm"><text:p/><draw:enhanced-geometry svg:viewBox="680 160 255 240" draw:type="non-primitive" draw:enhanced-path="M 935 160  L 680 160 680 400 808 400 935 400 935 160  Z N"/></draw:custom-shape><draw:custom-shape draw:style-name="gr4" draw:text-style-name="P452" svg:width="0.451cm" svg:height="0.424cm" svg:x="1.199cm" svg:y="0.282cm"><text:p/><draw:enhanced-geometry svg:viewBox="680 160 255 240" draw:type="non-primitive" draw:enhanced-path="M 808 400  L 680 400 680 160 935 160 935 400 808 400  Z N"/></draw:custom-shape><draw:frame draw:style-name="gr5" draw:text-style-name="P455" svg:width="0.477cm" svg:height="0.579cm" svg:x="1.185cm" svg:y="0.141cm"><draw:text-box><text:p text:style-name="P454"><text:span text:style-name="T387">🞐</text:span></text:p></draw:text-box></draw:frame></draw:g><text:span text:style-name="T291">Ai sensi dell’art. 80 comma 5 lett. a), </text:span>di non aver commesso gravi infrazioni debitamente accertate alle nor-<text:span text:style-name="T180"> </text:span>me<text:span text:style-name="T147"> </text:span>in<text:span text:style-name="T148"> </text:span>materia<text:span text:style-name="T148"> </text:span>di<text:span text:style-name="T177"> </text:span>salute<text:span text:style-name="T177"> </text:span>e<text:span text:style-name="T148"> </text:span>sicurezza<text:span text:style-name="T148"> </text:span>sul<text:span text:style-name="T177"> </text:span>lavoro<text:span text:style-name="T177"> </text:span>nonché<text:span text:style-name="T148"> </text:span>agli<text:span text:style-name="T177"> </text:span>obblighi<text:span text:style-name="T177"> </text:span>di<text:span text:style-name="T147"> </text:span>cui<text:span text:style-name="T177"> </text:span>all’art.<text:span text:style-name="T148"> </text:span>30,<text:span text:style-name="T147"> </text:span>comma<text:span text:style-name="T148"> </text:span>3,<text:span text:style-name="T148"> </text:span>D.<text:span text:style-name="T148"> </text:span>Lgs.<text:span text:style-name="T147"> </text:span>50/2016.</text:p>
      <text:p text:style-name="P372"/>
      <text:p text:style-name="P387"><draw:custom-shape text:anchor-type="char" draw:z-index="57" draw:style-name="gr1" draw:text-style-name="P452" svg:width="0.451cm" svg:height="0.424cm" svg:x="1.199cm" svg:y="0.116cm"><text:p/><draw:enhanced-geometry svg:viewBox="680 66 255 240" draw:type="non-primitive" draw:enhanced-path="M 808 306  L 680 306 680 66 935 66 935 306 808 306  Z N"/></draw:custom-shape><text:span text:style-name="T291">Ai sensi dell’art. 80 comma 5 lett. b), </text:span>di non trovarsi in stato di fallimento, di liquidazione coatta, di concorda-<text:span text:style-name="T180"> </text:span><text:span text:style-name="T145">to preventivo, salvo il caso di concordato con continuità aziendale, </text:span>o nei cui riguardi sia in corso un procedi -<text:span text:style-name="T180"> </text:span>mento<text:span text:style-name="T148"> </text:span>per<text:span text:style-name="T145"> </text:span>la dichiarazione di<text:span text:style-name="T148"> </text:span>una<text:span text:style-name="T145"> </text:span>di<text:span text:style-name="T145"> </text:span>tali<text:span text:style-name="T145"> </text:span>situazioni.</text:p>
      <text:p text:style-name="P372"/>
      <text:p text:style-name="P194"><draw:custom-shape text:anchor-type="char" draw:z-index="56" draw:style-name="gr1" draw:text-style-name="P452" svg:width="0.451cm" svg:height="0.424cm" svg:x="1.199cm" svg:y="0.118cm"><text:p/><draw:enhanced-geometry svg:viewBox="680 67 255 240" draw:type="non-primitive" draw:enhanced-path="M 808 307  L 680 307 680 67 935 67 935 307 808 307  Z N"/></draw:custom-shape><text:span text:style-name="T293">Ai sensi dell’art. 80 comma 5 lett. c), </text:span><text:span text:style-name="T192">di non essersi reso colpevole di gravi illeciti professionali, tali da render-</text:span><text:span text:style-name="T194"> </text:span><text:span text:style-name="T192">ne</text:span><text:span text:style-name="T195"> </text:span><text:span text:style-name="T192">dubbia l’integrità o</text:span><text:span text:style-name="T195"> </text:span><text:span text:style-name="T192">l’affidabilità.</text:span></text:p>
      <text:p text:style-name="P418"/>
      <text:p text:style-name="P418"/>
      <text:p text:style-name="P362"/>
      <text:p text:style-name="P192"><text:span text:style-name="T242">11</text:span><text:span text:style-name="T278"> </text:span><text:span text:style-name="T277">Devono</text:span><text:span text:style-name="T279"> </text:span><text:span text:style-name="T277">essere</text:span><text:span text:style-name="T279"> </text:span><text:span text:style-name="T277">indicate</text:span><text:span text:style-name="T279"> </text:span><text:span text:style-name="T277">le</text:span><text:span text:style-name="T280"> </text:span><text:span text:style-name="T277">persone</text:span><text:span text:style-name="T279"> </text:span><text:span text:style-name="T277">con</text:span><text:span text:style-name="T281"> </text:span><text:span text:style-name="T277">ruoli</text:span><text:span text:style-name="T280"> </text:span><text:span text:style-name="T277">analoghi</text:span><text:span text:style-name="T281"> </text:span><text:span text:style-name="T277">alla</text:span><text:span text:style-name="T281"> </text:span><text:span text:style-name="T277">precedente</text:span><text:span text:style-name="T282"> </text:span><text:span text:style-name="T277">dichiarazione</text:span><text:span text:style-name="T283"> </text:span><text:span text:style-name="T277">appartenenti</text:span><text:span text:style-name="T279"> </text:span><text:span text:style-name="T277">alle</text:span><text:span text:style-name="T281"> </text:span><text:span text:style-name="T277">imprese</text:span><text:span text:style-name="T282"> </text:span><text:span text:style-name="T277">o</text:span><text:span text:style-name="T280"> </text:span><text:span text:style-name="T277">società</text:span><text:span text:style-name="T279"> </text:span><text:span text:style-name="T277">originarie</text:span><text:span text:style-name="T284"> </text:span><text:span text:style-name="T277">nei casi di cessione o affitto di azienda, totale o parziale, di trasformazione, fusione e scissione di società, avvenuti nell’anno antece-</text:span><text:span text:style-name="T284"> </text:span><text:span text:style-name="T277">dente</text:span><text:span text:style-name="T285"> </text:span><text:span text:style-name="T277">alla data</text:span><text:span text:style-name="T286"> </text:span><text:span text:style-name="T277">di</text:span><text:span text:style-name="T286"> </text:span><text:span text:style-name="T277">pubblicazione del</text:span><text:span text:style-name="T286"> </text:span><text:span text:style-name="T277">bando di</text:span><text:span text:style-name="T287"> </text:span><text:span text:style-name="T277">gara o della</text:span><text:span text:style-name="T284"> </text:span><text:span text:style-name="T277">lettera</text:span><text:span text:style-name="T288"> </text:span><text:span text:style-name="T277">d’invito.</text:span></text:p>
      <text:p text:style-name="P388"><draw:g text:anchor-type="char" draw:z-index="0" draw:style-name="gr19"><draw:custom-shape draw:style-name="gr20" draw:text-style-name="P453" svg:width="0.475cm" svg:height="0.449cm" svg:x="1.185cm" svg:y="0.245cm"><text:p/><draw:enhanced-geometry svg:viewBox="680 147 255 240" draw:type="non-primitive" draw:enhanced-path="M 935 147  L 680 147 680 387 808 387 935 387 935 147  Z N"/></draw:custom-shape><draw:custom-shape draw:style-name="gr21" draw:text-style-name="P452" svg:width="0.475cm" svg:height="0.449cm" svg:x="1.185cm" svg:y="0.245cm"><text:p/><draw:enhanced-geometry svg:viewBox="680 147 255 240" draw:type="non-primitive" draw:enhanced-path="M 808 387  L 680 387 680 147 935 147 935 387 808 387  Z N"/></draw:custom-shape></draw:g><text:span text:style-name="T291">Ai sensi dell’art. 80 comma 5 lett. c-bis), </text:span>di non avere tentato di influenzare indebitamente il processo decisio-<text:span text:style-name="T180"> </text:span>nale di stazioni appaltanti o di ottenere informazioni riservate ai fini di proprio vantaggio, oppure, fornito anche<text:span text:style-name="T180"> </text:span>per<text:span text:style-name="T186"> </text:span>negligenza,<text:span text:style-name="T270"> </text:span>informazioni<text:span text:style-name="T274"> </text:span>false<text:span text:style-name="T270"> </text:span>o<text:span text:style-name="T186"> </text:span>fuorvianti<text:span text:style-name="T274"> </text:span>suscettibili<text:span text:style-name="T272"> </text:span>di<text:span text:style-name="T274"> </text:span>influenzare<text:span text:style-name="T270"> </text:span>le<text:span text:style-name="T270"> </text:span>decisioni<text:span text:style-name="T274"> </text:span>sull’esclusione,<text:span text:style-name="T274"> </text:span>la<text:span text:style-name="T186"> </text:span>selezione<text:span text:style-name="T180"> </text:span>o<text:span text:style-name="T344"> </text:span>l’aggiudicazione,<text:span text:style-name="T344"> </text:span>ovvero<text:span text:style-name="T345"> </text:span>abbia<text:span text:style-name="T344"> </text:span>omesso<text:span text:style-name="T252"> </text:span>le<text:span text:style-name="T251"> </text:span>informazioni<text:span text:style-name="T272"> </text:span>dovute<text:span text:style-name="T345"> </text:span>ai<text:span text:style-name="T272"> </text:span>fini<text:span text:style-name="T345"> </text:span>del<text:span text:style-name="T344"> </text:span>corretto<text:span text:style-name="T344"> </text:span>svolgimento<text:span text:style-name="T345"> </text:span>della<text:span text:style-name="T252"> </text:span>procedura<text:span text:style-name="T180"> </text:span>di<text:span text:style-name="T177"> </text:span>selezione.</text:p>
      <text:p text:style-name="P373"/>
      <text:h text:style-name="P12" text:outline-level="3"><draw:custom-shape text:anchor-type="char" draw:z-index="58" draw:style-name="gr1" draw:text-style-name="P452" svg:width="0.451cm" svg:height="0.424cm" svg:x="1.199cm" svg:y="0.116cm"><text:p/><draw:enhanced-geometry svg:viewBox="680 66 255 240" draw:type="non-primitive" draw:enhanced-path="M 808 306  L 680 306 680 66 935 66 935 306 808 306  Z N"/></draw:custom-shape>Ai<text:span text:style-name="T147"> </text:span>sensi<text:span text:style-name="T177"> </text:span>dell’art.<text:span text:style-name="T177"> </text:span>80<text:span text:style-name="T147"> </text:span>comma<text:span text:style-name="T180"> </text:span>5<text:span text:style-name="T147"> </text:span>lett.<text:span text:style-name="T177"> </text:span>c-ter)</text:h>
      <text:p text:style-name="P422"/>
      <text:p text:style-name="P390"><draw:custom-shape text:anchor-type="char" draw:z-index="1" draw:style-name="gr23" draw:text-style-name="P452" svg:width="0.451cm" svg:height="0.424cm" svg:x="1.794cm" svg:y="0.076cm"><text:p/><draw:enhanced-geometry svg:viewBox="1017 43 255 240" draw:type="non-primitive" draw:enhanced-path="M 1145 283  L 1017 283 1017 43 1272 43 1272 283 1145 283  Z N"/></draw:custom-shape>di non avere dimostrato significative o persistenti carenze nell’esecuzione di un precedente contratto di ap-<text:span text:style-name="T180"> </text:span>palto o di concessione che ne hanno causato la risoluzione per inadempimento ovvero la condanna al risarci-<text:span text:style-name="T180"> </text:span>mento<text:span text:style-name="T148"> </text:span>del<text:span text:style-name="T145"> </text:span>danno<text:span text:style-name="T145"> </text:span>o altre<text:span text:style-name="T145"> </text:span>sanzioni<text:span text:style-name="T145"> </text:span>comparabili;</text:p>
      <text:p text:style-name="P370"/>
      <text:p text:style-name="P430">ovvero</text:p>
      <text:p text:style-name="P379"/>
      <text:p text:style-name="P392"><draw:custom-shape text:anchor-type="char" draw:z-index="2" draw:style-name="gr23" draw:text-style-name="P452" svg:width="0.451cm" svg:height="0.424cm" svg:x="1.773cm" svg:y="-0.035cm"><text:p/><draw:enhanced-geometry svg:viewBox="1005 -20 255 240" draw:type="non-primitive" draw:enhanced-path="M 1133 220  L 1005 220 1005 -20 1260 -20 1260 220 1133 220  Z N"/></draw:custom-shape>di<text:span text:style-name="T274"> </text:span>avere<text:span text:style-name="T272"> </text:span>dimostrato<text:span text:style-name="T270"> </text:span>significative<text:span text:style-name="T272"> </text:span>o<text:span text:style-name="T270"> </text:span>persistenti<text:span text:style-name="T272"> </text:span>carenze<text:span text:style-name="T270"> </text:span>nell’esecuzione<text:span text:style-name="T344"> </text:span>di<text:span text:style-name="T270"> </text:span>un<text:span text:style-name="T270"> </text:span>precedente<text:span text:style-name="T344"> </text:span>contratto<text:span text:style-name="T270"> </text:span>di<text:span text:style-name="T270"> </text:span>appalto<text:span text:style-name="T346"> </text:span>o di concessione che ne hanno causato la risoluzione per inadempimento ovvero la condanna al risarcimento<text:span text:style-name="T180"> </text:span>del<text:span text:style-name="T177"> </text:span>danno<text:span text:style-name="T148"> </text:span>o<text:span text:style-name="T148"> </text:span>altre<text:span text:style-name="T148"> </text:span>sanzioni<text:span text:style-name="T177"> </text:span>comparabili<text:span text:style-name="T148"> </text:span>in<text:span text:style-name="T177"> </text:span>data<text:span text:style-name="T148"> </text:span>………..<text:span text:style-name="T145"> </text:span>per<text:span text:style-name="T177"> </text:span>le<text:span text:style-name="T145"> </text:span>seguenti<text:span text:style-name="T177"> </text:span>motivazioni………………………..</text:p>
      <text:p text:style-name="P370"/>
      <text:p text:style-name="P201"><draw:custom-shape text:anchor-type="char" draw:z-index="3" draw:style-name="gr23" draw:text-style-name="P452" svg:width="0.451cm" svg:height="0.424cm" svg:x="1.199cm" svg:y="0.116cm"><text:p/><draw:enhanced-geometry svg:viewBox="680 66 255 240" draw:type="non-primitive" draw:enhanced-path="M 808 306  L 680 306 680 66 935 66 935 306 808 306  Z N"/></draw:custom-shape><text:span text:style-name="T293">Ai</text:span><text:span text:style-name="T294"> </text:span><text:span text:style-name="T293">sensi</text:span><text:span text:style-name="T295"> </text:span><text:span text:style-name="T293">dell’art.</text:span><text:span text:style-name="T295"> </text:span><text:span text:style-name="T293">80</text:span><text:span text:style-name="T294"> </text:span><text:span text:style-name="T293">comma</text:span><text:span text:style-name="T297"> </text:span><text:span text:style-name="T293">5</text:span><text:span text:style-name="T294"> </text:span><text:span text:style-name="T293">lett.</text:span><text:span text:style-name="T294"> </text:span><text:span text:style-name="T293">c-quater),</text:span><text:span text:style-name="T299"> </text:span><text:span text:style-name="T192">di</text:span><text:span text:style-name="T198"> </text:span><text:span text:style-name="T192">non</text:span><text:span text:style-name="T197"> </text:span><text:span text:style-name="T192">avere</text:span><text:span text:style-name="T199"> </text:span><text:span text:style-name="T192">commesso</text:span><text:span text:style-name="T197"> </text:span><text:span text:style-name="T192">grave</text:span><text:span text:style-name="T197"> </text:span><text:span text:style-name="T192">inadempimento</text:span><text:span text:style-name="T196"> </text:span><text:span text:style-name="T192">nei<text:tab/></text:span><text:span text:style-name="T195">confronti</text:span><text:span text:style-name="T200"> </text:span><text:span text:style-name="T192">di</text:span><text:span text:style-name="T197"> </text:span><text:span text:style-name="T192">uno</text:span><text:span text:style-name="T195"> </text:span><text:span text:style-name="T192">o</text:span><text:span text:style-name="T199"> </text:span><text:span text:style-name="T192">più</text:span><text:span text:style-name="T195"> </text:span><text:span text:style-name="T192">subappaltatori,</text:span><text:span text:style-name="T195"> </text:span><text:span text:style-name="T192">riconosciuto</text:span><text:span text:style-name="T195"> </text:span><text:span text:style-name="T192">o</text:span><text:span text:style-name="T195"> </text:span><text:span text:style-name="T192">accertato</text:span><text:span text:style-name="T199"> </text:span><text:span text:style-name="T192">con</text:span><text:span text:style-name="T199"> </text:span><text:span text:style-name="T192">sentenza</text:span><text:span text:style-name="T195"> </text:span><text:span text:style-name="T192">passata in</text:span><text:span text:style-name="T195"> </text:span><text:span text:style-name="T192">giudicato;</text:span></text:p>
      <text:p text:style-name="P370"/>
      <text:p text:style-name="P195"><draw:custom-shape text:anchor-type="char" draw:z-index="59" draw:style-name="gr1" draw:text-style-name="P452" svg:width="0.451cm" svg:height="0.424cm" svg:x="1.199cm" svg:y="0.116cm"><text:p/><draw:enhanced-geometry svg:viewBox="680 66 255 240" draw:type="non-primitive" draw:enhanced-path="M 808 306  L 680 306 680 66 935 66 935 306 808 306  Z N"/></draw:custom-shape><text:span text:style-name="T293">Ai sensi dell’art. 80 comma 5 lett. d),</text:span><text:span text:style-name="T301"> </text:span><text:span text:style-name="T192">che la propria partecipazione non determina una situazione di conflitto</text:span><text:span text:style-name="T194"> </text:span><text:span text:style-name="T192">di</text:span><text:span text:style-name="T197"> </text:span><text:span text:style-name="T192">interesse, ai</text:span><text:span text:style-name="T195"> </text:span><text:span text:style-name="T192">sensi</text:span><text:span text:style-name="T199"> </text:span><text:span text:style-name="T192">dell’art.</text:span><text:span text:style-name="T199"> </text:span><text:span text:style-name="T192">42, comma</text:span><text:span text:style-name="T195"> </text:span><text:span text:style-name="T192">2, D.</text:span><text:span text:style-name="T199"> </text:span><text:span text:style-name="T192">Lgs. 50/2016.</text:span></text:p>
      <text:p text:style-name="P372"/>
      <text:p text:style-name="P197"><draw:custom-shape text:anchor-type="char" draw:z-index="60" draw:style-name="gr1" draw:text-style-name="P452" svg:width="0.451cm" svg:height="0.424cm" svg:x="1.199cm" svg:y="0.116cm"><text:p/><draw:enhanced-geometry svg:viewBox="680 66 255 240" draw:type="non-primitive" draw:enhanced-path="M 808 306  L 680 306 680 66 935 66 935 306 808 306  Z N"/></draw:custom-shape><text:span text:style-name="T293">Ai sensi dell’art. 80 comma 5 lett. e), </text:span><text:span text:style-name="T192">di non trovarsi in una situazione di distorsione della concorrenza derivan-</text:span><text:span text:style-name="T202"> </text:span><text:span text:style-name="T192">te</text:span><text:span text:style-name="T195"> </text:span><text:span text:style-name="T192">dal</text:span><text:span text:style-name="T199"> </text:span><text:span text:style-name="T192">precedente</text:span><text:span text:style-name="T195"> </text:span><text:span text:style-name="T192">coinvolgimento</text:span><text:span text:style-name="T195"> </text:span><text:span text:style-name="T192">nella</text:span><text:span text:style-name="T195"> </text:span><text:span text:style-name="T192">preparazione della</text:span><text:span text:style-name="T195"> </text:span><text:span text:style-name="T192">procedura</text:span><text:span text:style-name="T195"> </text:span><text:span text:style-name="T192">d’appalto.</text:span></text:p>
      <text:p text:style-name="P370"/>
      <text:p text:style-name="P394"><draw:custom-shape text:anchor-type="char" draw:z-index="61" draw:style-name="gr1" draw:text-style-name="P452" svg:width="0.451cm" svg:height="0.424cm" svg:x="1.199cm" svg:y="0.116cm"><text:p/><draw:enhanced-geometry svg:viewBox="680 66 255 240" draw:type="non-primitive" draw:enhanced-path="M 808 306  L 680 306 680 66 935 66 935 306 808 306  Z N"/></draw:custom-shape><text:span text:style-name="T291">Ai sensi dell’art. 80 comma 5 lett. f), </text:span>di non essere stato soggetto alla sanzione interdittiva, di cui all’art. 9,<text:span text:style-name="T180"> </text:span>comma 2, lett. c), D. Lgs. 231/2001 o ad altra sanzione che comporta il divieto di contrarre con la pubblica am-<text:span text:style-name="T180"> </text:span>ministrazione,<text:span text:style-name="T177"> </text:span>compresi<text:span text:style-name="T148"> </text:span>i<text:span text:style-name="T148"> </text:span>provvedimenti<text:span text:style-name="T148"> </text:span>interdittivi<text:span text:style-name="T145"> </text:span>di<text:span text:style-name="T148"> </text:span>cui<text:span text:style-name="T148"> </text:span>all’art.<text:span text:style-name="T145"> </text:span>14<text:span text:style-name="T145"> </text:span>del<text:span text:style-name="T145"> </text:span>D.<text:span text:style-name="T145"> </text:span>Lgs.<text:span text:style-name="T145"> </text:span>81/2008.</text:p>
      <text:p text:style-name="P374"/>
      <text:p text:style-name="P198"><draw:custom-shape text:anchor-type="char" draw:z-index="62" draw:style-name="gr1" draw:text-style-name="P452" svg:width="0.451cm" svg:height="0.424cm" svg:x="1.199cm" svg:y="0.12cm"><text:p/><draw:enhanced-geometry svg:viewBox="680 68 255 240" draw:type="non-primitive" draw:enhanced-path="M 808 308  L 680 308 680 68 935 68 935 308 808 308  Z N"/></draw:custom-shape><text:span text:style-name="T293">Ai sensi dell’art. 80 comma 5 lett. f-bis), </text:span><text:span text:style-name="T192">di non avere prodotto nella presente procedura e negli affidamenti di</text:span><text:span text:style-name="T202"> </text:span><text:span text:style-name="T192">subappalti</text:span><text:span text:style-name="T199"> </text:span><text:span text:style-name="T192">documentazione o</text:span><text:span text:style-name="T195"> </text:span><text:span text:style-name="T192">dichiarazioni</text:span><text:span text:style-name="T199"> </text:span><text:span text:style-name="T192">non</text:span><text:span text:style-name="T195"> </text:span><text:span text:style-name="T192">veritiere;</text:span></text:p>
      <text:p text:style-name="P372"/>
      <text:p text:style-name="P396"><draw:custom-shape text:anchor-type="char" draw:z-index="63" draw:style-name="gr1" draw:text-style-name="P452" svg:width="0.451cm" svg:height="0.424cm" svg:x="1.199cm" svg:y="0.118cm"><text:p/><draw:enhanced-geometry svg:viewBox="680 67 255 240" draw:type="non-primitive" draw:enhanced-path="M 808 307  L 680 307 680 67 935 67 935 307 808 307  Z N"/></draw:custom-shape><text:span text:style-name="T291">Ai sensi dell’art. 80 comma 5 lett. f-ter), </text:span>di non essere iscritto nel casellario informatico tenuto dall’Osservato-<text:span text:style-name="T346"> </text:span>rio dell’ANAC per avere presentato false dichiarazioni o falsa documentazione nelle procedure di gara e negli<text:span text:style-name="T180"> </text:span>affidamenti<text:span text:style-name="T148"> </text:span>di<text:span text:style-name="T148"> </text:span>subappalti;</text:p>
      <text:p text:style-name="P373"/>
      <text:p text:style-name="P397"><draw:custom-shape text:anchor-type="char" draw:z-index="64" draw:style-name="gr1" draw:text-style-name="P452" svg:width="0.451cm" svg:height="0.424cm" svg:x="1.199cm" svg:y="0.116cm"><text:p/><draw:enhanced-geometry svg:viewBox="680 66 255 240" draw:type="non-primitive" draw:enhanced-path="M 808 306  L 680 306 680 66 935 66 935 306 808 306  Z N"/></draw:custom-shape><text:span text:style-name="T291">Ai sensi dell’art. 80 comma 5 lett. g), </text:span>di non essere iscritto nel casellario informatico tenuto dall’ANAC per<text:span text:style-name="T180"> </text:span>aver<text:span text:style-name="T185"> </text:span>presentato<text:span text:style-name="T147"> </text:span>false<text:span text:style-name="T147"> </text:span>dichiarazioni<text:span text:style-name="T185"> </text:span>o<text:span text:style-name="T147"> </text:span>falsa<text:span text:style-name="T147"> </text:span>documentazione<text:span text:style-name="T147"> </text:span>ai<text:span text:style-name="T185"> </text:span>fini<text:span text:style-name="T147"> </text:span>del<text:span text:style-name="T185"> </text:span>rilascio<text:span text:style-name="T147"> </text:span>dell’attestazione<text:span text:style-name="T147"> </text:span>di<text:span text:style-name="T185"> </text:span>qualificazione.</text:p>
      <text:p text:style-name="P372"/>
      <text:p text:style-name="P200"><draw:custom-shape text:anchor-type="char" draw:z-index="65" draw:style-name="gr1" draw:text-style-name="P452" svg:width="0.451cm" svg:height="0.424cm" svg:x="1.199cm" svg:y="0.116cm"><text:p/><draw:enhanced-geometry svg:viewBox="680 66 255 240" draw:type="non-primitive" draw:enhanced-path="M 808 306  L 680 306 680 66 935 66 935 306 808 306  Z N"/></draw:custom-shape><text:span text:style-name="T293">Ai sensi dell’art. 80 comma 5 lett. h), </text:span><text:span text:style-name="T192">di non aver violato il divieto di intestazione fiduciaria di cui all’art. 17 del-</text:span><text:span text:style-name="T202"> </text:span><text:span text:style-name="T192">la</text:span><text:span text:style-name="T199"> </text:span><text:span text:style-name="T192">L.</text:span><text:span text:style-name="T199"> </text:span><text:span text:style-name="T192">55/1990.</text:span></text:p>
      <text:p text:style-name="P370"/>
      <text:h text:style-name="P13" text:outline-level="3"><draw:custom-shape text:anchor-type="char" draw:z-index="66" draw:style-name="gr1" draw:text-style-name="P452" svg:width="0.451cm" svg:height="0.424cm" svg:x="1.199cm" svg:y="0.116cm"><text:p/><draw:enhanced-geometry svg:viewBox="680 66 255 240" draw:type="non-primitive" draw:enhanced-path="M 808 306  L 680 306 680 66 935 66 935 306 808 306  Z N"/></draw:custom-shape>Ai<text:span text:style-name="T177"> </text:span>sensi<text:span text:style-name="T148"> </text:span>dell’art.<text:span text:style-name="T148"> </text:span>80<text:span text:style-name="T147"> </text:span>comma<text:span text:style-name="T186"> </text:span>5<text:span text:style-name="T177"> </text:span>lett.<text:span text:style-name="T177"> </text:span>i<text:span text:style-name="T350">),</text:span></text:h>
      <text:p text:style-name="P398"><draw:custom-shape text:anchor-type="char" draw:z-index="4" draw:style-name="gr23" draw:text-style-name="P452" svg:width="0.451cm" svg:height="0.424cm" svg:x="1.649cm" svg:y="0.25cm"><text:p/><draw:enhanced-geometry svg:viewBox="935 142 255 240" draw:type="non-primitive" draw:enhanced-path="M 1063 382  L 935 382 935 142 1190 142 1190 382 1063 382  Z N"/></draw:custom-shape>è in regola con le “Norme per il diritto al lavoro dei disabili”, di cui all’art. 17, L. 68/1999 (per le imprese<text:span text:style-name="T180"> </text:span><text:span text:style-name="T145">che occupano più di 35 dipendenti oppure occupano da 15 a 35 dipendenti e hanno </text:span>effettuato nuove assunzio -<text:span text:style-name="T180"> </text:span>ni<text:span text:style-name="T177"> </text:span>dopo<text:span text:style-name="T145"> </text:span>il<text:span text:style-name="T180"> </text:span>18.1.2000),</text:p>
      <text:p text:style-name="P372"/>
      <text:h text:style-name="Heading_20_3_20__28_user_29_" text:outline-level="4">ovvero</text:h>
      <text:p text:style-name="P425"/>
      <text:p text:style-name="P412"><draw:custom-shape text:anchor-type="char" draw:z-index="5" draw:style-name="gr23" draw:text-style-name="P452" svg:width="0.451cm" svg:height="0.424cm" svg:x="1.75cm" svg:y="0.028cm"><text:p/><draw:enhanced-geometry svg:viewBox="992 16 255 240" draw:type="non-primitive" draw:enhanced-path="M 1120 256  L 992 256 992 16 1247 16 1247 256 1120 256  Z N"/></draw:custom-shape>di non essere assoggettabile alle norme di cui alla L. 68/1999 (per le imprese con non più di 15 dipendenti,<text:span text:style-name="T346"> </text:span>oppure,<text:span text:style-name="T148"> </text:span>da<text:span text:style-name="T148"> </text:span>15<text:span text:style-name="T148"> </text:span>a<text:span text:style-name="T145"> </text:span>35<text:span text:style-name="T145"> </text:span>dipendenti,<text:span text:style-name="T177"> </text:span>ma<text:span text:style-name="T145"> </text:span>non<text:span text:style-name="T145"> </text:span>ha<text:span text:style-name="T145"> </text:span>effettuato<text:span text:style-name="T145"> </text:span>nuove<text:span text:style-name="T177"> </text:span>assunzioni<text:span text:style-name="T148"> </text:span>dopo<text:span text:style-name="T145"> </text:span>il<text:span text:style-name="T148"> </text:span>18.01.2000);</text:p>
      <text:p text:style-name="P370"/>
      <text:p text:style-name="P400"><draw:custom-shape text:anchor-type="char" draw:z-index="67" draw:style-name="gr1" draw:text-style-name="P452" svg:width="0.451cm" svg:height="0.424cm" svg:x="1.199cm" svg:y="0.116cm"><text:p/><draw:enhanced-geometry svg:viewBox="680 66 255 240" draw:type="non-primitive" draw:enhanced-path="M 808 306  L 680 306 680 66 935 66 935 306 808 306  Z N"/></draw:custom-shape><text:span text:style-name="T291">Ai sensi dell’art. 80 comma 5 lett. l), </text:span>che, nel caso in cui l’operatore economico sia stato vittima dei reati pre-<text:span text:style-name="T180"> </text:span><text:span text:style-name="T145">visti e puniti dagli articoli 317 e 629 del C.P. aggravati ai sensi dell’art. 7 del D.L. 152/1991, </text:span>convertito con modi -<text:span text:style-name="T180"> </text:span><text:span text:style-name="T145">fiche dalla L. 203/1991, non ha omesso di denunciare i fatti all’autorità </text:span>giudiziaria, salvo che ricorrano i casi pre -<text:span text:style-name="T180"> </text:span>visti<text:span text:style-name="T148"> </text:span>dall’art. 4, comma 1, L.<text:span text:style-name="T145"> </text:span>689/1981.</text:p>
      <text:p text:style-name="P372"/>
      <text:p text:style-name="P401"><draw:g text:anchor-type="char" draw:z-index="6" draw:style-name="gr19"><draw:custom-shape draw:style-name="gr20" draw:text-style-name="P453" svg:width="0.475cm" svg:height="0.449cm" svg:x="1.185cm" svg:y="0.104cm"><text:p/><draw:enhanced-geometry svg:viewBox="680 67 255 240" draw:type="non-primitive" draw:enhanced-path="M 935 67  L 680 67 680 307 808 307 935 307 935 67  Z N"/></draw:custom-shape><draw:custom-shape draw:style-name="gr21" draw:text-style-name="P452" svg:width="0.475cm" svg:height="0.449cm" svg:x="1.185cm" svg:y="0.104cm"><text:p/><draw:enhanced-geometry svg:viewBox="680 67 255 240" draw:type="non-primitive" draw:enhanced-path="M 808 307  L 680 307 680 67 935 67 935 307 808 307  Z N"/></draw:custom-shape></draw:g><text:span text:style-name="T291">Ai sensi dell’art. 80 comma 5 lett. m), </text:span>di non trovarsi rispetto ad un altro partecipante alla medesima procedura<text:span text:style-name="T180"> </text:span>di affidamento in una situazione di controllo di cui all’art. 2359 del C.C. o in una qualsiasi relazione, anche di<text:span text:style-name="T180"> </text:span>fatto, se la situazione di controllo o la relazione comporti che le offerte sono imputabili ad un unico centro<text:span text:style-name="T180"> </text:span>decisionale.</text:p>
      <text:p text:style-name="P372"/>
      <text:p text:style-name="P403"><draw:custom-shape text:anchor-type="char" draw:z-index="68" draw:style-name="gr1" draw:text-style-name="P452" svg:width="0.451cm" svg:height="0.424cm" svg:x="1.199cm" svg:y="0.116cm"><text:p/><draw:enhanced-geometry svg:viewBox="680 66 255 240" draw:type="non-primitive" draw:enhanced-path="M 808 306  L 680 306 680 66 935 66 935 306 808 306  Z N"/></draw:custom-shape><text:span text:style-name="T291">Dichiarazione soggetti cessati: Dichiarazione </text:span>sostitutiva, riguardante i soggetti indicati nell’art. 80 comma 3<text:span text:style-name="T180"> </text:span>del<text:span text:style-name="T180"> </text:span>D.<text:span text:style-name="T180"> </text:span>Lgs.<text:span text:style-name="T180"> </text:span>50/2016,<text:span text:style-name="T180"> </text:span>cessati<text:span text:style-name="T180"> </text:span>nell’anno<text:span text:style-name="T180"> </text:span>antecedente<text:span text:style-name="T180"> </text:span>la<text:span text:style-name="T180"> </text:span>data<text:span text:style-name="T180"> </text:span>di<text:span text:style-name="T180"> </text:span>pubblicazione<text:span text:style-name="T180"> </text:span>del<text:span text:style-name="T180"> </text:span>bando<text:span text:style-name="T180"> </text:span>di<text:span text:style-name="T180"> </text:span>gara<text:span text:style-name="T180"> </text:span>e:<text:span text:style-name="T180"> </text:span>più<text:span text:style-name="T180"> </text:span>precisamente a pena di esclusione il rappresentante legale dovrà produrre per ognuno dei soggetti cessati una<text:span text:style-name="T346"> </text:span>delle<text:span text:style-name="T145"> </text:span>seguenti<text:span text:style-name="T145"> </text:span>dichiarazioni<text:span text:style-name="T148"> </text:span>precisando le<text:span text:style-name="T145"> </text:span>complete<text:span text:style-name="T145"> </text:span>generalità.</text:p>
      <text:p text:style-name="P370"/>
      <text:p text:style-name="P431">Dichiarazione<text:span text:style-name="T185"> </text:span>contenente<text:span text:style-name="T185"> </text:span>le<text:span text:style-name="T185"> </text:span>generalità<text:span text:style-name="T147"> </text:span>di<text:span text:style-name="T145"> </text:span><text:span text:style-name="T120"><text:s/><text:tab/></text:span></text:p>
      <text:p text:style-name="P337"/>
      <text:p text:style-name="P285"/>
      <text:p text:style-name="P306"/>
      <text:p text:style-name="P404"><draw:custom-shape text:anchor-type="char" draw:z-index="7" draw:style-name="gr23" draw:text-style-name="P452" svg:width="0.451cm" svg:height="0.424cm" svg:x="1.817cm" svg:y="0.106cm"><text:p/><draw:enhanced-geometry svg:viewBox="1030 60 255 240" draw:type="non-primitive" draw:enhanced-path="M 1158 300  L 1030 300 1030 60 1285 60 1285 300 1158 300  Z N"/></draw:custom-shape><text:span text:style-name="T145">che</text:span> <text:span text:style-name="T145">non è stata pronunciata sentenza di condanna o emesso </text:span>decreto penale di condanna per reati, ai sen -<text:span text:style-name="T346"> </text:span>si<text:span text:style-name="T177"> </text:span>dell’art.<text:span text:style-name="T148"> </text:span>80,<text:span text:style-name="T148"> </text:span>comma<text:span text:style-name="T145"> </text:span>1,<text:span text:style-name="T147"> </text:span>D.<text:span text:style-name="T148"> </text:span>Lgs.<text:span text:style-name="T148"> </text:span>50/2016,<text:span text:style-name="T177"> </text:span>di<text:span text:style-name="T177"> </text:span>cui<text:span text:style-name="T177"> </text:span>alla<text:span text:style-name="T148"> </text:span>precedente<text:span text:style-name="T145"> </text:span>dichiarazione<text:span text:style-name="T148"> </text:span>relativa<text:span text:style-name="T148"> </text:span>all’<text:span text:style-name="T291">art.</text:span><text:span text:style-name="T319"> </text:span><text:span text:style-name="T291">80</text:span><text:span text:style-name="T319"> </text:span><text:span text:style-name="T291">comma</text:span><text:span text:style-name="T319"> </text:span><text:span text:style-name="T291">1,</text:span></text:p>
      <text:p text:style-name="P427"/>
      <text:h text:style-name="P19" text:outline-level="4">ovvero</text:h>
      <text:p text:style-name="P426"/>
      <text:p text:style-name="P405"><draw:custom-shape text:anchor-type="char" draw:z-index="8" draw:style-name="gr23" draw:text-style-name="P452" svg:width="0.451cm" svg:height="0.424cm" svg:x="1.752cm" svg:y="0.053cm"><text:p/><draw:enhanced-geometry svg:viewBox="993 30 255 240" draw:type="non-primitive" draw:enhanced-path="M 1121 270  L 993 270 993 30 1248 30 1248 270 1121 270  Z N"/></draw:custom-shape>che è stata pronunciata sentenza di condanna o emesso decreto penale di condanna per i reati di cui all’art.<text:span text:style-name="T346"> </text:span>80, comma 1, D. Lgs. 50/2016 ,<text:span text:style-name="T180"> </text:span>di cui alla precedente dichiarazione relativa all’<text:span text:style-name="T291">art. 80 comma 1, </text:span>e che l’opera-<text:span text:style-name="T346"> </text:span>tore<text:span text:style-name="T177"> </text:span>economico<text:span text:style-name="T148"> </text:span>ha<text:span text:style-name="T177"> </text:span>adottato<text:span text:style-name="T148"> </text:span>atti<text:span text:style-name="T147"> </text:span>o<text:span text:style-name="T177"> </text:span>misure<text:span text:style-name="T148"> </text:span>di<text:span text:style-name="T177"> </text:span>completa<text:span text:style-name="T148"> </text:span>dissociazione<text:span text:style-name="T177"> </text:span>dalla<text:span text:style-name="T148"> </text:span>condotta<text:span text:style-name="T177"> </text:span>penalmente<text:span text:style-name="T177"> </text:span>sanzionata.</text:p>
      <text:p text:style-name="P418"/>
      <text:p text:style-name="P418"/>
      <text:p text:style-name="P419"/>
      <text:p text:style-name="P413">Avvertenze:<text:span text:style-name="T343"> </text:span>La<text:span text:style-name="T351"> </text:span>dichiarazione<text:span text:style-name="T352"> </text:span>relativa<text:span text:style-name="T251"> </text:span>all’<text:span text:style-name="T291">art.</text:span><text:span text:style-name="T321"> </text:span><text:span text:style-name="T291">80</text:span><text:span text:style-name="T322"> </text:span><text:span text:style-name="T291">comma</text:span><text:span text:style-name="T321"> </text:span><text:span text:style-name="T291">1</text:span><text:span text:style-name="T321"> </text:span>va<text:span text:style-name="T351"> </text:span>resa,<text:span text:style-name="T343"> </text:span>ai<text:span text:style-name="T343"> </text:span>sensi<text:span text:style-name="T353"> </text:span>dell’art.<text:span text:style-name="T351"> </text:span>80,<text:span text:style-name="T343"> </text:span>comma<text:span text:style-name="T351"> </text:span>3,<text:span text:style-name="T251"> </text:span>del<text:span text:style-name="T251"> </text:span>D.<text:span text:style-name="T343"> </text:span>Lgs<text:span text:style-name="T346"> </text:span>50/2016,<text:span text:style-name="T145"> </text:span>dai<text:span text:style-name="T145"> </text:span>seguenti<text:span text:style-name="T145"> </text:span>soggetti:</text:p>
      <text:p text:style-name="P370"/>
      <text:list xml:id="list119575262" text:style-name="WW8Num11">
        <text:list-item>
          <text:p text:style-name="P107"><text:span text:style-name="T192">dal</text:span><text:span text:style-name="T196"> </text:span><text:span text:style-name="T192">titolare</text:span><text:span text:style-name="T197"> </text:span><text:span text:style-name="T192">e</text:span><text:span text:style-name="T196"> </text:span><text:span text:style-name="T192">dal</text:span><text:span text:style-name="T198"> </text:span><text:span text:style-name="T192">direttore</text:span><text:span text:style-name="T197"> </text:span><text:span text:style-name="T192">tecnico,</text:span><text:span text:style-name="T197"> </text:span><text:span text:style-name="T192">se</text:span><text:span text:style-name="T197"> </text:span><text:span text:style-name="T192">si</text:span><text:span text:style-name="T196"> </text:span><text:span text:style-name="T192">tratta</text:span><text:span text:style-name="T197"> </text:span><text:span text:style-name="T192">di</text:span><text:span text:style-name="T203"> </text:span><text:span text:style-name="T192">operatore</text:span><text:span text:style-name="T196"> </text:span><text:span text:style-name="T192">economico</text:span><text:span text:style-name="T195"> </text:span><text:span text:style-name="T192">individuale;</text:span></text:p>
        </text:list-item>
      </text:list>
      <text:p text:style-name="P380"/>
      <text:list xml:id="list72730875066431" text:continue-numbering="true" text:style-name="WW8Num11">
        <text:list-item>
          <text:p text:style-name="P109"><text:span text:style-name="T192">dal</text:span><text:span text:style-name="T196"> </text:span><text:span text:style-name="T192">socio</text:span><text:span text:style-name="T197"> </text:span><text:span text:style-name="T192">e</text:span><text:span text:style-name="T197"> </text:span><text:span text:style-name="T192">dal</text:span><text:span text:style-name="T198"> </text:span><text:span text:style-name="T192">direttore</text:span><text:span text:style-name="T199"> </text:span><text:span text:style-name="T192">tecnico,</text:span><text:span text:style-name="T197"> </text:span><text:span text:style-name="T192">se</text:span><text:span text:style-name="T199"> </text:span><text:span text:style-name="T192">si</text:span><text:span text:style-name="T196"> </text:span><text:span text:style-name="T192">tratta</text:span><text:span text:style-name="T199"> </text:span><text:span text:style-name="T192">di</text:span><text:span text:style-name="T196"> </text:span><text:span text:style-name="T192">società</text:span><text:span text:style-name="T199"> </text:span><text:span text:style-name="T192">in</text:span><text:span text:style-name="T197"> </text:span><text:span text:style-name="T192">nome</text:span><text:span text:style-name="T199"> </text:span><text:span text:style-name="T192">collettivo;</text:span></text:p>
        </text:list-item>
      </text:list>
      <text:p text:style-name="P381"/>
      <text:list xml:id="list72732450706549" text:continue-numbering="true" text:style-name="WW8Num11">
        <text:list-item>
          <text:p text:style-name="P107"><text:span text:style-name="T192">dai</text:span><text:span text:style-name="T196"> </text:span><text:span text:style-name="T192">soci</text:span><text:span text:style-name="T197"> </text:span><text:span text:style-name="T192">accomandatari</text:span><text:span text:style-name="T196"> </text:span><text:span text:style-name="T192">e</text:span><text:span text:style-name="T197"> </text:span><text:span text:style-name="T192">dal</text:span><text:span text:style-name="T196"> </text:span><text:span text:style-name="T192">direttore</text:span><text:span text:style-name="T199"> </text:span><text:span text:style-name="T192">tecnico,</text:span><text:span text:style-name="T198"> </text:span><text:span text:style-name="T192">se</text:span><text:span text:style-name="T199"> </text:span><text:span text:style-name="T192">si</text:span><text:span text:style-name="T196"> </text:span><text:span text:style-name="T192">tratta</text:span><text:span text:style-name="T199"> </text:span><text:span text:style-name="T192">di</text:span><text:span text:style-name="T196"> </text:span><text:span text:style-name="T192">società</text:span><text:span text:style-name="T197"> </text:span><text:span text:style-name="T192">in</text:span><text:span text:style-name="T197"> </text:span><text:span text:style-name="T192">accomandita</text:span><text:span text:style-name="T197"> </text:span><text:span text:style-name="T192">semplice;</text:span></text:p>
        </text:list-item>
        <text:list-item>
          <text:p text:style-name="P111"><text:span text:style-name="T192">dai membri del consiglio di amministrazione cui sia stata conferita la legale rappresentanza, di direzione o di</text:span><text:span text:style-name="T194"> </text:span><text:span text:style-name="T192">vigilanza o dai soggetti muniti di poteri di rappresentanza, di direzione o di controllo, dal direttore tecnico o dal</text:span><text:span text:style-name="T194"> </text:span><text:span text:style-name="T192">socio unico persona fisica, ovvero dal socio di maggioranza in caso di società con meno di quattro soci, se si</text:span><text:span text:style-name="T194"> </text:span><text:span text:style-name="T192">tratta</text:span><text:span text:style-name="T199"> </text:span><text:span text:style-name="T192">di</text:span><text:span text:style-name="T195"> </text:span><text:span text:style-name="T192">altro tipo di</text:span><text:span text:style-name="T195"> </text:span><text:span text:style-name="T192">società o</text:span><text:span text:style-name="T199"> </text:span><text:span text:style-name="T192">consorzio.</text:span></text:p>
        </text:list-item>
      </text:list>
      <text:p text:style-name="P370"/>
      <text:p text:style-name="P406">La suddetta dichiarazione va resa, altresì, dai soggetti cessati dalla carica nell’anno antecedente la data di pub-<text:span text:style-name="T346"> </text:span>blicazione del bando di gara, qualora l’operatore economico non dimostri che vi sia stata completa ed effettiva<text:span text:style-name="T180"> </text:span>dissociazione<text:span text:style-name="T145"> </text:span>della condotta penalmente<text:span text:style-name="T145"> </text:span>sanzionata.</text:p>
      <text:p text:style-name="P374"/>
      <text:p text:style-name="P407"><draw:custom-shape text:anchor-type="char" draw:z-index="69" draw:style-name="gr1" draw:text-style-name="P452" svg:width="0.451cm" svg:height="0.424cm" svg:x="1.199cm" svg:y="0.12cm"><text:p/><draw:enhanced-geometry svg:viewBox="680 68 255 240" draw:type="non-primitive" draw:enhanced-path="M 808 308  L 680 308 680 68 935 68 935 308 808 308  Z N"/></draw:custom-shape>di non avere, tra il personale, dipendenti che, negli ultimi tre anni di servizio, hanno esercitato poteri autoritativi<text:span text:style-name="T346"> </text:span>o negoziali per conto delle pubbliche amministrazioni di cui all’art.53 comma 16- ter, (D. Lg.s. 165/2001 e<text:span text:style-name="T180"> </text:span>ss.mm.ii.) <text:s text:c="2"/>(pantouflage) in quanto non possono svolgere, nei tre anni successivi alla cessazione del rapporto<text:span text:style-name="T180"> </text:span>di pubblico impiego, attività lavorativa o professionale presso i soggetti privati destinatari dell’attività della pub-<text:span text:style-name="T180"> </text:span>blica amministrazione svolta attraverso i medesimi poteri. I contratti conclusi e gli incarichi conferiti in violazio-<text:span text:style-name="T180"> </text:span><text:span text:style-name="T145">ne di quanto previsto</text:span> <text:span text:style-name="T145">dalla normativa sono nulli ed è fatto </text:span>divieto ai soggetti privati che li hanno conclusi o con -<text:span text:style-name="T346"> </text:span>feriti di contrarre con le pubbliche amministrazioni per i successivi tre anni con obbligo di restituzione dei com-<text:span text:style-name="T180"> </text:span>pensi<text:span text:style-name="T148"> </text:span>eventualmente percepiti<text:span text:style-name="T145"> </text:span>e<text:span text:style-name="T148"> </text:span>accertati<text:span text:style-name="T145"> </text:span>ad essi<text:span text:style-name="T148"> </text:span>riferiti;</text:p>
      <text:p text:style-name="P372"/>
      <text:p text:style-name="P433">ed<text:span text:style-name="T147"> </text:span>inoltre:</text:p>
      <text:p text:style-name="P378"/>
      <text:p text:style-name="P435"><draw:g text:anchor-type="char" draw:z-index="9" draw:style-name="gr19"><draw:custom-shape draw:style-name="gr20" draw:text-style-name="P453" svg:width="0.475cm" svg:height="0.449cm" svg:x="1.185cm" svg:y="0.102cm"><text:p/><draw:enhanced-geometry svg:viewBox="680 66 255 240" draw:type="non-primitive" draw:enhanced-path="M 935 66  L 680 66 680 306 808 306 935 306 935 66  Z N"/></draw:custom-shape><draw:custom-shape draw:style-name="gr21" draw:text-style-name="P452" svg:width="0.475cm" svg:height="0.449cm" svg:x="1.185cm" svg:y="0.102cm"><text:p/><draw:enhanced-geometry svg:viewBox="680 66 255 240" draw:type="non-primitive" draw:enhanced-path="M 808 306  L 680 306 680 66 935 66 935 306 808 306  Z N"/></draw:custom-shape></draw:g>di<text:span text:style-name="T147"> </text:span>non<text:span text:style-name="T148"> </text:span>trovarsi<text:span text:style-name="T177"> </text:span>nelle<text:span text:style-name="T177"> </text:span>condizioni<text:span text:style-name="T177"> </text:span>di<text:span text:style-name="T147"> </text:span>cui<text:span text:style-name="T177"> </text:span>all’art.<text:span text:style-name="T148"> </text:span>53,<text:span text:style-name="T147"> </text:span>comma<text:span text:style-name="T177"> </text:span>16-ter,<text:span text:style-name="T177"> </text:span>del<text:span text:style-name="T177"> </text:span>D.Lgs.<text:span text:style-name="T147"> </text:span>165/2001<text:span text:style-name="T148"> </text:span>e<text:span text:style-name="T177"> </text:span>s.m.i.,<text:span text:style-name="T251"> </text:span>e<text:span text:style-name="T354"> </text:span>non<text:span text:style-name="T354"> </text:span>siano<text:span text:style-name="T354"> </text:span>incor-<text:span text:style-name="T347"> </text:span>si,<text:span text:style-name="T148"> </text:span>ai<text:span text:style-name="T148"> </text:span>sensi<text:span text:style-name="T148"> </text:span>della<text:span text:style-name="T148"> </text:span>normativa<text:span text:style-name="T145"> </text:span>vigente,<text:span text:style-name="T145"> </text:span>in<text:span text:style-name="T148"> </text:span>ulteriori<text:span text:style-name="T148"> </text:span>divieti<text:span text:style-name="T148"> </text:span>a<text:span text:style-name="T148"> </text:span>contrattare<text:span text:style-name="T148"> </text:span>con<text:span text:style-name="T148"> </text:span>la<text:span text:style-name="T145"> </text:span>pubblica<text:span text:style-name="T145"> </text:span>amministrazione;</text:p>
      <text:p text:style-name="P374"/>
      <text:list xml:id="list1467014678" text:style-name="WW8Num7">
        <text:list-item>
          <text:p text:style-name="P73"><text:span text:style-name="T3">di accettare, ai sensi dell’art. 1, comma</text:span><text:span text:style-name="T23"> </text:span><text:span text:style-name="T3">17, della legge 6 novembre 2012, n. 190, le clausole</text:span><text:span text:style-name="T23"> </text:span><text:span text:style-name="T3">contenute</text:span><text:span text:style-name="T16"> </text:span><text:span text:style-name="T3">nel</text:span><text:span text:style-name="T30"> </text:span><text:span text:style-name="T3">protocollo</text:span><text:span text:style-name="T23"> </text:span><text:span text:style-name="T3">di</text:span><text:span text:style-name="T30"> </text:span><text:span text:style-name="T3">legalità</text:span><text:span text:style-name="T20"> </text:span><text:span text:style-name="T3">e</text:span><text:span text:style-name="T20"> </text:span><text:span text:style-name="T3">nel patto</text:span><text:span text:style-name="T23"> </text:span><text:span text:style-name="T3">di</text:span><text:span text:style-name="T20"> </text:span><text:span text:style-name="T3">integrità, che</text:span><text:span text:style-name="T20"> </text:span><text:span text:style-name="T3">si</text:span><text:span text:style-name="T20"> </text:span><text:span text:style-name="T3">allegano sottoscritti;</text:span></text:p>
        </text:list-item>
      </text:list>
      <text:p text:style-name="P292"/>
      <text:list xml:id="list72732078361847" text:continue-numbering="true" text:style-name="WW8Num7">
        <text:list-item>
          <text:p text:style-name="P59"><text:span text:style-name="T3">di essere edotto degli obblighi derivanti dal codice di comportamento adottato dalla stazione appaltante</text:span><text:span text:style-name="T16"> </text:span><text:span text:style-name="T3">con delibera del Commissario Straordinario n. 15 del 31/01/2014 </text:span><text:span text:style-name="T192">e ss.mm.ii. </text:span><text:span text:style-name="T3">e si impegna in caso di</text:span><text:span text:style-name="T23"> </text:span><text:span text:style-name="T3">aggiudicazione, ad osservare e a fare osservare</text:span><text:span text:style-name="T23"> </text:span><text:span text:style-name="T3">ai propri dipendenti e collaboratori gli articoli del suddetto</text:span><text:span text:style-name="T16"> </text:span><text:span text:style-name="T3">codice, pena</text:span><text:span text:style-name="T20"> </text:span><text:span text:style-name="T3">la</text:span><text:span text:style-name="T23"> </text:span><text:span text:style-name="T3">risoluzione</text:span><text:span text:style-name="T20"> </text:span><text:span text:style-name="T3">del</text:span><text:span text:style-name="T23"> </text:span><text:span text:style-name="T3">contratto;</text:span></text:p>
        </text:list-item>
      </text:list>
      <text:p text:style-name="P291"/>
      <text:list xml:id="list72731726953229" text:continue-numbering="true" text:style-name="WW8Num7">
        <text:list-item>
          <text:p text:style-name="P75"><text:span text:style-name="T3">di</text:span><text:span text:style-name="T23"> </text:span><text:span text:style-name="T3">impegnarsi</text:span><text:span text:style-name="T23"> </text:span><text:span text:style-name="T3">a</text:span><text:span text:style-name="T23"> </text:span><text:span text:style-name="T3">segnalare</text:span><text:span text:style-name="T23"> </text:span><text:span text:style-name="T3">alla</text:span><text:span text:style-name="T23"> </text:span><text:span text:style-name="T3">Stazione Appaltante</text:span><text:span text:style-name="T23"> </text:span><text:span text:style-name="T3">qualsiasi</text:span><text:span text:style-name="T23"> </text:span><text:span text:style-name="T3">tentativo</text:span><text:span text:style-name="T23"> </text:span><text:span text:style-name="T3">di</text:span><text:span text:style-name="T23"> </text:span><text:span text:style-name="T3">turbativa,</text:span><text:span text:style-name="T23"> </text:span><text:span text:style-name="T3">irregolarità</text:span><text:span text:style-name="T23"> </text:span><text:span text:style-name="T3">o</text:span><text:span text:style-name="T23"> </text:span><text:span text:style-name="T3">distorsione nelle fasi di svolgimento della gara e/o durante l’esecuzione del contratto, da parte di ogni in-</text:span><text:span text:style-name="T23"> </text:span><text:span text:style-name="T3">teressato o addetto o di chiunque possa influenzare le decisioni relative alla gara in oggetto, nonché a col-</text:span><text:span text:style-name="T23"> </text:span><text:span text:style-name="T3">laborare con le forze di polizia, denunciando ogni tentativo di estorsione, intimidazione o condizionamen-</text:span><text:span text:style-name="T23"> </text:span><text:span text:style-name="T3">to</text:span><text:span text:style-name="T20"> </text:span><text:span text:style-name="T3">di</text:span><text:span text:style-name="T20"> </text:span><text:span text:style-name="T3">natura</text:span><text:span text:style-name="T20"> </text:span><text:span text:style-name="T3">criminale;</text:span></text:p>
        </text:list-item>
        <text:list-item>
          <text:p text:style-name="P74"><text:span text:style-name="T3">dichiara che in relazione al presente affidamento</text:span><text:span text:style-name="T23"> </text:span><text:span text:style-name="T3">ha verificato l’insussistenza dell’obbligo di astensione</text:span><text:span text:style-name="T16"> </text:span><text:span text:style-name="T3">e</text:span><text:span text:style-name="T30"> </text:span><text:span text:style-name="T3">di</text:span><text:span text:style-name="T30"> </text:span><text:span text:style-name="T3">non essere,</text:span><text:span text:style-name="T20"> </text:span><text:span text:style-name="T3">quindi,</text:span><text:span text:style-name="T20"> </text:span><text:span text:style-name="T3">in posizione</text:span><text:span text:style-name="T30"> </text:span><text:span text:style-name="T3">di conflitto di interesse</text:span><text:span text:style-name="T30"> </text:span><text:span text:style-name="T3">rispetto alla</text:span><text:span text:style-name="T30"> </text:span><text:span text:style-name="T3">Stazione</text:span><text:span text:style-name="T18"> </text:span><text:span text:style-name="T3">Appaltante;</text:span></text:p>
        </text:list-item>
      </text:list>
      <text:p text:style-name="P166"><text:span text:style-name="T26">Dichiarazione</text:span><text:span text:style-name="T24"> </text:span><text:span text:style-name="T26">integrativa</text:span><text:span text:style-name="T24"> </text:span><text:span text:style-name="T26">per</text:span><text:span text:style-name="T24"> </text:span><text:span text:style-name="T26">gli</text:span><text:span text:style-name="T24"> </text:span><text:span text:style-name="T26">operatori</text:span><text:span text:style-name="T24"> </text:span><text:span text:style-name="T26">economici</text:span><text:span text:style-name="T46"> </text:span><text:span text:style-name="T26">ammessi</text:span><text:span text:style-name="T46"> </text:span><text:span text:style-name="T26">al</text:span><text:span text:style-name="T46"> </text:span><text:span text:style-name="T26">concordato</text:span><text:span text:style-name="T46"> </text:span><text:span text:style-name="T26">preventivo</text:span><text:span text:style-name="T46"> </text:span><text:span text:style-name="T26">con</text:span><text:span text:style-name="T46"> </text:span><text:span text:style-name="T26">conti-</text:span><text:span text:style-name="T23"> </text:span><text:span text:style-name="T26">nuità</text:span><text:span text:style-name="T48"> </text:span><text:span text:style-name="T26">aziendale</text:span><text:span text:style-name="T24"> </text:span><text:span text:style-name="T26">di</text:span><text:span text:style-name="T31"> </text:span><text:span text:style-name="T26">cui</text:span><text:span text:style-name="T24"> </text:span><text:span text:style-name="T26">all’articolo 186 <text:s/>bis</text:span><text:span text:style-name="T50"> </text:span><text:span text:style-name="T26">del</text:span><text:span text:style-name="T24"> </text:span><text:span text:style-name="T26">R.D.</text:span><text:span text:style-name="T50"> </text:span><text:span text:style-name="T26">16 <text:s/>ma rzo 1942, n.</text:span><text:span text:style-name="T21"> </text:span><text:span text:style-name="T26">267</text:span></text:p>
      <text:list xml:id="list72732486821996" text:continue-numbering="true" text:style-name="WW8Num7">
        <text:list-item>
          <text:p text:style-name="P76"><text:span text:style-name="T3">Il concorrente dichiara, inoltre, ai sensi degli articoli 46 e 47 del decreto del Presidente della Repub-</text:span><text:span text:style-name="T23"> </text:span><text:span text:style-name="T3">blica n. 445/2000 gli estremi del provvedimento di ammissione al concordato e del provvedimento di au-</text:span><text:span text:style-name="T23"> </text:span><text:span text:style-name="T3">torizzazione<text:tab/>a<text:tab/>partecipare<text:tab/>alle<text:tab/>gare</text:span></text:p>
        </text:list-item>
      </text:list>
      <text:p text:style-name="P156"><text:span text:style-name="T3">……………………………………………………………………………,</text:span><text:span text:style-name="T51"> </text:span><text:span text:style-name="T3">nonché</text:span><text:span text:style-name="T51"> </text:span><text:span text:style-name="T3">dichiara</text:span><text:span text:style-name="T52"> </text:span><text:span text:style-name="T3">di</text:span><text:span text:style-name="T51"> </text:span><text:span text:style-name="T3">non</text:span><text:span text:style-name="T51"> </text:span><text:span text:style-name="T3">parteci-</text:span></text:p>
      <text:p text:style-name="P167"><text:span text:style-name="T3">pare alla gara quale mandataria di un raggruppamento temporaneo di imprese e che le altre imprese ade-</text:span><text:span text:style-name="T23"> </text:span><text:span text:style-name="T3">renti</text:span><text:span text:style-name="T53"> </text:span><text:span text:style-name="T3">al</text:span><text:span text:style-name="T53"> </text:span><text:span text:style-name="T3">raggruppamento</text:span><text:span text:style-name="T54"> </text:span><text:span text:style-name="T3">non</text:span><text:span text:style-name="T55"> </text:span><text:span text:style-name="T3">sono</text:span><text:span text:style-name="T54"> </text:span><text:span text:style-name="T3">assoggettate</text:span><text:span text:style-name="T54"> </text:span><text:span text:style-name="T3">ad</text:span><text:span text:style-name="T53"> </text:span><text:span text:style-name="T3">una</text:span><text:span text:style-name="T54"> </text:span><text:span text:style-name="T3">procedura</text:span><text:span text:style-name="T54"> </text:span><text:span text:style-name="T3">concorsuale</text:span><text:span text:style-name="T55"> </text:span><text:span text:style-name="T3">ai</text:span><text:span text:style-name="T53"> </text:span><text:span text:style-name="T3">sensi</text:span><text:span text:style-name="T56"> </text:span><text:span text:style-name="T3">dell’articolo</text:span><text:span text:style-name="T54"> </text:span><text:span text:style-name="T3">186-</text:span><text:span text:style-name="T16"> </text:span><text:span text:style-name="T3">bis,</text:span><text:span text:style-name="T20"> </text:span><text:span text:style-name="T3">comma</text:span><text:span text:style-name="T23"> </text:span><text:span text:style-name="T3">6 del</text:span><text:span text:style-name="T23"> </text:span><text:span text:style-name="T3">Regio Decreto</text:span><text:span text:style-name="T23"> </text:span><text:span text:style-name="T3">16</text:span><text:span text:style-name="T20"> </text:span><text:span text:style-name="T3">marzo</text:span><text:span text:style-name="T23"> </text:span><text:span text:style-name="T3">1942, n. 267.</text:span></text:p>
      <text:list xml:id="list72730489503079" text:continue-numbering="true" text:style-name="WW8Num7">
        <text:list-item>
          <text:p text:style-name="P77"><text:span text:style-name="T3">Il concorrente presenta una relazione di un professionista in possesso dei requisiti di cui all'articolo</text:span><text:span text:style-name="T23"> </text:span><text:span text:style-name="T3">67, terzo comma, lettera d), del Regio Decreto 16 marzo 1942, n. 267, che attesta la conformità al piano e</text:span><text:span text:style-name="T16"> </text:span><text:span text:style-name="T3">la</text:span><text:span text:style-name="T30"> </text:span><text:span text:style-name="T3">ragionevole</text:span><text:span text:style-name="T23"> </text:span><text:span text:style-name="T3">capacità di</text:span><text:span text:style-name="T20"> </text:span><text:span text:style-name="T3">adempimento</text:span><text:span text:style-name="T20"> </text:span><text:span text:style-name="T3">del</text:span><text:span text:style-name="T23"> </text:span><text:span text:style-name="T3">contratto.</text:span><text:span text:style-name="T236">12</text:span></text:p>
        </text:list-item>
      </text:list>
      <text:h text:style-name="P2" text:outline-level="2">L’operatore<text:span text:style-name="T357"> </text:span>economico<text:span text:style-name="T357"> </text:span>dichiara<text:span text:style-name="T189"> </text:span>inoltre:</text:h>
      <text:p text:style-name="P338"/>
      <text:p text:style-name="P157"><text:span text:style-name="T19">BARRARE LA</text:span><text:span text:style-name="T57"> </text:span><text:span text:style-name="T19">CASELLA</text:span><text:span text:style-name="T37"> </text:span><text:span text:style-name="T19">RIFERITA</text:span><text:span text:style-name="T58"> </text:span><text:span text:style-name="T19">ALLA</text:span><text:span text:style-name="T57"> </text:span><text:span text:style-name="T19">SITUAZIONE DI</text:span><text:span text:style-name="T22"> </text:span><text:span text:style-name="T19">INTERESSE</text:span></text:p>
      <text:p text:style-name="P300"/>
      <text:list xml:id="list72732241099313" text:continue-numbering="true" text:style-name="WW8Num7">
        <text:list-item>
          <text:list>
            <text:list-item>
              <text:p text:style-name="P78"><text:span text:style-name="T293">A PENA D’ESCLUSIONE - ai sensi dell’art. 47 comma 4 del Decreto Legge 313 maggio 2021 n.</text:span><text:span text:style-name="T297"> </text:span><text:span text:style-name="T293">77, convertito con modificazioni dalla legge 29 luglio 2021 n. 108 per gli appalti finanziati con</text:span><text:span text:style-name="T297"> </text:span><text:span text:style-name="T293">risorse del PNRR e del PNC </text:span><text:span text:style-name="T192">di</text:span><text:span text:style-name="T204"> </text:span><text:span text:style-name="T205">assumersi l’obbligo, </text:span><text:span text:style-name="T192">in </text:span><text:span text:style-name="T206">caso </text:span><text:span text:style-name="T192">di </text:span><text:span text:style-name="T207">aggiudicazione </text:span><text:span text:style-name="T206">del </text:span><text:span text:style-name="T192">con -</text:span><text:span text:style-name="T194"> </text:span><text:span text:style-name="T205">tratto, </text:span><text:span text:style-name="T192">di</text:span><text:span text:style-name="T194"> </text:span><text:span text:style-name="T205">assicurare </text:span><text:span text:style-name="T207">all’occupazione </text:span><text:span text:style-name="T205">giovanile </text:span><text:span text:style-name="T193">una</text:span><text:span text:style-name="T206"> </text:span><text:span text:style-name="T208">quota <text:s/></text:span><text:span text:style-name="T192">di</text:span><text:span text:style-name="T201"> </text:span><text:span text:style-name="T193">30% <text:s/></text:span><text:span text:style-name="T192">e</text:span><text:span text:style-name="T204"> </text:span><text:span text:style-name="T192">a</text:span><text:span text:style-name="T201"> </text:span><text:span text:style-name="T205">quella femminile</text:span><text:span text:style-name="T207"> </text:span><text:span text:style-name="T193">una </text:span><text:span text:style-name="T208">quota </text:span><text:span text:style-name="T192">di</text:span><text:span text:style-name="T194"> </text:span><text:span text:style-name="T193">30% </text:span><text:span text:style-name="T208">delle </text:span><text:span text:style-name="T205">assunzioni necessarie </text:span><text:span text:style-name="T193">per </text:span><text:span text:style-name="T205">l'esecuzione </text:span><text:span text:style-name="T193">del </text:span><text:span text:style-name="T205">contratto </text:span><text:span text:style-name="T192">o</text:span><text:span text:style-name="T194"> </text:span><text:span text:style-name="T206">per </text:span><text:span text:style-name="T192">la</text:span><text:span text:style-name="T194"> </text:span><text:span text:style-name="T207">realizzazione</text:span><text:span text:style-name="T209"> </text:span><text:span text:style-name="T192">di</text:span><text:span text:style-name="T210"> </text:span><text:span text:style-name="T205">attività</text:span><text:span text:style-name="T210"> </text:span><text:span text:style-name="T192">ad</text:span><text:span text:style-name="T209"> </text:span><text:span text:style-name="T206">esso</text:span><text:span text:style-name="T211"> </text:span><text:span text:style-name="T205">connesse</text:span><text:span text:style-name="T212"> </text:span><text:span text:style-name="T192">o</text:span><text:span text:style-name="T209"> </text:span><text:span text:style-name="T207">strumentali;</text:span></text:p>
            </text:list-item>
          </text:list>
        </text:list-item>
      </text:list>
      <text:p text:style-name="P418"/>
      <text:list xml:id="list72731276611514" text:continue-numbering="true" text:style-name="WW8Num7">
        <text:list-item>
          <text:list>
            <text:list-item>
              <text:p text:style-name="P60"><text:span text:style-name="T293">A</text:span><text:span text:style-name="T302"> </text:span><text:span text:style-name="T293">PENA</text:span><text:span text:style-name="T302"> </text:span><text:span text:style-name="T293">D’ESCLUSIONE</text:span><text:span text:style-name="T304"> </text:span><text:span text:style-name="T293">-</text:span><text:span text:style-name="T304"> </text:span><text:span text:style-name="T306">(</text:span><text:span text:style-name="T307"> </text:span><text:span text:style-name="T306">solo</text:span><text:span text:style-name="T303"> </text:span><text:span text:style-name="T306">per</text:span><text:span text:style-name="T308"> </text:span><text:span text:style-name="T306">operatori</text:span><text:span text:style-name="T305"> </text:span><text:span text:style-name="T306">economici</text:span><text:span text:style-name="T308"> </text:span><text:span text:style-name="T306">che</text:span><text:span text:style-name="T305"> </text:span><text:span text:style-name="T306">occupano</text:span><text:span text:style-name="T309"> </text:span><text:span text:style-name="T306">oltre</text:span><text:span text:style-name="T308"> </text:span><text:span text:style-name="T306">50</text:span><text:span text:style-name="T305"> </text:span><text:span text:style-name="T306">dipendenti</text:span><text:span text:style-name="T304"> </text:span><text:span text:style-name="T306">)</text:span><text:span text:style-name="T297"> </text:span><text:span text:style-name="T293">ai sensi dell’art. 47 comma 2 del Decreto Legge 313 maggio 2021 n. 77, convertito con modi-</text:span><text:span text:style-name="T297"> </text:span><text:span text:style-name="T293">ficazioni dalla legge 29 luglio 2021 n. 108, </text:span><text:span text:style-name="T192">allega alla documentazione amministrativa copia</text:span><text:span text:style-name="T194"> </text:span><text:span text:style-name="T192">dell’ultimo</text:span><text:span text:style-name="T194"> </text:span><text:span text:style-name="T192">rapporto</text:span><text:span text:style-name="T194"> </text:span><text:span text:style-name="T192">sulla</text:span><text:span text:style-name="T194"> </text:span><text:span text:style-name="T192">situazione</text:span><text:span text:style-name="T194"> </text:span><text:span text:style-name="T192">del</text:span><text:span text:style-name="T194"> </text:span><text:span text:style-name="T192">personale</text:span><text:span text:style-name="T194"> </text:span><text:span text:style-name="T192">redatto</text:span><text:span text:style-name="T194"> </text:span><text:span text:style-name="T192">ai</text:span><text:span text:style-name="T194"> </text:span><text:span text:style-name="T192">sensi</text:span><text:span text:style-name="T194"> </text:span><text:span text:style-name="T192">dell’art-</text:span><text:span text:style-name="T194"> </text:span><text:span text:style-name="T192">46</text:span><text:span text:style-name="T201"> </text:span><text:span text:style-name="T192">del</text:span><text:span text:style-name="T204"> </text:span><text:span text:style-name="T192">Decreto</text:span><text:span text:style-name="T194"> </text:span><text:span text:style-name="T192">Legislativo 11 aprile 2006 n. 198, con attestazione della sua conformità a quello eventualmente</text:span><text:span text:style-name="T194"> </text:span><text:span text:style-name="T192">trasmesso alle rappresentanze sindacali aziendali e alla Consigliera e al Consigliere Regionale di</text:span><text:span text:style-name="T194"> </text:span><text:span text:style-name="T192">Parità. In caso di inosservanza dei termini previsti dal comma 1 del medesimo articolo 46, produce</text:span><text:span text:style-name="T194"> </text:span><text:span text:style-name="T192">attestazione della contestuale trasmissione del</text:span><text:span text:style-name="T194"> </text:span><text:span text:style-name="T192">rapporto sulla situazione del personale redatto ai</text:span><text:span text:style-name="T194"> </text:span><text:span text:style-name="T192">sensi dell’art- 46 del Decreto Legislativo 11 aprile 2006 n. 198, alle rappresentanze sindacali azien-</text:span><text:span text:style-name="T194"> </text:span><text:span text:style-name="T192">dali</text:span><text:span text:style-name="T199"> </text:span><text:span text:style-name="T192">e alla</text:span><text:span text:style-name="T199"> </text:span><text:span text:style-name="T192">Consigliera</text:span><text:span text:style-name="T194"> </text:span><text:span text:style-name="T192">e</text:span><text:span text:style-name="T195"> </text:span><text:span text:style-name="T192">al</text:span><text:span text:style-name="T195"> </text:span><text:span text:style-name="T192">Consigliere</text:span><text:span text:style-name="T195"> </text:span><text:span text:style-name="T192">Regionale</text:span><text:span text:style-name="T213"> </text:span><text:span text:style-name="T192">di</text:span><text:span text:style-name="T197"> </text:span><text:span text:style-name="T192">Parità;</text:span></text:p>
            </text:list-item>
          </text:list>
        </text:list-item>
      </text:list>
      <text:p text:style-name="P418"/>
      <text:list xml:id="list72730551661762" text:continue-numbering="true" text:style-name="WW8Num7">
        <text:list-item>
          <text:list>
            <text:list-item>
              <text:p text:style-name="P79"><text:span text:style-name="T293">A PENA D’ESCLUSIONE</text:span><text:span text:style-name="T192">, </text:span><text:span text:style-name="T293">(</text:span><text:span text:style-name="T306">solo per operatori economici assoggettati all’obbligo</text:span><text:span text:style-name="T298"> </text:span><text:span text:style-name="T306">di</text:span><text:span text:style-name="T298"> </text:span><text:span text:style-name="T306">cui alla</text:span><text:span text:style-name="T297"> </text:span><text:span text:style-name="T306">legge 12/03/1999 n. 68)</text:span><text:span text:style-name="T293"> </text:span><text:span text:style-name="T192">di avere assolto agli obblighi in materia di lavoro delle persone con di-</text:span><text:span text:style-name="T194"> </text:span><text:span text:style-name="T192">sabilità</text:span><text:span text:style-name="T199"> </text:span><text:span text:style-name="T192">di cui</text:span><text:span text:style-name="T195"> </text:span><text:span text:style-name="T192">alla</text:span><text:span text:style-name="T194"> </text:span><text:span text:style-name="T192">legge 12/03/1999</text:span><text:span text:style-name="T199"> </text:span><text:span text:style-name="T192">n.</text:span><text:span text:style-name="T199"> </text:span><text:span text:style-name="T192">68;</text:span></text:p>
            </text:list-item>
          </text:list>
        </text:list-item>
      </text:list>
      <text:p text:style-name="P418"/>
      <text:p text:style-name="P363"/>
      <text:list xml:id="list72732541734399" text:continue-numbering="true" text:style-name="WW8Num7">
        <text:list-item>
          <text:list>
            <text:list-item>
              <text:p text:style-name="P80"><text:span text:style-name="T192">di assumersi gli obblighi specifici relativi al PNRR e al PNC</text:span><text:span text:style-name="T194"> </text:span><text:span text:style-name="T192">relativamente al “non arrecare un dan-</text:span><text:span text:style-name="T194"> </text:span><text:span text:style-name="T192">no significativo agli obiettivi ambientali” c.d. “Do No Significant Harm”(DNSH) ai sensi dell’art.17 del</text:span><text:span text:style-name="T194"> </text:span><text:span text:style-name="T192">Regolamento UE 2020 /852 del Parlamento Europeo e del Consiglio del 18 giugno 2020 e, ove</text:span><text:span text:style-name="T194"> </text:span><text:span text:style-name="T192">ap-</text:span><text:span text:style-name="T194"> </text:span><text:span text:style-name="T192">plicabili</text:span><text:span text:style-name="T194"> </text:span><text:span text:style-name="T192">agli</text:span><text:span text:style-name="T201"> </text:span><text:span text:style-name="T192">obiettivi</text:span><text:span text:style-name="T204"> </text:span><text:span text:style-name="T192">trasversali,</text:span><text:span text:style-name="T201"> </text:span><text:span text:style-name="T192">quali,</text:span><text:span text:style-name="T204"> </text:span><text:span text:style-name="T192">tra</text:span><text:span text:style-name="T201"> </text:span><text:span text:style-name="T192">l’altro,</text:span><text:span text:style-name="T204"> </text:span><text:span text:style-name="T192">il</text:span><text:span text:style-name="T201"> </text:span><text:span text:style-name="T192">principio</text:span><text:span text:style-name="T204"> </text:span><text:span text:style-name="T192">del</text:span><text:span text:style-name="T204"> </text:span><text:span text:style-name="T192">contributo</text:span><text:span text:style-name="T201"> </text:span><text:span text:style-name="T192">all’obiettivo climati-</text:span><text:span text:style-name="T194"> </text:span><text:span text:style-name="T192">co e digitale, (c.d. Tagging), della</text:span><text:span text:style-name="T194"> </text:span><text:span text:style-name="T192">parità di genere (Gender Equality), della protezione e valorizza-</text:span><text:span text:style-name="T194"> </text:span><text:span text:style-name="T192">zione dei giovani e del superamento dei divari territoriali nel rispetto delle specifiche norme in mate-</text:span><text:span text:style-name="T194"> </text:span><text:span text:style-name="T192">ria.</text:span></text:p>
            </text:list-item>
          </text:list>
        </text:list-item>
      </text:list>
      <text:p text:style-name="P418"/>
      <text:p text:style-name="P418"/>
      <text:p text:style-name="P418"/>
      <text:p text:style-name="P418"/>
      <text:p text:style-name="P420"/>
      <text:p text:style-name="P208"><text:span text:style-name="T263">12</text:span><text:span text:style-name="T255"> </text:span><text:span text:style-name="T263">La</text:span><text:span text:style-name="T256"> </text:span><text:span text:style-name="T263">relazione</text:span><text:span text:style-name="T258"> </text:span><text:span text:style-name="T263">in</text:span><text:span text:style-name="T258"> </text:span><text:span text:style-name="T263">questione,</text:span><text:span text:style-name="T258"> </text:span><text:span text:style-name="T263">firmata</text:span><text:span text:style-name="T256"> </text:span><text:span text:style-name="T254">digitalmente,</text:span><text:span text:style-name="T258"> </text:span><text:span text:style-name="T254">dovrà</text:span><text:span text:style-name="T258"> </text:span><text:span text:style-name="T254">essere</text:span><text:span text:style-name="T256"> </text:span><text:span text:style-name="T254">inserita</text:span><text:span text:style-name="T258"> </text:span><text:span text:style-name="T254">nella</text:span><text:span text:style-name="T256"> </text:span><text:span text:style-name="T254">documentazione</text:span><text:span text:style-name="T256"> </text:span><text:span text:style-name="T254">facente</text:span><text:span text:style-name="T258"> </text:span><text:span text:style-name="T254">parte</text:span><text:span text:style-name="T258"> </text:span><text:span text:style-name="T254">della</text:span><text:span text:style-name="T256"> </text:span><text:span text:style-name="T254">Busta</text:span><text:span text:style-name="T267"> </text:span><text:span text:style-name="T254">Amministrativa.</text:span></text:p>
      <text:list xml:id="list72730600491403" text:continue-numbering="true" text:style-name="WW8Num7">
        <text:list-item>
          <text:list>
            <text:list-item>
              <text:p text:style-name="P119"><text:span text:style-name="T192">che</text:span><text:span text:style-name="T196"> </text:span><text:span text:style-name="T192">il</text:span><text:span text:style-name="T196"> </text:span><text:span text:style-name="T192">presente</text:span><text:span text:style-name="T197"> </text:span><text:span text:style-name="T192">operatore</text:span><text:span text:style-name="T198"> </text:span><text:span text:style-name="T192">partecipante</text:span><text:span text:style-name="T196"> </text:span><text:span text:style-name="T192">alla</text:span><text:span text:style-name="T197"> </text:span><text:span text:style-name="T192">gara</text:span><text:span text:style-name="T196"> </text:span><text:span text:style-name="T192">è:</text:span></text:p>
              <text:list>
                <text:list-item>
                  <text:p text:style-name="P120"><text:span text:style-name="T96">Impresa</text:span><text:span text:style-name="T97"> </text:span><text:span text:style-name="T96">che</text:span><text:span text:style-name="T99"> </text:span><text:span text:style-name="T96">occupa</text:span><text:span text:style-name="T100"> </text:span><text:span text:style-name="T102">meno</text:span><text:span text:style-name="T98"> </text:span><text:span text:style-name="T102">di</text:span><text:span text:style-name="T103"> </text:span><text:span text:style-name="T102">15</text:span><text:span text:style-name="T98"> </text:span><text:span text:style-name="T102">dipendenti</text:span><text:span text:style-name="T105"> </text:span><text:span text:style-name="T96">e,</text:span><text:span text:style-name="T106"> </text:span><text:span text:style-name="T96">pertanto,</text:span><text:span text:style-name="T97"> </text:span><text:span text:style-name="T96">non</text:span><text:span text:style-name="T106"> </text:span><text:span text:style-name="T96">è</text:span><text:span text:style-name="T104"> </text:span><text:span text:style-name="T96">tenuta</text:span><text:span text:style-name="T99"> </text:span><text:span text:style-name="T96">al</text:span><text:span text:style-name="T97"> </text:span><text:span text:style-name="T96">rispetto</text:span><text:span text:style-name="T97"> </text:span><text:span text:style-name="T96">di</text:span><text:span text:style-name="T97"> </text:span><text:span text:style-name="T96">quanto</text:span><text:span text:style-name="T107"> </text:span><text:span text:style-name="T96">prescritto</text:span><text:span text:style-name="T108"> </text:span><text:span text:style-name="T96">dall’art.<text:tab/><text:tab/>47,</text:span><text:span text:style-name="T109"> </text:span><text:span text:style-name="T96">commi 2, 3 e 3bis,</text:span><text:span text:style-name="T109"> </text:span><text:span text:style-name="T96">del D.L.</text:span><text:span text:style-name="T111"> </text:span><text:span text:style-name="T96">n.</text:span><text:span text:style-name="T109"> </text:span><text:span text:style-name="T96">77/2021, convertito in L.</text:span><text:span text:style-name="T109"> </text:span><text:span text:style-name="T96">n.</text:span><text:span text:style-name="T109"> </text:span><text:span text:style-name="T96">108/2021;</text:span></text:p>
                </text:list-item>
                <text:list-item>
                  <text:p text:style-name="P121"><text:span text:style-name="T192">Impresa</text:span><text:span text:style-name="T194"> </text:span><text:span text:style-name="T192">che</text:span><text:span text:style-name="T194"> </text:span><text:span text:style-name="T192">occupa</text:span><text:span text:style-name="T214"> </text:span><text:span text:style-name="T293">un numero</text:span><text:span text:style-name="T310"> </text:span><text:span text:style-name="T293">di</text:span><text:span text:style-name="T297"> </text:span><text:span text:style-name="T293">dipendenti</text:span><text:span text:style-name="T310"> </text:span><text:span text:style-name="T293">pari</text:span><text:span text:style-name="T311"> </text:span><text:span text:style-name="T293">o</text:span><text:span text:style-name="T297"> </text:span><text:span text:style-name="T293">superiore</text:span><text:span text:style-name="T297"> </text:span><text:span text:style-name="T293">a</text:span><text:span text:style-name="T310"> </text:span><text:span text:style-name="T293">15</text:span><text:span text:style-name="T297"> </text:span><text:span text:style-name="T293">e</text:span><text:span text:style-name="T310"> </text:span><text:span text:style-name="T293">non superiore</text:span><text:span text:style-name="T310"> </text:span><text:span text:style-name="T293">a</text:span><text:span text:style-name="T313"> </text:span><text:span text:style-name="T293">50 </text:span><text:span text:style-name="T192">e</text:span><text:span text:style-name="T195"> </text:span><text:span text:style-name="T192">che</text:span><text:span text:style-name="T203"> </text:span><text:span text:style-name="T192">pertanto dichiara:</text:span></text:p>
                </text:list-item>
              </text:list>
            </text:list-item>
          </text:list>
        </text:list-item>
      </text:list>
      <text:p text:style-name="P436"/>
      <text:list xml:id="list72731160532384" text:continue-numbering="true" text:style-name="WW8Num7">
        <text:list-item>
          <text:list>
            <text:list-item>
              <text:list>
                <text:list-item>
                  <text:list>
                    <text:list-item>
                      <text:p text:style-name="P122"><text:span text:style-name="T192">che nei dodici mesi precedenti il termine di presentazione dell’offerta ha prodotto alla stazione</text:span><text:span text:style-name="T202"> </text:span><text:span text:style-name="T192">appaltante</text:span><text:span text:style-name="T215"> </text:span><text:span text:style-name="T192">di</text:span><text:span text:style-name="T216"> </text:span><text:span text:style-name="T192">un</text:span><text:span text:style-name="T215"> </text:span><text:span text:style-name="T192">precedente</text:span><text:span text:style-name="T215"> </text:span><text:span text:style-name="T192">contratto</text:span><text:span text:style-name="T217"> </text:span><text:span text:style-name="T192">d’appalto,</text:span><text:span text:style-name="T217"> </text:span><text:span text:style-name="T192">finanziato</text:span><text:span text:style-name="T215"> </text:span><text:span text:style-name="T192">in</text:span><text:span text:style-name="T215"> </text:span><text:span text:style-name="T192">tutto</text:span><text:span text:style-name="T218"> </text:span><text:span text:style-name="T192">o</text:span><text:span text:style-name="T216"> </text:span><text:span text:style-name="T192">in</text:span><text:span text:style-name="T218"> </text:span><text:span text:style-name="T192">parte</text:span><text:span text:style-name="T218"> </text:span><text:span text:style-name="T192">con</text:span><text:span text:style-name="T215"> </text:span><text:span text:style-name="T192">i</text:span><text:span text:style-name="T217"> </text:span><text:span text:style-name="T192">fondi</text:span><text:span text:style-name="T218"> </text:span><text:span text:style-name="T192">del</text:span><text:span text:style-name="T219"> </text:span><text:span text:style-name="T192">PNRR</text:span><text:span text:style-name="T197"> </text:span><text:span text:style-name="T192">o</text:span><text:span text:style-name="T197"> </text:span><text:span text:style-name="T192">del</text:span><text:span text:style-name="T197"> </text:span><text:span text:style-name="T192">PNC,</text:span><text:span text:style-name="T199"> </text:span><text:span text:style-name="T192">la</text:span><text:span text:style-name="T199"> </text:span><text:span text:style-name="T192">relazione</text:span><text:span text:style-name="T195"> </text:span><text:span text:style-name="T192">di</text:span><text:span text:style-name="T197"> </text:span><text:span text:style-name="T192">cui</text:span><text:span text:style-name="T197"> </text:span><text:span text:style-name="T192">all’articolo</text:span><text:span text:style-name="T199"> </text:span><text:span text:style-name="T192">47,</text:span><text:span text:style-name="T197"> </text:span><text:span text:style-name="T192">comma</text:span><text:span text:style-name="T199"> </text:span><text:span text:style-name="T192">3</text:span><text:span text:style-name="T199"> </text:span><text:span text:style-name="T192">del</text:span><text:span text:style-name="T197"> </text:span><text:span text:style-name="T192">decreto</text:span><text:span text:style-name="T199"> </text:span><text:span text:style-name="T192">legge</text:span><text:span text:style-name="T199"> </text:span><text:span text:style-name="T192">n.</text:span><text:span text:style-name="T197"> </text:span><text:span text:style-name="T192">77</text:span><text:span text:style-name="T197"> </text:span><text:span text:style-name="T192">del</text:span><text:span text:style-name="T199"> </text:span><text:span text:style-name="T192">2021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89">ovvero</text:p>
      <text:list xml:id="list72731213582562" text:continue-numbering="true" text:style-name="WW8Num7">
        <text:list-item>
          <text:list>
            <text:list-item>
              <text:list>
                <text:list-item>
                  <text:list>
                    <text:list-item>
                      <text:p text:style-name="P123"><text:span text:style-name="T192">che nei dodici mesi precedenti il termine di presentazione dell’offerta </text:span><text:span text:style-name="T293">NON ha prodotto </text:span><text:span text:style-name="T192">alla</text:span><text:span text:style-name="T194"> </text:span><text:span text:style-name="T192">stazione appaltante di un precedente contratto d’appalto, finanziato in tutto o in parte con i fondi</text:span><text:span text:style-name="T194"> </text:span><text:span text:style-name="T192">del PNRR o del PNC, la relazione di cui all’articolo 47, comma 3 del decreto legge n. 77 del</text:span><text:span text:style-name="T194"> </text:span><text:span text:style-name="T192">2021,</text:span><text:span text:style-name="T195"> </text:span><text:span text:style-name="T192">per</text:span><text:span text:style-name="T195"> </text:span><text:span text:style-name="T192">i</text:span><text:span text:style-name="T195"> </text:span><text:span text:style-name="T192">seguenti</text:span><text:span text:style-name="T195"> </text:span><text:span text:style-name="T192">motivi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38"><draw:custom-shape text:anchor-type="char" draw:z-index="28" draw:style-name="gr18" draw:text-style-name="P452" svg:width="15.029cm" svg:height="0.004cm" svg:x="4.17cm" svg:y="0.445cm"><text:p/><draw:enhanced-geometry svg:viewBox="2364 252 8520 0" draw:type="non-primitive" draw:enhanced-path="M 2364 252  L 10884 252  N"/></draw:custom-shape><draw:custom-shape text:anchor-type="char" draw:z-index="29" draw:style-name="gr17" draw:text-style-name="P452" svg:width="12.912cm" svg:height="0.004cm" svg:x="4.17cm" svg:y="1.002cm"><text:p/><draw:enhanced-geometry svg:viewBox="2364 568 7320 0" draw:type="non-primitive" draw:enhanced-path="M 2364 568  L 9684 568  N"/></draw:custom-shape></text:p>
      <text:p text:style-name="P364"/>
      <text:list xml:id="list72730441068152" text:continue-numbering="true" text:style-name="WW8Num7">
        <text:list-item>
          <text:list>
            <text:list-item>
              <text:list>
                <text:list-item>
                  <text:list>
                    <text:list-item>
                      <text:p text:style-name="P61"><text:span text:style-name="T192">di impegnarsi, in caso di aggiudicazione, a consegnare all'Ente contraente, </text:span><text:span text:style-name="T293">entro 6 mesi</text:span><text:span text:style-name="T297"> </text:span><text:span text:style-name="T293">dalla</text:span><text:span text:style-name="T297"> </text:span><text:span text:style-name="T293">conclusione</text:span><text:span text:style-name="T297"> </text:span><text:span text:style-name="T293">del</text:span><text:span text:style-name="T297"> </text:span><text:span text:style-name="T293">contratto</text:span><text:span text:style-name="T192">,</text:span><text:span text:style-name="T194"> </text:span><text:span text:style-name="T192">una</text:span><text:span text:style-name="T194"> </text:span><text:span text:style-name="T192">relazione</text:span><text:span text:style-name="T194"> </text:span><text:span text:style-name="T192">di</text:span><text:span text:style-name="T194"> </text:span><text:span text:style-name="T192">genere</text:span><text:span text:style-name="T194"> </text:span><text:span text:style-name="T192">sulla</text:span><text:span text:style-name="T194"> </text:span><text:span text:style-name="T192">situazione</text:span><text:span text:style-name="T194"> </text:span><text:span text:style-name="T192">del</text:span><text:span text:style-name="T194"> </text:span><text:span text:style-name="T192">personale</text:span><text:span text:style-name="T194"> </text:span><text:span text:style-name="T192">maschile e femminile in ognuna delle professioni ed</text:span><text:span text:style-name="T194"> </text:span><text:span text:style-name="T192">in</text:span><text:span text:style-name="T194"> </text:span><text:span text:style-name="T192">relazione</text:span><text:span text:style-name="T194"> </text:span><text:span text:style-name="T192">allo</text:span><text:span text:style-name="T194"> </text:span><text:span text:style-name="T192">stato</text:span><text:span text:style-name="T194"> </text:span><text:span text:style-name="T192">di assunzioni, della</text:span><text:span text:style-name="T202"> </text:span><text:span text:style-name="T192">formazione, della promozione professionale, dei livelli, dei passaggi di</text:span><text:span text:style-name="T194"> </text:span><text:span text:style-name="T192">categoria</text:span><text:span text:style-name="T201"> </text:span><text:span text:style-name="T192">o</text:span><text:span text:style-name="T204"> </text:span><text:span text:style-name="T192">di</text:span><text:span text:style-name="T201"> </text:span><text:span text:style-name="T192">qualifica,</text:span><text:span text:style-name="T194"> </text:span><text:span text:style-name="T192">di</text:span><text:span text:style-name="T194"> </text:span><text:span text:style-name="T192">altri</text:span><text:span text:style-name="T194"> </text:span><text:span text:style-name="T192">fenomeni</text:span><text:span text:style-name="T194"> </text:span><text:span text:style-name="T192">di</text:span><text:span text:style-name="T194"> </text:span><text:span text:style-name="T192">mobilità,</text:span><text:span text:style-name="T194"> </text:span><text:span text:style-name="T192">dell'intervento</text:span><text:span text:style-name="T194"> </text:span><text:span text:style-name="T192">della</text:span><text:span text:style-name="T194"> </text:span><text:span text:style-name="T192">Cassa</text:span><text:span text:style-name="T201"> </text:span><text:span text:style-name="T192">integrazione</text:span><text:span text:style-name="T204"> </text:span><text:span text:style-name="T192">guadagni,</text:span><text:span text:style-name="T201"> </text:span><text:span text:style-name="T192">dei</text:span><text:span text:style-name="T194"> </text:span><text:span text:style-name="T192">licenziamenti,</text:span><text:span text:style-name="T194"> </text:span><text:span text:style-name="T192">dei</text:span><text:span text:style-name="T194"> </text:span><text:span text:style-name="T192">prepensionamenti</text:span><text:span text:style-name="T194"> </text:span><text:span text:style-name="T192">e</text:span><text:span text:style-name="T194"> </text:span><text:span text:style-name="T192">pensionamenti,</text:span><text:span text:style-name="T194"> </text:span><text:span text:style-name="T192">della</text:span><text:span text:style-name="T194"> </text:span><text:span text:style-name="T192">retribuzione</text:span><text:span text:style-name="T194"> </text:span><text:span text:style-name="T192">effettivamente</text:span><text:span text:style-name="T194"> </text:span><text:span text:style-name="T192">corrisposta. La relazione è tramessa alle rappresentanze sindacali aziendali - ove presenti - e in</text:span><text:span text:style-name="T194"> </text:span><text:span text:style-name="T192">modalità telematica al Ministero del Lavoro e delle Politiche Sociali utilizzando l’apposito portale,</text:span><text:span text:style-name="T194"> </text:span><text:span text:style-name="T192">attraverso il quale la Consigliera e il Consigliere regionale di Parità potranno accedere ai rapporti</text:span><text:span text:style-name="T202"> </text:span><text:span text:style-name="T192">trasmessi</text:span><text:span text:style-name="T199"> </text:span><text:span text:style-name="T192">dalle</text:span><text:span text:style-name="T195"> </text:span><text:span text:style-name="T192">aziende;</text:span></text:p>
                    </text:list-item>
                    <text:list-item>
                      <text:p text:style-name="P62"><text:span text:style-name="T192">di impegnarsi a consegnare al Libero Consorzio Comunale di Trapani, </text:span><text:span text:style-name="T293">entro 6 mesi dalla</text:span><text:span text:style-name="T297"> </text:span><text:span text:style-name="T293">conclusione del contratto, </text:span><text:span text:style-name="T192">una dichiarazione del legale rappresentante che attesti di essere in</text:span><text:span text:style-name="T202"> </text:span><text:span text:style-name="T192">regola con le norme che disciplinano il diritto al lavoro delle persone con disabilità, nonché una</text:span><text:span text:style-name="T194"> </text:span><text:span text:style-name="T192">relazione che chiarisca l’avvenuto assolvimento degli obblighi previsti dalla legge 68/99 ed</text:span><text:span text:style-name="T194"> </text:span><text:span text:style-name="T192">illustri</text:span><text:span text:style-name="T194"> </text:span><text:span text:style-name="T192">le</text:span><text:span text:style-name="T194"> </text:span><text:span text:style-name="T192">eventuali</text:span><text:span text:style-name="T194"> </text:span><text:span text:style-name="T192">sanzioni</text:span><text:span text:style-name="T194"> </text:span><text:span text:style-name="T192">ed</text:span><text:span text:style-name="T194"> </text:span><text:span text:style-name="T192">i</text:span><text:span text:style-name="T194"> </text:span><text:span text:style-name="T192">provvedimenti</text:span><text:span text:style-name="T194"> </text:span><text:span text:style-name="T192">imposti</text:span><text:span text:style-name="T194"> </text:span><text:span text:style-name="T192">nel</text:span><text:span text:style-name="T194"> </text:span><text:span text:style-name="T192">triennio</text:span><text:span text:style-name="T194"> </text:span><text:span text:style-name="T192">precedente</text:span><text:span text:style-name="T194"> </text:span><text:span text:style-name="T192">la</text:span><text:span text:style-name="T194"> </text:span><text:span text:style-name="T192">data</text:span><text:span text:style-name="T194"> </text:span><text:span text:style-name="T192">di</text:span><text:span text:style-name="T194"> </text:span><text:span text:style-name="T192">scadenza per la presentazione delle offerte. Tale relazione deve essere trasmessa anche alle</text:span><text:span text:style-name="T194"> </text:span><text:span text:style-name="T192">rappresentanze</text:span><text:span text:style-name="T195"> </text:span><text:span text:style-name="T192">sindacali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37"/>
      <text:list xml:id="list72730868259121" text:continue-numbering="true" text:style-name="WW8Num7">
        <text:list-item>
          <text:list>
            <text:list-item>
              <text:list>
                <text:list-item>
                  <text:list>
                    <text:list-item>
                      <text:p text:style-name="P63"><text:span text:style-name="T192">di non essere incorso (in una precedente gara) nell’inadempimento dell’obbligo di cui</text:span><text:span text:style-name="T194"> </text:span><text:span text:style-name="T192">all’articolo 47, comma 3, del D.L. n. 77/2021 e di non trovarsi, pertanto, nella impossibilità</text:span><text:span text:style-name="T194"> </text:span><text:span text:style-name="T192">temporanea</text:span><text:span text:style-name="T197"> </text:span><text:span text:style-name="T192">di</text:span><text:span text:style-name="T197"> </text:span><text:span text:style-name="T192">partecipare</text:span><text:span text:style-name="T199"> </text:span><text:span text:style-name="T192">ad</text:span><text:span text:style-name="T197"> </text:span><text:span text:style-name="T192">ulteriori</text:span><text:span text:style-name="T197"> </text:span><text:span text:style-name="T192">procedure</text:span><text:span text:style-name="T199"> </text:span><text:span text:style-name="T192">di</text:span><text:span text:style-name="T197"> </text:span><text:span text:style-name="T192">affidamento</text:span><text:span text:style-name="T199"> </text:span><text:span text:style-name="T192">a</text:span><text:span text:style-name="T197"> </text:span><text:span text:style-name="T192">valere</text:span><text:span text:style-name="T197"> </text:span><text:span text:style-name="T192">sul</text:span><text:span text:style-name="T197"> </text:span><text:span text:style-name="T192">PNRR/PNC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39"/>
      <text:p text:style-name="P359"/>
      <text:list xml:id="list72731399323861" text:continue-numbering="true" text:style-name="WW8Num7">
        <text:list-item>
          <text:list>
            <text:list-item>
              <text:p text:style-name="P125"><text:span text:style-name="T192">di</text:span><text:span text:style-name="T198"> </text:span><text:span text:style-name="T192">aver</text:span><text:span text:style-name="T220"> </text:span><text:span text:style-name="T192">preso</text:span><text:span text:style-name="T197"> </text:span><text:span text:style-name="T192">visione</text:span><text:span text:style-name="T199"> </text:span><text:span text:style-name="T192">di</text:span><text:span text:style-name="T196"> </text:span><text:span text:style-name="T192">tutta</text:span><text:span text:style-name="T197"> </text:span><text:span text:style-name="T192">la</text:span><text:span text:style-name="T197"> </text:span><text:span text:style-name="T192">documentazione</text:span><text:span text:style-name="T199"> </text:span><text:span text:style-name="T192">di</text:span><text:span text:style-name="T198"> </text:span><text:span text:style-name="T192">gara</text:span><text:span text:style-name="T196"> </text:span><text:span text:style-name="T192">(bando,</text:span><text:span text:style-name="T199"> </text:span><text:span text:style-name="T192">norme</text:span><text:span text:style-name="T197"> </text:span><text:span text:style-name="T192">di</text:span><text:span text:style-name="T196"> </text:span><text:span text:style-name="T192">partecipazione,</text:span><text:span text:style-name="T197"> </text:span><text:span text:style-name="T192">ecc.);</text:span></text:p>
            </text:list-item>
          </text:list>
        </text:list-item>
      </text:list>
      <text:p text:style-name="P440"/>
      <text:list xml:id="list72732464409772" text:continue-numbering="true" text:style-name="WW8Num7">
        <text:list-item>
          <text:list>
            <text:list-item>
              <text:p text:style-name="P81"><text:tab/><text:span text:style-name="T192">di aver preso conoscenza di tutte le circostanze generali e particolari, che possono influire sulla deter-</text:span><text:span text:style-name="T202"> </text:span><text:span text:style-name="T192">minazione dei prezzi, sulle condizioni contrattuali e sull’esecuzione della prestazione, nonché di ogni</text:span><text:span text:style-name="T194"> </text:span><text:span text:style-name="T192">altro</text:span><text:span text:style-name="T221"> </text:span><text:span text:style-name="T192">onere</text:span><text:span text:style-name="T222"> </text:span><text:span text:style-name="T192">non</text:span><text:span text:style-name="T222"> </text:span><text:span text:style-name="T192">specificatamente</text:span><text:span text:style-name="T222"> </text:span><text:span text:style-name="T192">dettagliato,</text:span><text:span text:style-name="T223"> </text:span><text:span text:style-name="T192">o</text:span><text:span text:style-name="T222"> </text:span><text:span text:style-name="T192">espressamente</text:span><text:span text:style-name="T224"> </text:span><text:span text:style-name="T192">indicato,</text:span><text:span text:style-name="T225"> </text:span><text:span text:style-name="T192">necessario</text:span><text:span text:style-name="T222"> </text:span><text:span text:style-name="T192">per</text:span><text:span text:style-name="T223"> </text:span><text:span text:style-name="T192">l’esecuzione</text:span><text:span text:style-name="T194"> </text:span><text:span text:style-name="T192">del</text:span><text:span text:style-name="T199"> </text:span><text:span text:style-name="T192">contratto;</text:span></text:p>
            </text:list-item>
          </text:list>
        </text:list-item>
      </text:list>
      <text:p text:style-name="P360"/>
      <text:list xml:id="list72730968718711" text:continue-numbering="true" text:style-name="WW8Num7">
        <text:list-item>
          <text:list>
            <text:list-item>
              <text:p text:style-name="P82"><text:span text:style-name="T192">di aver tenuto conto ai fini della formulazione dell’offerta dell’incidenza dei costi aziendali concernenti</text:span><text:span text:style-name="T194"> </text:span><text:span text:style-name="T192">l'adempimento</text:span><text:span text:style-name="T212"> </text:span><text:span text:style-name="T192">delle</text:span><text:span text:style-name="T212"> </text:span><text:span text:style-name="T192">disposizioni</text:span><text:span text:style-name="T212"> </text:span><text:span text:style-name="T192">in</text:span><text:span text:style-name="T212"> </text:span><text:span text:style-name="T192">materia</text:span><text:span text:style-name="T210"> </text:span><text:span text:style-name="T192">di</text:span><text:span text:style-name="T224"> </text:span><text:span text:style-name="T192">salute</text:span><text:span text:style-name="T212"> </text:span><text:span text:style-name="T192">e</text:span><text:span text:style-name="T224"> </text:span><text:span text:style-name="T192">sicurezza</text:span><text:span text:style-name="T212"> </text:span><text:span text:style-name="T192">sui</text:span><text:span text:style-name="T212"> </text:span><text:span text:style-name="T192">luoghi</text:span><text:span text:style-name="T224"> </text:span><text:span text:style-name="T192">di</text:span><text:span text:style-name="T221"> </text:span><text:span text:style-name="T192">lavoro</text:span><text:span text:style-name="T221"> </text:span><text:span text:style-name="T192">(diversi</text:span><text:span text:style-name="T212"> </text:span><text:span text:style-name="T192">dagli</text:span><text:span text:style-name="T194"> </text:span><text:span text:style-name="T192">oneri di sicurezza eventualmente indicati nel bando di gara o nella lettera d’invito), la cui quantifica-</text:span><text:span text:style-name="T194"> </text:span><text:span text:style-name="T192">zione è stata riportata nell'offerta economica, consapevole che la mancata esposizione di tale importo</text:span><text:span text:style-name="T202"> </text:span><text:span text:style-name="T192">comporta</text:span><text:span text:style-name="T199"> </text:span><text:span text:style-name="T192">l’esclusione dalla gara;</text:span></text:p>
            </text:list-item>
            <text:list-item>
              <text:p text:style-name="P83"><text:span text:style-name="T3">di ritenere il capitolato speciale d’oneri e gli elaborati tecnici corretti ed adeguati, la prestazio-</text:span><text:span text:style-name="T16"> </text:span><text:span text:style-name="T3">ne contrattuale realizzabile e i prezzi nel complesso remunerativi e compatibili con l’offerta</text:span><text:span text:style-name="T23"> </text:span><text:span text:style-name="T3">economica</text:span><text:span text:style-name="T30"> </text:span><text:span text:style-name="T3">presentata;</text:span></text:p>
            </text:list-item>
            <text:list-item>
              <text:p text:style-name="P84"><text:span text:style-name="T3">di avere la disponibilità della mano d’opera e delle attrezzature adeguate all’entità e alla tipo-</text:span><text:span text:style-name="T23"> </text:span><text:span text:style-name="T3">logia delle</text:span><text:span text:style-name="T23"> </text:span><text:span text:style-name="T3">prestazioni;</text:span></text:p>
            </text:list-item>
            <text:list-item>
              <text:p text:style-name="P85"><text:span text:style-name="T3">di impegnarsi, in caso di aggiudicazione, a rispettare gli obblighi derivanti dalle disposizioni</text:span><text:span text:style-name="T23"> </text:span><text:span text:style-name="T3">in materia di sicurezza del personale sul lavoro, delle condizioni di lavoro e di previdenza ed</text:span><text:span text:style-name="T23"> </text:span><text:span text:style-name="T3">assistenza</text:span><text:span text:style-name="T30"> </text:span><text:span text:style-name="T3">vigenti;</text:span></text:p>
            </text:list-item>
            <text:list-item>
              <text:p text:style-name="P86"><text:span text:style-name="T3">di accettare senza eccezioni e riserve, tutte le condizioni, nessuna esclusa, stabilite e derivanti</text:span><text:span text:style-name="T16"> </text:span><text:span text:style-name="T3">dalla documentazione</text:span><text:span text:style-name="T30"> </text:span><text:span text:style-name="T3">di</text:span><text:span text:style-name="T23"> </text:span><text:span text:style-name="T3">gara</text:span><text:span text:style-name="T30"> </text:span><text:span text:style-name="T3">e</text:span><text:span text:style-name="T30"> </text:span><text:span text:style-name="T3">da</text:span><text:span text:style-name="T23"> </text:span><text:span text:style-name="T3">quanto</text:span><text:span text:style-name="T20"> </text:span><text:span text:style-name="T3">dichiarato</text:span><text:span text:style-name="T23"> </text:span><text:span text:style-name="T3">nella</text:span><text:span text:style-name="T30"> </text:span><text:span text:style-name="T3">presente domanda.</text:span></text:p>
            </text:list-item>
          </text:list>
        </text:list-item>
      </text:list>
      <text:p text:style-name="P291"/>
      <text:list xml:id="list72731281916117" text:continue-numbering="true" text:style-name="WW8Num7">
        <text:list-item>
          <text:list>
            <text:list-item>
              <text:p text:style-name="P117"><text:span text:style-name="T192">di</text:span><text:span text:style-name="T207"> </text:span><text:span text:style-name="T192">autorizzare</text:span><text:span text:style-name="T226"> </text:span><text:span text:style-name="T192">la</text:span><text:span text:style-name="T227"> </text:span><text:span text:style-name="T192">stazione</text:span><text:span text:style-name="T228"> </text:span><text:span text:style-name="T192">appaltante,</text:span><text:span text:style-name="T227"> </text:span><text:span text:style-name="T192">qualora</text:span><text:span text:style-name="T228"> </text:span><text:span text:style-name="T192">un</text:span><text:span text:style-name="T227"> </text:span><text:span text:style-name="T192">partecipante</text:span><text:span text:style-name="T228"> </text:span><text:span text:style-name="T192">alla</text:span><text:span text:style-name="T229"> </text:span><text:span text:style-name="T192">procedura</text:span><text:span text:style-name="T228"> </text:span><text:span text:style-name="T192">eserciti</text:span><text:span text:style-name="T226"> </text:span><text:span text:style-name="T192">la</text:span><text:span text:style-name="T228"> </text:span><text:span text:style-name="T192">facoltà</text:span><text:span text:style-name="T227"> </text:span><text:span text:style-name="T192">di</text:span><text:span text:style-name="T207"> </text:span><text:span text:style-name="T192">accesso</text:span><text:span text:style-name="T200"> </text:span><text:span text:style-name="T192">agli</text:span><text:span text:style-name="T197"> </text:span><text:span text:style-name="T192">atti,</text:span><text:span text:style-name="T195"> </text:span><text:span text:style-name="T192">a</text:span><text:span text:style-name="T199"> </text:span><text:span text:style-name="T192">rilasciare</text:span><text:span text:style-name="T197"> </text:span><text:span text:style-name="T192">copia</text:span><text:span text:style-name="T195"> </text:span><text:span text:style-name="T192">di</text:span><text:span text:style-name="T199"> </text:span><text:span text:style-name="T192">tutta</text:span><text:span text:style-name="T199"> </text:span><text:span text:style-name="T192">la</text:span><text:span text:style-name="T199"> </text:span><text:span text:style-name="T192">documentazione</text:span><text:span text:style-name="T195"> </text:span><text:span text:style-name="T192">presentata</text:span><text:span text:style-name="T195"> </text:span><text:span text:style-name="T192">per</text:span><text:span text:style-name="T197"> </text:span><text:span text:style-name="T192">la</text:span><text:span text:style-name="T195"> </text:span><text:span text:style-name="T192">partecipazione</text:span><text:span text:style-name="T195"> </text:span><text:span text:style-name="T192">alla</text:span><text:span text:style-name="T199"> </text:span><text:span text:style-name="T192">gara</text:span></text:p>
            </text:list-item>
          </text:list>
        </text:list-item>
      </text:list>
      <text:p text:style-name="P358"/>
      <text:h text:style-name="P15" text:outline-level="3">Ovvero</text:h>
      <text:p text:style-name="P428"/>
      <text:p text:style-name="P409"><draw:g text:anchor-type="char" draw:z-index="10" draw:style-name="gr19"><draw:custom-shape draw:style-name="gr20" draw:text-style-name="P453" svg:width="0.451cm" svg:height="0.424cm" svg:x="2.252cm" svg:y="0.19cm"><text:p/><draw:enhanced-geometry svg:viewBox="1277 107 255 240" draw:type="non-primitive" draw:enhanced-path="M 1532 107  L 1277 107 1277 347 1405 347 1532 347 1532 107  Z N"/></draw:custom-shape><draw:custom-shape draw:style-name="gr21" draw:text-style-name="P452" svg:width="0.451cm" svg:height="0.424cm" svg:x="2.252cm" svg:y="0.19cm"><text:p/><draw:enhanced-geometry svg:viewBox="1277 107 255 240" draw:type="non-primitive" draw:enhanced-path="M 1405 347  L 1277 347 1277 107 1532 107 1532 347 1405 347  Z N"/></draw:custom-shape><draw:frame draw:style-name="gr22" draw:text-style-name="P458" svg:width="0.477cm" svg:height="0.486cm" svg:x="2.238cm" svg:y="0.141cm"><draw:text-box><text:p text:style-name="P457"><text:span text:style-name="T388"></text:span></text:p></draw:text-box></draw:frame></draw:g>di NON autorizzare,<text:span text:style-name="T180"> </text:span>qualora un partecipante alla procedura eserciti la facoltà di accesso agli atti, la<text:span text:style-name="T180"> </text:span>stazione appaltante a rilasciare copia della documentazione presentata per la procedura. Quest’ultima<text:span text:style-name="T180"> </text:span>dichiarazione dovrà essere adeguatamente motivata e comprovata ai sensi dell’art. 53 comma 5 lettera a)<text:span text:style-name="T180"> </text:span>del<text:span text:style-name="T148"> </text:span>Codice</text:p>
      <text:list xml:id="list72730870968383" text:continue-numbering="true" text:style-name="WW8Num7">
        <text:list-item>
          <text:list>
            <text:list-item>
              <text:p text:style-name="P113"><text:span text:style-name="T192">di autorizzare il trattamento dei dati personali, ai sensi e per gli effetti degli artt. 13 e 23 del D.Lgs. 196/03</text:span><text:span text:style-name="T194"> </text:span><text:span text:style-name="T192">“</text:span><text:span text:style-name="T314">Codice</text:span><text:span text:style-name="T300"> </text:span><text:span text:style-name="T314">in</text:span><text:span text:style-name="T300"> </text:span><text:span text:style-name="T314">materia di</text:span><text:span text:style-name="T300"> </text:span><text:span text:style-name="T314">protezione di</text:span><text:span text:style-name="T296"> </text:span><text:span text:style-name="T314">dati</text:span><text:span text:style-name="T300"> </text:span><text:span text:style-name="T314">personali</text:span><text:span text:style-name="T192">”.</text:span></text:p>
            </text:list-item>
          </text:list>
        </text:list-item>
      </text:list>
      <text:list text:style-name="WW8Num13">
        <text:list-item>
          <text:p text:style-name="P115"><text:span text:style-name="T192">Dichiara d’impegnarsi</text:span><text:span text:style-name="T293">, </text:span><text:span text:style-name="T192">ai sensi dell’art. 3 della Legge 13 Agosto 2010, n. 136, per assicurare la traccia-</text:span><text:span text:style-name="T194"> </text:span><text:span text:style-name="T192">bilità dei flussi finanziari, a</text:span><text:span text:style-name="T194"> </text:span><text:span text:style-name="T192">utilizzare uno o più conti correnti bancari o postali, accesi presso banche o pres-</text:span><text:span text:style-name="T202"> </text:span><text:span text:style-name="T192">so la Società Poste Italiane S.P.A., dedicati, anche non in via esclusiva, fermo restando quanto previsto dal</text:span><text:span text:style-name="T194"> </text:span><text:span text:style-name="T195">comma 5), dello stesso articolo, alle commesse pubbliche. Tutti </text:span><text:span text:style-name="T192">i movimenti finanziari relativi ai lavori saran -</text:span><text:span text:style-name="T202"> </text:span><text:span text:style-name="T195">no registrati sui conti correnti dedicati e, salvo quanto previsto </text:span><text:span text:style-name="T192">al comma 3), saranno effettuati esclusiva -</text:span><text:span text:style-name="T194"> </text:span><text:span text:style-name="T192">mente tramite lo strumento del bonifico bancario o postale. Il mancato rispetto degli obblighi comporterà la</text:span><text:span text:style-name="T194"> </text:span><text:span text:style-name="T192">risoluzione</text:span><text:span text:style-name="T195"> </text:span><text:span text:style-name="T192">del</text:span><text:span text:style-name="T195"> </text:span><text:span text:style-name="T192">rapporto contrattuale.</text:span></text:p>
        </text:list-item>
      </text:list>
      <text:h text:style-name="P4" text:outline-level="2"><text:span text:style-name="T176">(da</text:span><text:span text:style-name="T178"> </text:span><text:span text:style-name="T176">compilarsi</text:span><text:span text:style-name="T178"> </text:span><text:span text:style-name="T176">a</text:span><text:span text:style-name="T149"> </text:span><text:span text:style-name="T176">cura</text:span><text:span text:style-name="T146"> </text:span><text:span text:style-name="T176">degli</text:span><text:span text:style-name="T178"> </text:span><text:span text:style-name="T176">operatori</text:span><text:span text:style-name="T178"> </text:span><text:span text:style-name="T176">economici</text:span><text:span text:style-name="T178"> </text:span><text:span text:style-name="T176">mandanti</text:span><text:span text:style-name="T178"> </text:span><text:span text:style-name="T176">di</text:span><text:span text:style-name="T178"> </text:span><text:span text:style-name="T176">RTI</text:span><text:span text:style-name="T348"> </text:span><text:span text:style-name="T176">costituendi) </text:span><text:span text:style-name="T271"><text:s/></text:span></text:h>
      <text:p text:style-name="P303"/>
      <text:list xml:id="list72731978923799" text:continue-list="list72730870968383" text:style-name="WW8Num7">
        <text:list-item>
          <text:p text:style-name="P87"><text:span text:style-name="T3">di autorizzare l ‘operatore economico individuato quale mandatario capogruppo</text:span><text:span text:style-name="T23"> </text:span><text:span text:style-name="T3">a presentare un’unica</text:span><text:span text:style-name="T23"> </text:span><text:span text:style-name="T3">offerta, assumendo con vincolo di solidarietà qualsivoglia impegno e responsabilità derivante dall’offerta</text:span><text:span text:style-name="T23"> </text:span><text:span text:style-name="T3">presentata e dalla partecipazione alla presente procedura e abilitare il medesimo operatore economico man-</text:span><text:span text:style-name="T16"> </text:span><text:span text:style-name="T20">datario</text:span><text:span text:style-name="T3"> </text:span><text:span text:style-name="T20">a compiere in proprio nome e per </text:span><text:span text:style-name="T3">conto proprio</text:span><text:span text:style-name="T49"> </text:span><text:span text:style-name="T3">ogni attività necessaria ai fini della partecipazio -</text:span><text:span text:style-name="T16"> </text:span><text:span text:style-name="T3">ne</text:span><text:span text:style-name="T30"> </text:span><text:span text:style-name="T3">alla</text:span><text:span text:style-name="T20"> </text:span><text:span text:style-name="T3">procedura,</text:span><text:span text:style-name="T23"> </text:span><text:span text:style-name="T3">anche</text:span><text:span text:style-name="T23"> </text:span><text:span text:style-name="T3">attraverso</text:span><text:span text:style-name="T20"> </text:span><text:span text:style-name="T3">la</text:span><text:span text:style-name="T20"> </text:span><text:span text:style-name="T3">piattaforma</text:span><text:span text:style-name="T20"> </text:span><text:span text:style-name="T3">telematica.</text:span></text:p>
        </text:list-item>
      </text:list>
      <text:h text:style-name="P5" text:outline-level="2"><text:span text:style-name="T176">(da</text:span><text:span text:style-name="T178"> </text:span><text:span text:style-name="T176">compilarsi</text:span><text:span text:style-name="T178"> </text:span><text:span text:style-name="T176">a</text:span><text:span text:style-name="T149"> </text:span><text:span text:style-name="T176">cura</text:span><text:span text:style-name="T149"> </text:span><text:span text:style-name="T176">degli</text:span><text:span text:style-name="T178"> </text:span><text:span text:style-name="T176">operatori</text:span><text:span text:style-name="T178"> </text:span><text:span text:style-name="T176">economici</text:span><text:span text:style-name="T363"> </text:span><text:span text:style-name="T176">di</text:span><text:span text:style-name="T178"> </text:span><text:span text:style-name="T176">RTI</text:span><text:span text:style-name="T183"> </text:span><text:span text:style-name="T176">costituendi) </text:span><text:span text:style-name="T273"><text:s/></text:span></text:h>
      <text:p text:style-name="P304"/>
      <text:list xml:id="list72730574189777" text:continue-numbering="true" text:style-name="WW8Num7">
        <text:list-item>
          <text:p text:style-name="P71"><text:span text:style-name="T3">di impegnarsi a costituire,</text:span><text:span text:style-name="T23"> </text:span><text:span text:style-name="T3">in caso di aggiudicazione della gara,</text:span><text:span text:style-name="T23"> </text:span><text:span text:style-name="T3">raggruppamento temporaneo ai sensi</text:span><text:span text:style-name="T16"> </text:span><text:span text:style-name="T3">dell’art. 48 del d.lgs. 50/2016 o il consorzio ordinario ai sensi dell’art. 2602 del c.c. da conformarsi,</text:span><text:span text:style-name="T23"> </text:span><text:span text:style-name="T3">sem-</text:span><text:span text:style-name="T23"> </text:span><text:span text:style-name="T3">pre in caso di aggiudicazione,</text:span><text:span text:style-name="T23"> </text:span><text:span text:style-name="T3">a quanto disposto dell’art. 48 comma 8</text:span><text:span text:style-name="T23"> </text:span><text:span text:style-name="T3">del d.lgs. 50/2016, conferendo</text:span><text:span text:style-name="T23"> </text:span><text:span text:style-name="T3">mandato</text:span><text:span text:style-name="T60"> </text:span><text:span text:style-name="T3">collettivo</text:span><text:span text:style-name="T52"> </text:span><text:span text:style-name="T3">speciale</text:span><text:span text:style-name="T61"> </text:span><text:span text:style-name="T3">con</text:span><text:span text:style-name="T62"> </text:span><text:span text:style-name="T3">rappresentanza</text:span><text:span text:style-name="T61"> </text:span><text:span text:style-name="T3">all’operatore</text:span><text:span text:style-name="T61"> </text:span><text:span text:style-name="T3">qualificato</text:span><text:span text:style-name="T52"> </text:span><text:span text:style-name="T3">come</text:span><text:span text:style-name="T61"> </text:span><text:span text:style-name="T3">mandatario</text:span><text:span text:style-name="T62"> </text:span><text:span text:style-name="T3">il</text:span><text:span text:style-name="T63"> </text:span><text:span text:style-name="T3">quale</text:span></text:p>
        </text:list-item>
      </text:list>
      <text:p text:style-name="P177"><text:span text:style-name="T3">stipulerà</text:span><text:span text:style-name="T64"> </text:span><text:span text:style-name="T3">il contratto</text:span><text:span text:style-name="T23"> </text:span><text:span text:style-name="T3">con</text:span><text:span text:style-name="T23"> </text:span><text:span text:style-name="T3">la</text:span><text:span text:style-name="T23"> </text:span><text:span text:style-name="T3">Stazione</text:span><text:span text:style-name="T18"> </text:span><text:span text:style-name="T3">Appaltante in</text:span><text:span text:style-name="T36"> </text:span><text:span text:style-name="T3">nome e per conto</text:span><text:span text:style-name="T23"> </text:span><text:span text:style-name="T3">proprio</text:span><text:span text:style-name="T23"> </text:span><text:span text:style-name="T3">e dei</text:span><text:span text:style-name="T23"> </text:span><text:span text:style-name="T3">mandanti,</text:span><text:span text:style-name="T23"> </text:span><text:span text:style-name="T3">composto</text:span><text:span text:style-name="T23"> </text:span><text:span text:style-name="T3">dai</text:span><text:span text:style-name="T16"> </text:span><text:span text:style-name="T3">seguenti operatori</text:span><text:span text:style-name="T23"> </text:span><text:span text:style-name="T3">economici </text:span><text:span text:style-name="T236">13</text:span><text:span text:style-name="T3">:</text:span></text:p>
      <text:p text:style-name="P288"/>
      <text:p text:style-name="P340"><draw:custom-shape text:anchor-type="char" draw:z-index="30" draw:style-name="gr16" draw:text-style-name="P452" svg:width="18.204cm" svg:height="0.004cm" svg:x="1.168cm" svg:y="0.385cm"><text:p/><draw:enhanced-geometry svg:viewBox="662 218 10320 0" draw:type="non-primitive" draw:enhanced-path="M 662 218  L 10982 218  N"/></draw:custom-shape></text:p>
      <text:p text:style-name="P340"/>
      <text:p text:style-name="P333"><draw:custom-shape text:anchor-type="char" draw:z-index="31" draw:style-name="gr16" draw:text-style-name="P452" svg:width="18.204cm" svg:height="0.004cm" svg:x="1.168cm" svg:y="0.443cm"><text:p/><draw:enhanced-geometry svg:viewBox="662 251 10320 0" draw:type="non-primitive" draw:enhanced-path="M 662 251  L 10982 251  N"/></draw:custom-shape></text:p>
      <text:p text:style-name="P319"/>
      <text:p text:style-name="P168"><text:span text:style-name="T3">che le quote di ripartizione delle prestazioni nell’ambito del raggruppamento temporaneo o del consorzio</text:span><text:span text:style-name="T16"> </text:span><text:span text:style-name="T3">sono</text:span><text:span text:style-name="T20"> </text:span><text:span text:style-name="T3">le</text:span><text:span text:style-name="T20"> </text:span><text:span text:style-name="T3">seguenti:</text:span></text:p>
      <text:p text:style-name="P329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office:value-type="string">
            <text:p text:style-name="P252"/>
          </table:table-cell>
          <table:table-cell table:style-name="Tabella11.A1" office:value-type="string">
            <text:p text:style-name="P231">Prestazioni</text:p>
          </table:table-cell>
          <table:table-cell table:style-name="Tabella11.A1" office:value-type="string">
            <text:p text:style-name="P232">Quote</text:p>
          </table:table-cell>
        </table:table-row>
        <table:table-row table:style-name="Tabella11.2">
          <table:table-cell table:style-name="Tabella11.A1" office:value-type="string">
            <text:p text:style-name="P231">Mandatario</text:p>
          </table:table-cell>
          <table:table-cell table:style-name="Tabella11.A1" office:value-type="string">
            <text:p text:style-name="P223"/>
          </table:table-cell>
          <table:table-cell table:style-name="Tabella11.A1" office:value-type="string">
            <text:p text:style-name="P252"/>
          </table:table-cell>
        </table:table-row>
        <table:table-row table:style-name="Tabella11.3">
          <table:table-cell table:style-name="Tabella11.A1" office:value-type="string">
            <text:p text:style-name="P231">Mandante</text:p>
          </table:table-cell>
          <table:table-cell table:style-name="Tabella11.A1" office:value-type="string">
            <text:p text:style-name="P223"/>
          </table:table-cell>
          <table:table-cell table:style-name="Tabella11.A1" office:value-type="string">
            <text:p text:style-name="P252"/>
          </table:table-cell>
        </table:table-row>
        <table:table-row table:style-name="Tabella11.2">
          <table:table-cell table:style-name="Tabella11.A1" office:value-type="string">
            <text:p text:style-name="P231">Mandante</text:p>
          </table:table-cell>
          <table:table-cell table:style-name="Tabella11.A1" office:value-type="string">
            <text:p text:style-name="P223"/>
          </table:table-cell>
          <table:table-cell table:style-name="Tabella11.A1" office:value-type="string">
            <text:p text:style-name="P252"/>
          </table:table-cell>
        </table:table-row>
        <table:table-row table:style-name="Tabella11.3">
          <table:table-cell table:style-name="Tabella11.A1" office:value-type="string">
            <text:p text:style-name="P231">Mandante</text:p>
          </table:table-cell>
          <table:table-cell table:style-name="Tabella11.A1" office:value-type="string">
            <text:p text:style-name="P223"/>
          </table:table-cell>
          <table:table-cell table:style-name="Tabella11.A1" office:value-type="string">
            <text:p text:style-name="P252"/>
          </table:table-cell>
        </table:table-row>
      </table:table>
      <text:h text:style-name="P6" text:outline-level="2"><text:span text:style-name="T148">N.B.</text:span><text:span text:style-name="T145"> </text:span><text:span text:style-name="T148">SOLO</text:span><text:span text:style-name="T145"> </text:span><text:span text:style-name="T148">IN</text:span><text:span text:style-name="T145"> </text:span><text:span text:style-name="T148">CASO</text:span><text:span text:style-name="T145"> </text:span><text:span text:style-name="T148">DI</text:span><text:span text:style-name="T145"> </text:span><text:span text:style-name="T148">MANDANTE</text:span><text:span text:style-name="T145"> </text:span><text:span text:style-name="T148">COSTITUITO</text:span><text:span text:style-name="T145"> </text:span><text:span text:style-name="T148">A</text:span><text:span text:style-name="T145"> </text:span><text:span text:style-name="T148">SUA</text:span><text:span text:style-name="T145"> </text:span><text:span text:style-name="T148">VOLTA</text:span><text:span text:style-name="T145"> </text:span><text:span text:style-name="T148">DA</text:span><text:span text:style-name="T358"> </text:span><text:span text:style-name="T145">RAGGRUPPA -</text:span> MENTO<text:span text:style-name="T180"> </text:span>DI PROFESSIONISTI AI SENSI DELL’ART. 46 COMMA 1 LETT. E) DEL CODICE<text:span text:style-name="T180"> </text:span>COMPILARE<text:span text:style-name="T253"> </text:span>ANCHE</text:h>
      <text:p text:style-name="P169"><text:span text:style-name="T3">di impegnarsi a costituire,</text:span><text:span text:style-name="T23"> </text:span><text:span text:style-name="T3">in caso di aggiudicazione della gara,</text:span><text:span text:style-name="T23"> </text:span><text:span text:style-name="T3">raggruppamento temporaneo ai sensi</text:span><text:span text:style-name="T23"> </text:span><text:span text:style-name="T3">dell’art. 48 del d.lgs. 50/2016 o il consorzio ordinario ai sensi dell’art. 2602 del c.c. da conformarsi,</text:span><text:span text:style-name="T23"> </text:span><text:span text:style-name="T3">sem-</text:span><text:span text:style-name="T16"> </text:span><text:span text:style-name="T3">pre in caso di aggiudicazione,</text:span><text:span text:style-name="T23"> </text:span><text:span text:style-name="T3">a quanto disposto dell’art. 48 comma 8</text:span><text:span text:style-name="T23"> </text:span><text:span text:style-name="T3">del d.lgs. 50/2016,</text:span><text:span text:style-name="T23"> </text:span><text:span text:style-name="T3">conferendo</text:span><text:span text:style-name="T23"> </text:span><text:span text:style-name="T3">mandato collettivo speciale con rappresentanza all’operatore qualificato come mandatario del sub rag-</text:span><text:span text:style-name="T23"> </text:span><text:span text:style-name="T3">gruppamento composto</text:span><text:span text:style-name="T23"> </text:span><text:span text:style-name="T3">dai</text:span><text:span text:style-name="T30"> </text:span><text:span text:style-name="T3">seguenti</text:span><text:span text:style-name="T23"> </text:span><text:span text:style-name="T3">operatori</text:span><text:span text:style-name="T30"> </text:span><text:span text:style-name="T3">economici </text:span><text:span text:style-name="T236">14</text:span><text:span text:style-name="T3">:</text:span></text:p>
      <text:p text:style-name="P288"/>
      <text:p text:style-name="P340"><draw:custom-shape text:anchor-type="char" draw:z-index="32" draw:style-name="gr14" draw:text-style-name="P452" svg:width="17.992cm" svg:height="0.004cm" svg:x="1.168cm" svg:y="0.385cm"><text:p/><draw:enhanced-geometry svg:viewBox="662 218 10200 0" draw:type="non-primitive" draw:enhanced-path="M 662 218  L 10862 218  N"/></draw:custom-shape></text:p>
      <text:p text:style-name="P340"/>
      <text:p text:style-name="P333"><draw:custom-shape text:anchor-type="char" draw:z-index="33" draw:style-name="gr14" draw:text-style-name="P452" svg:width="17.992cm" svg:height="0.004cm" svg:x="1.168cm" svg:y="0.443cm"><text:p/><draw:enhanced-geometry svg:viewBox="662 251 10200 0" draw:type="non-primitive" draw:enhanced-path="M 662 251  L 10862 251  N"/></draw:custom-shape></text:p>
      <text:p text:style-name="P319"/>
      <text:p text:style-name="P178"><text:span text:style-name="T3">che</text:span><text:span text:style-name="T65"> </text:span><text:span text:style-name="T3">le</text:span><text:span text:style-name="T66"> </text:span><text:span text:style-name="T3">quote</text:span><text:span text:style-name="T65"> </text:span><text:span text:style-name="T3">di</text:span><text:span text:style-name="T66"> </text:span><text:span text:style-name="T3">ripartizione</text:span><text:span text:style-name="T66"> </text:span><text:span text:style-name="T3">delle</text:span><text:span text:style-name="T65"> </text:span><text:span text:style-name="T3">prestazioni</text:span><text:span text:style-name="T65"> </text:span><text:span text:style-name="T3">nell’ambito</text:span><text:span text:style-name="T66"> </text:span><text:span text:style-name="T3">del</text:span><text:span text:style-name="T65"> </text:span><text:span text:style-name="T3">raggruppamento</text:span><text:span text:style-name="T66"> </text:span><text:span text:style-name="T3">temporaneo</text:span><text:span text:style-name="T66"> </text:span><text:span text:style-name="T3">o</text:span><text:span text:style-name="T65"> </text:span><text:span text:style-name="T3">del</text:span><text:span text:style-name="T66"> </text:span><text:span text:style-name="T3">consorzio</text:span><text:span text:style-name="T16"> </text:span><text:span text:style-name="T3">sono</text:span><text:span text:style-name="T20"> </text:span><text:span text:style-name="T3">le</text:span><text:span text:style-name="T20"> </text:span><text:span text:style-name="T3">seguenti:</text:span></text:p>
      <text:p text:style-name="P329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row table:style-name="Tabella12.1">
          <table:table-cell table:style-name="Tabella12.A1" office:value-type="string">
            <text:p text:style-name="P252"/>
          </table:table-cell>
          <table:table-cell table:style-name="Tabella12.A1" office:value-type="string">
            <text:p text:style-name="P231">Prestazioni</text:p>
          </table:table-cell>
          <table:table-cell table:style-name="Tabella12.A1" office:value-type="string">
            <text:p text:style-name="P232">Quote</text:p>
          </table:table-cell>
        </table:table-row>
        <table:table-row table:style-name="Tabella12.2">
          <table:table-cell table:style-name="Tabella12.A1" office:value-type="string">
            <text:p text:style-name="P231">Mandatario</text:p>
          </table:table-cell>
          <table:table-cell table:style-name="Tabella12.A1" office:value-type="string">
            <text:p text:style-name="P223"/>
          </table:table-cell>
          <table:table-cell table:style-name="Tabella12.A1" office:value-type="string">
            <text:p text:style-name="P252"/>
          </table:table-cell>
        </table:table-row>
        <table:table-row table:style-name="Tabella12.3">
          <table:table-cell table:style-name="Tabella12.A1" office:value-type="string">
            <text:p text:style-name="P231">Mandante</text:p>
          </table:table-cell>
          <table:table-cell table:style-name="Tabella12.A1" office:value-type="string">
            <text:p text:style-name="P223"/>
          </table:table-cell>
          <table:table-cell table:style-name="Tabella12.A1" office:value-type="string">
            <text:p text:style-name="P252"/>
          </table:table-cell>
        </table:table-row>
        <table:table-row table:style-name="Tabella12.4">
          <table:table-cell table:style-name="Tabella12.A1" office:value-type="string">
            <text:p text:style-name="P231">Mandante</text:p>
          </table:table-cell>
          <table:table-cell table:style-name="Tabella12.A1" office:value-type="string">
            <text:p text:style-name="P223"/>
          </table:table-cell>
          <table:table-cell table:style-name="Tabella12.A1" office:value-type="string">
            <text:p text:style-name="P252"/>
          </table:table-cell>
        </table:table-row>
        <table:table-row table:style-name="Tabella12.3">
          <table:table-cell table:style-name="Tabella12.A1" office:value-type="string">
            <text:p text:style-name="P231">Mandante</text:p>
          </table:table-cell>
          <table:table-cell table:style-name="Tabella12.A1" office:value-type="string">
            <text:p text:style-name="P223"/>
          </table:table-cell>
          <table:table-cell table:style-name="Tabella12.A1" office:value-type="string">
            <text:p text:style-name="P252"/>
          </table:table-cell>
        </table:table-row>
      </table:table>
      <text:p text:style-name="P204"><text:span text:style-name="T241">13</text:span><text:span text:style-name="T122"> </text:span><text:span text:style-name="T123">Indicare</text:span><text:span text:style-name="T122"> </text:span><text:span text:style-name="T123">tutti</text:span><text:span text:style-name="T122"> </text:span><text:span text:style-name="T123">i</text:span><text:span text:style-name="T122"> </text:span><text:span text:style-name="T123">componenti</text:span><text:span text:style-name="T124"> </text:span><text:span text:style-name="T123">del</text:span><text:span text:style-name="T125"> </text:span><text:span text:style-name="T123">raggruppamento,</text:span><text:span text:style-name="T122"> </text:span><text:span text:style-name="T123">compreso</text:span><text:span text:style-name="T126"> </text:span><text:span text:style-name="T123">l’operatore</text:span><text:span text:style-name="T122"> </text:span><text:span text:style-name="T123">economico</text:span><text:span text:style-name="T126"> </text:span><text:span text:style-name="T123">dichiarante.</text:span></text:p>
      <text:p text:style-name="P314"/>
      <text:p text:style-name="P202"><text:span text:style-name="T324">14</text:span><text:span text:style-name="T325"> </text:span><text:span text:style-name="T324">Indicare</text:span><text:span text:style-name="T326"> </text:span><text:span text:style-name="T324">tutti</text:span><text:span text:style-name="T326"> </text:span><text:span text:style-name="T324">i</text:span><text:span text:style-name="T327"> </text:span><text:span text:style-name="T324">componenti</text:span><text:span text:style-name="T326"> </text:span><text:span text:style-name="T324">del</text:span><text:span text:style-name="T326"> </text:span><text:span text:style-name="T324">subraggruppamento,</text:span><text:span text:style-name="T326"> </text:span><text:span text:style-name="T324">compreso</text:span><text:span text:style-name="T326"> </text:span><text:span text:style-name="T324">l’operatore</text:span><text:span text:style-name="T326"> </text:span><text:span text:style-name="T324">economico</text:span><text:span text:style-name="T327"> </text:span><text:span text:style-name="T324">dichiarante</text:span></text:p>
      <text:h text:style-name="P3" text:outline-level="2">QUALIFICAZIONE</text:h>
      <text:p text:style-name="P339"/>
      <text:p text:style-name="P170"><text:span text:style-name="T3">Consapevole delle conseguenze che possono derivare nel caso di dichiarazioni mendaci e falsità in atti ai</text:span><text:span text:style-name="T23"> </text:span><text:span text:style-name="T3">sensi di quanto previsto dall'articolo 76 del D.P.R. 28 dicembre 2000, n. 445, a titolo sostitutivo delle rela-</text:span><text:span text:style-name="T23"> </text:span><text:span text:style-name="T3">tive certificazioni e/o a titolo sostitutivo dell’atto di notorietà, presa visione dell’informativa sul trattamen-</text:span><text:span text:style-name="T16"> </text:span><text:span text:style-name="T3">to</text:span><text:span text:style-name="T20"> </text:span><text:span text:style-name="T3">dei</text:span><text:span text:style-name="T23"> </text:span><text:span text:style-name="T3">dati</text:span><text:span text:style-name="T23"> </text:span><text:span text:style-name="T3">personali</text:span></text:p>
      <text:p text:style-name="P158"><text:span text:style-name="T2">Il</text:span><text:span text:style-name="T9"> </text:span><text:span text:style-name="T2">sottoscritto</text:span><text:span text:style-name="T29"> </text:span><text:span text:style-name="T2">legale</text:span><text:span text:style-name="T19"> </text:span><text:span text:style-name="T2">rappresentante</text:span><text:span text:style-name="T67"> </text:span><text:span text:style-name="T2">del</text:span><text:span text:style-name="T9"> </text:span><text:span text:style-name="T2">mandante </text:span><text:span text:style-name="T69"><text:s/></text:span><text:span text:style-name="T25"><text:s/><text:tab/></text:span></text:p>
      <text:p text:style-name="P301"/>
      <text:p text:style-name="P159"><text:span text:style-name="T28"><text:s/></text:span><text:span text:style-name="T26"><text:tab/></text:span><text:span text:style-name="T3">dell’operatore</text:span><text:span text:style-name="T10"> </text:span><text:span text:style-name="T3">economico</text:span><text:span text:style-name="T6"> </text:span><text:span text:style-name="T3">offerente</text:span></text:p>
      <text:p text:style-name="P289"/>
      <text:p text:style-name="P185">DICHIARA</text:p>
      <text:p text:style-name="P341"/>
      <text:p text:style-name="P205"><text:span text:style-name="T2">la</text:span><text:span text:style-name="T9"> </text:span><text:span text:style-name="T2">seguente</text:span><text:span text:style-name="T29"> </text:span><text:span text:style-name="T2">qualificazione:</text:span></text:p>
      <text:p text:style-name="P295"/>
      <text:h text:style-name="P8" text:outline-level="2">Idoneità<text:span text:style-name="T188"> </text:span>professionale:</text:h>
      <text:p text:style-name="P303"/>
      <text:list xml:id="list2550180549" text:style-name="WW8Num4">
        <text:list-item>
          <text:p text:style-name="P88"><text:span text:style-name="T3">Iscrizione nel registro tenuto dalla Camera di commercio industria, artigianato e agricoltura oppure nel</text:span><text:span text:style-name="T23"> </text:span><text:span text:style-name="T3">registro delle commissioni provinciali per l’artigianato per attività coerenti con quelle oggetto della pre-</text:span><text:span text:style-name="T23"> </text:span><text:span text:style-name="T3">sente procedura di gara. (requisito richiesto in caso di partecipazione in forma societaria o di consorzio. In</text:span><text:span text:style-name="T16"> </text:span><text:span text:style-name="T3">caso</text:span><text:span text:style-name="T23"> </text:span><text:span text:style-name="T3">di</text:span><text:span text:style-name="T23"> </text:span><text:span text:style-name="T3">partecipazione</text:span><text:span text:style-name="T23"> </text:span><text:span text:style-name="T3">alla</text:span><text:span text:style-name="T23"> </text:span><text:span text:style-name="T3">gara</text:span><text:span text:style-name="T23"> </text:span><text:span text:style-name="T3">in</text:span><text:span text:style-name="T23"> </text:span><text:span text:style-name="T3">RTI,</text:span><text:span text:style-name="T23"> </text:span><text:span text:style-name="T3">il</text:span><text:span text:style-name="T23"> </text:span><text:span text:style-name="T3">requisito</text:span><text:span text:style-name="T23"> </text:span><text:span text:style-name="T3">dovrà</text:span><text:span text:style-name="T23"> </text:span><text:span text:style-name="T3">essere</text:span><text:span text:style-name="T23"> </text:span><text:span text:style-name="T3">dimostrato</text:span><text:span text:style-name="T23"> </text:span><text:span text:style-name="T3">da</text:span><text:span text:style-name="T23"> </text:span><text:span text:style-name="T3">tutti</text:span><text:span text:style-name="T23"> </text:span><text:span text:style-name="T3">i</text:span><text:span text:style-name="T23"> </text:span><text:span text:style-name="T3">componenti</text:span><text:span text:style-name="T23"> </text:span><text:span text:style-name="T3">dell’RTI):</text:span></text:p>
        </text:list-item>
        <text:list-item>
          <text:p text:style-name="P126"><text:span text:style-name="T3">Iscrizione</text:span><text:span text:style-name="T30"> </text:span><text:span text:style-name="T3">presso</text:span><text:span text:style-name="T10"> </text:span><text:span text:style-name="T3">i</text:span><text:span text:style-name="T30"> </text:span><text:span text:style-name="T3">competenti</text:span><text:span text:style-name="T30"> </text:span><text:span text:style-name="T3">ordini</text:span><text:span text:style-name="T30"> </text:span><text:span text:style-name="T3">professionali;</text:span></text:p>
        </text:list-item>
      </text:list>
      <text:p text:style-name="P299"/>
      <text:list xml:id="list72732308517874" text:continue-numbering="true" text:style-name="WW8Num4">
        <text:list-item>
          <text:p text:style-name="P89"><text:span text:style-name="T3">Abilitazione al coordinamento per la sicurezza nei cantieri ai sensi dell’art. 98 del Decreto Legislativo.9</text:span><text:span text:style-name="T23"> </text:span><text:span text:style-name="T3">aprile 2008, n. 81 (indicare nome e cognome del professionista abilitato, iscrizione all’Albo e data di iscri-</text:span><text:span text:style-name="T16"> </text:span><text:span text:style-name="T3">zione) </text:span><text:span text:style-name="T23"><text:s/></text:span><text:span text:style-name="T26"><text:s/><text:tab/></text:span></text:p>
        </text:list-item>
      </text:list>
      <text:p text:style-name="P288"/>
      <text:p text:style-name="P343"><draw:custom-shape text:anchor-type="char" draw:z-index="34" draw:style-name="gr14" draw:text-style-name="P452" svg:width="17.992cm" svg:height="0.004cm" svg:x="1.168cm" svg:y="0.383cm"><text:p/><draw:enhanced-geometry svg:viewBox="662 217 10200 0" draw:type="non-primitive" draw:enhanced-path="M 662 217  L 10862 217  N"/></draw:custom-shape></text:p>
      <text:p text:style-name="P319"/>
      <text:list xml:id="list72730645258594" text:continue-numbering="true" text:style-name="WW8Num4">
        <text:list-item>
          <text:p text:style-name="P90"><text:span text:style-name="T3">Per le società di ingegneria presenza del direttore tecnico in possesso dei requisiti di cui all’art. 3 comma</text:span><text:span text:style-name="T16"> </text:span><text:span text:style-name="T3">2 del DM 2 dicembre 2016, n. 263, cioè essere in possesso di laurea in ingegneria o architettura o in una</text:span><text:span text:style-name="T23"> </text:span><text:span text:style-name="T3">disciplina tecnica attinente all'attività prevalente svolta dalla società e essere abilitato</text:span><text:span text:style-name="T23"> </text:span><text:span text:style-name="T3">all'esercizio</text:span><text:span text:style-name="T23"> </text:span><text:span text:style-name="T3">della</text:span><text:span text:style-name="T23"> </text:span><text:span text:style-name="T3">professione</text:span><text:span text:style-name="T23"> </text:span><text:span text:style-name="T3">da</text:span><text:span text:style-name="T49"> </text:span><text:span text:style-name="T3">almeno</text:span><text:span text:style-name="T49"> </text:span><text:span text:style-name="T3">dieci</text:span><text:span text:style-name="T47"> </text:span><text:span text:style-name="T3">anni</text:span><text:span text:style-name="T49"> </text:span><text:span text:style-name="T3">nonché</text:span><text:span text:style-name="T49"> </text:span><text:span text:style-name="T3">iscritto,</text:span><text:span text:style-name="T49"> </text:span><text:span text:style-name="T3">al</text:span><text:span text:style-name="T49"> </text:span><text:span text:style-name="T3">momento dell'assunzione dell'incarico, al re-</text:span><text:span text:style-name="T16"> </text:span><text:span text:style-name="T3">lativo albo professionale previsto dai vigenti ordinamenti, ovvero abilitato all'esercizio della professione</text:span><text:span text:style-name="T23"> </text:span><text:span text:style-name="T3">secondo le norme dei paesi dell'Unione europea cui appartiene il soggetto (indicare nome, cognome, n.</text:span><text:span text:style-name="T23"> </text:span><text:span text:style-name="T3">iscrizione</text:span><text:span text:style-name="T30"> </text:span><text:span text:style-name="T3">all’Albo e</text:span><text:span text:style-name="T20"> </text:span><text:span text:style-name="T3">data</text:span><text:span text:style-name="T20"> </text:span><text:span text:style-name="T3">di</text:span><text:span text:style-name="T23"> </text:span><text:span text:style-name="T3">iscrizione):</text:span></text:p>
        </text:list-item>
      </text:list>
      <text:p text:style-name="P288"/>
      <text:p text:style-name="P345"><draw:custom-shape text:anchor-type="char" draw:z-index="35" draw:style-name="gr14" draw:text-style-name="P452" svg:width="17.992cm" svg:height="0.004cm" svg:x="1.168cm" svg:y="0.379cm"><text:p/><draw:enhanced-geometry svg:viewBox="662 215 10200 0" draw:type="non-primitive" draw:enhanced-path="M 662 215  L 10862 215  N"/></draw:custom-shape></text:p>
      <text:p text:style-name="P344"/>
      <text:p text:style-name="P317"><draw:custom-shape text:anchor-type="char" draw:z-index="36" draw:style-name="gr16" draw:text-style-name="P452" svg:width="18.204cm" svg:height="0.004cm" svg:x="1.168cm" svg:y="0.446cm"><text:p/><draw:enhanced-geometry svg:viewBox="662 253 10320 0" draw:type="non-primitive" draw:enhanced-path="M 662 253  L 10982 253  N"/></draw:custom-shape></text:p>
      <text:p text:style-name="P320"/>
      <text:list xml:id="list72731516696037" text:continue-numbering="true" text:style-name="WW8Num4">
        <text:list-item>
          <text:p text:style-name="P101"><text:span text:style-name="T3">Persona</text:span><text:span text:style-name="T70"> </text:span><text:span text:style-name="T3">fisica</text:span><text:span text:style-name="T70"> </text:span><text:span text:style-name="T3">incaricata</text:span><text:span text:style-name="T70"> </text:span><text:span text:style-name="T3">dell’integrazione</text:span><text:span text:style-name="T70"> </text:span><text:span text:style-name="T3">delle</text:span><text:span text:style-name="T70"> </text:span><text:span text:style-name="T3">varie</text:span><text:span text:style-name="T70"> </text:span><text:span text:style-name="T3">prestazioni</text:span><text:span text:style-name="T54"> </text:span><text:span text:style-name="T3">specialistiche</text:span><text:span text:style-name="T54"> </text:span><text:span text:style-name="T3">(indicare</text:span><text:span text:style-name="T70"> </text:span><text:span text:style-name="T3">nome</text:span><text:span text:style-name="T54"> </text:span><text:span text:style-name="T3">e</text:span><text:span text:style-name="T16"> </text:span><text:span text:style-name="T3">cognome<text:tab/>del<text:tab/>professionista<text:tab/>abilitato,<text:tab/>iscrizione<text:tab/>all’Albo<text:tab/>e<text:tab/>data<text:tab/>di<text:tab/>iscrizione):</text:span></text:p>
        </text:list-item>
      </text:list>
      <text:p text:style-name="P330"><draw:custom-shape text:anchor-type="char" draw:z-index="37" draw:style-name="gr16" draw:text-style-name="P452" svg:width="18.204cm" svg:height="0.004cm" svg:x="1.101cm" svg:y="0.437cm"><text:p/><draw:enhanced-geometry svg:viewBox="624 248 10320 0" draw:type="non-primitive" draw:enhanced-path="M 624 248  L 10944 248  N"/></draw:custom-shape></text:p>
      <text:p text:style-name="P334"/>
      <text:p text:style-name="P317"><draw:custom-shape text:anchor-type="char" draw:z-index="38" draw:style-name="gr16" draw:text-style-name="P452" svg:width="18.204cm" svg:height="0.004cm" svg:x="1.168cm" svg:y="0.446cm"><text:p/><draw:enhanced-geometry svg:viewBox="662 253 10320 0" draw:type="non-primitive" draw:enhanced-path="M 662 253  L 10982 253  N"/></draw:custom-shape></text:p>
      <text:p text:style-name="P320"/>
      <text:list xml:id="list72732303098653" text:continue-numbering="true" text:style-name="WW8Num4">
        <text:list-item>
          <text:p text:style-name="P31">Giovane<text:span text:style-name="T341"> </text:span>professionista<text:span text:style-name="T355"> </text:span>(Da<text:span text:style-name="T355"> </text:span>compilarsi<text:span text:style-name="T341"> </text:span>esclusivamente<text:span text:style-name="T356"> </text:span>da<text:span text:style-name="T356"> </text:span>parte<text:span text:style-name="T356"> </text:span>dei<text:span text:style-name="T356"> </text:span>raggruppamenti<text:span text:style-name="T365"> </text:span>temporanei<text:span text:style-name="T341"> </text:span>di<text:span text:style-name="T355"> </text:span>pro-<text:span text:style-name="T182"> </text:span>fessionisti)</text:p>
        </text:list-item>
      </text:list>
      <table:table table:name="Tabella13" table:style-name="Tabella13">
        <table:table-column table:style-name="Tabella13.A"/>
        <table:table-column table:style-name="Tabella13.B"/>
        <table:table-row table:style-name="Tabella13.1">
          <table:table-cell table:style-name="Tabella13.A1" office:value-type="string">
            <text:p text:style-name="P258"><text:span text:style-name="T152">Nome</text:span><text:span text:style-name="T153"> </text:span><text:span text:style-name="T152">e</text:span><text:span text:style-name="T157"> </text:span><text:span text:style-name="T152">Cognome</text:span></text:p>
          </table:table-cell>
          <table:table-cell table:style-name="Tabella13.A1" office:value-type="string">
            <text:p text:style-name="P256"/>
          </table:table-cell>
        </table:table-row>
        <table:table-row table:style-name="Tabella13.2">
          <table:table-cell table:style-name="Tabella13.A1" office:value-type="string">
            <text:p text:style-name="P258"><text:span text:style-name="T152">Data</text:span><text:span text:style-name="T157"> </text:span><text:span text:style-name="T152">di</text:span><text:span text:style-name="T155"> </text:span><text:span text:style-name="T152">nascita</text:span></text:p>
          </table:table-cell>
          <table:table-cell table:style-name="Tabella13.A1" office:value-type="string">
            <text:p text:style-name="P256"/>
          </table:table-cell>
        </table:table-row>
        <table:table-row table:style-name="Tabella13.3">
          <table:table-cell table:style-name="Tabella13.A1" office:value-type="string">
            <text:p text:style-name="P258"><text:span text:style-name="T152">Codice</text:span><text:span text:style-name="T157"> </text:span><text:span text:style-name="T152">fiscale</text:span></text:p>
          </table:table-cell>
          <table:table-cell table:style-name="Tabella13.A1" office:value-type="string">
            <text:p text:style-name="P256"/>
          </table:table-cell>
        </table:table-row>
        <table:table-row table:style-name="Tabella13.2">
          <table:table-cell table:style-name="Tabella13.A1" office:value-type="string">
            <text:p text:style-name="P258"><text:span text:style-name="T152">Titolo</text:span><text:span text:style-name="T153"> </text:span><text:span text:style-name="T152">di</text:span><text:span text:style-name="T169"> </text:span><text:span text:style-name="T152">studio</text:span></text:p>
          </table:table-cell>
          <table:table-cell table:style-name="Tabella13.A1" office:value-type="string">
            <text:p text:style-name="P256"/>
          </table:table-cell>
        </table:table-row>
        <table:table-row table:style-name="Tabella13.1">
          <table:table-cell table:style-name="Tabella13.A1" office:value-type="string">
            <text:p text:style-name="P258"><text:span text:style-name="T152">Abilitato</text:span><text:span text:style-name="T157"> </text:span><text:span text:style-name="T152">alla</text:span><text:span text:style-name="T155"> </text:span><text:span text:style-name="T152">professione</text:span><text:span text:style-name="T155"> </text:span><text:span text:style-name="T152">dal</text:span></text:p>
          </table:table-cell>
          <table:table-cell table:style-name="Tabella13.A1" office:value-type="string">
            <text:p text:style-name="P256"/>
          </table:table-cell>
        </table:table-row>
        <table:table-row table:style-name="Tabella13.6">
          <table:table-cell table:style-name="Tabella13.A1" office:value-type="string">
            <text:p text:style-name="P242"><text:span text:style-name="T152">Tipologia</text:span><text:span text:style-name="T169"> </text:span><text:span text:style-name="T152">di</text:span><text:span text:style-name="T153"> </text:span><text:span text:style-name="T152">rapporto</text:span><text:span text:style-name="T157"> </text:span><text:span text:style-name="T152">professionale</text:span><text:span text:style-name="T166"> </text:span><text:span text:style-name="T152">con</text:span><text:span text:style-name="T153"> </text:span><text:span text:style-name="T152">gli</text:span><text:span text:style-name="T166"> </text:span><text:span text:style-name="T152">altri</text:span><text:span text:style-name="T162"> </text:span><text:span text:style-name="T152">componenti del raggruppamento (collaborazio-</text:span><text:span text:style-name="T162"> </text:span><text:span text:style-name="T152">ne</text:span><text:span text:style-name="T172"> </text:span><text:span text:style-name="T152">professionale, dipendenza,</text:span><text:span text:style-name="T161"> </text:span><text:span text:style-name="T152">ecc..)</text:span></text:p>
          </table:table-cell>
          <table:table-cell table:style-name="Tabella13.A1" office:value-type="string">
            <text:p text:style-name="P256"/>
          </table:table-cell>
        </table:table-row>
      </table:table>
      <text:h text:style-name="P16" text:outline-level="3">Capacità<text:span text:style-name="T185"> </text:span>Tecnica<text:span text:style-name="T147"> </text:span>e<text:span text:style-name="T147"> </text:span>professionale<text:span text:style-name="T350">:</text:span></text:h>
      <text:p text:style-name="P441"><text:span text:style-name="T366"></text:span><text:span text:style-name="T367"> <text:s text:c="2"/></text:span><text:span text:style-name="T370">avvenuto</text:span><text:span text:style-name="T371"> </text:span><text:span text:style-name="T370">espletamento</text:span><text:span text:style-name="T371"> </text:span><text:span text:style-name="T370">negli</text:span><text:span text:style-name="T371"> </text:span><text:span text:style-name="T370">ultimi</text:span><text:span text:style-name="T371"> </text:span><text:span text:style-name="T370">10</text:span><text:span text:style-name="T371"> </text:span><text:span text:style-name="T370">anni,</text:span><text:span text:style-name="T371"> </text:span><text:span text:style-name="T370">antecedenti</text:span><text:span text:style-name="T371"> </text:span><text:span text:style-name="T370">la</text:span><text:span text:style-name="T371"> </text:span><text:span text:style-name="T370">data</text:span><text:span text:style-name="T371"> </text:span><text:span text:style-name="T370">di</text:span><text:span text:style-name="T371"> </text:span><text:span text:style-name="T370">scadenza del</text:span><text:span text:style-name="T371"> </text:span><text:span text:style-name="T370">termine</text:span><text:span text:style-name="T371"> </text:span><text:span text:style-name="T370">u l t i -</text:span><text:span text:style-name="T181"> </text:span><text:span text:style-name="T145">m</text:span><text:span text:style-name="T151"> </text:span><text:span text:style-name="T145">o</text:span><text:span text:style-name="T372"> </text:span><text:span text:style-name="T145">per</text:span><text:span text:style-name="T360"> </text:span><text:span text:style-name="T145">la</text:span><text:span text:style-name="T180"> </text:span><text:span text:style-name="T145">presentazione</text:span><text:span text:style-name="T353"> </text:span><text:span text:style-name="T145">delle</text:span><text:span text:style-name="T340"> </text:span><text:span text:style-name="T145">offerte,</text:span><text:span text:style-name="T343"> </text:span>di<text:span text:style-name="T351"> </text:span>servizi<text:span text:style-name="T342"> </text:span>di<text:span text:style-name="T351"> </text:span>architettura<text:span text:style-name="T342"> </text:span>e<text:span text:style-name="T353"> </text:span>ingegneria<text:span text:style-name="T343"> </text:span>e<text:span text:style-name="T351"> </text:span>altri<text:span text:style-name="T276"> </text:span>servizi<text:span text:style-name="T342"> </text:span>tecnici,<text:span text:style-name="T180"> </text:span>di cui all’art.<text:span text:style-name="T180"> </text:span>3 comma 1 lett. vvvv del Codice, per ciascuna delle classi e categorie di lavori<text:span text:style-name="T180"> </text:span>cui si<text:span text:style-name="T180"> </text:span>riferiscono i servizi da affidare, per un importo corrispondente al requisito minimo di cui alla Tabella<text:span text:style-name="T180"> </text:span>“Prosetto<text:span text:style-name="T186"> </text:span>Importi<text:span text:style-name="T180"> </text:span>a<text:span text:style-name="T186"> </text:span>Base<text:span text:style-name="T274"> </text:span>di<text:span text:style-name="T180"> </text:span>Gara”<text:span text:style-name="T180"> </text:span>inserita<text:span text:style-name="T274"> </text:span>al<text:span text:style-name="T180"> </text:span>punto<text:span text:style-name="T186"> </text:span>7.2.3<text:span text:style-name="T186"> </text:span>del<text:span text:style-name="T186"> </text:span>disciplinare di<text:span text:style-name="T180"> </text:span>gara:</text:p>
      <text:p text:style-name="P443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 table:style-name="Tabella14.1">
          <table:table-cell table:style-name="Tabella14.A1" office:value-type="string">
            <text:p text:style-name="P259"><text:span text:style-name="T328">Classi e categorie ta-</text:span><text:span text:style-name="T329"> </text:span><text:span text:style-name="T328">belle</text:span><text:span text:style-name="T330"> </text:span><text:span text:style-name="T328">DM</text:span><text:span text:style-name="T331"> </text:span><text:span text:style-name="T328">17/06/2016</text:span></text:p>
          </table:table-cell>
          <table:table-cell table:style-name="Tabella14.A1" office:value-type="string">
            <text:p text:style-name="P260"><text:span text:style-name="T328">Importo</text:span><text:span text:style-name="T332"> </text:span><text:span text:style-name="T328">opere</text:span><text:span text:style-name="T332"> </text:span><text:span text:style-name="T328">di</text:span><text:span text:style-name="T330"> </text:span><text:span text:style-name="T328">riferimento</text:span></text:p>
          </table:table-cell>
          <table:table-cell table:style-name="Tabella14.A1" office:value-type="string">
            <text:p text:style-name="P261"><text:span text:style-name="T292">Importo servizi analo</text:span><text:span text:style-name="T312"> </text:span><text:span text:style-name="T292">ghi</text:span></text:p>
          </table:table-cell>
        </table:table-row>
      </table:table>
      <text:p text:style-name="P418"/>
      <text:p text:style-name="P418"/>
      <text:p text:style-name="P418"/>
      <text:p text:style-name="P418"/>
      <text:p text:style-name="P418"/>
      <text:p text:style-name="P418"/>
      <text:p text:style-name="P418"/>
      <text:p text:style-name="P209"><text:span text:style-name="T113">CAPACITA'</text:span><text:span text:style-name="T112"> </text:span><text:span text:style-name="T113">ECONOMICA</text:span><text:span text:style-name="T114"> </text:span><text:span text:style-name="T110">E</text:span><text:span text:style-name="T115"> </text:span><text:span text:style-name="T110">FINANZIARIA</text:span></text:p>
      <text:p text:style-name="P296"/>
      <text:p text:style-name="P211"><text:span text:style-name="T374">Fatturato globale medio annuo</text:span><text:span text:style-name="T375"> </text:span><text:span text:style-name="T374">per servizi di ingegneria e di architettura relativo ai migliori</text:span><text:span text:style-name="T375"> </text:span><text:span text:style-name="T374">tre degli ultimi cinque esercizi disponibili antecedenti la data di pubblicazione del bando per</text:span><text:span text:style-name="T376"> </text:span><text:span text:style-name="T374">un</text:span><text:span text:style-name="T377"> </text:span><text:span text:style-name="T374">importo</text:span><text:span text:style-name="T377"> </text:span><text:span text:style-name="T374">pari</text:span><text:span text:style-name="T378"> </text:span><text:span text:style-name="T374">a</text:span><text:span text:style-name="T379"> </text:span><text:span text:style-name="T374">quello</text:span><text:span text:style-name="T377"> </text:span><text:span text:style-name="T374">posto</text:span><text:span text:style-name="T380"> </text:span><text:span text:style-name="T374">a</text:span><text:span text:style-name="T377"> </text:span><text:span text:style-name="T374">base</text:span><text:span text:style-name="T379"> </text:span><text:span text:style-name="T374">di</text:span><text:span text:style-name="T380"> </text:span><text:span text:style-name="T374">gara</text:span><text:span text:style-name="T379"> </text:span><text:span text:style-name="T374">per</text:span><text:span text:style-name="T377"> </text:span><text:span text:style-name="T374">il</text:span><text:span text:style-name="T380"> </text:span><text:span text:style-name="T374">servizio</text:span><text:span text:style-name="T379"> </text:span><text:span text:style-name="T374">di</text:span><text:span text:style-name="T380"> </text:span><text:span text:style-name="T374">progettazione.</text:span></text:p>
      <text:p text:style-name="P444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row table:style-name="Tabella15.1">
          <table:table-cell table:style-name="Tabella15.A1" office:value-type="string">
            <text:p text:style-name="P256"/>
          </table:table-cell>
          <table:table-cell table:style-name="Tabella15.A1" office:value-type="string">
            <text:p text:style-name="P231">ANNO</text:p>
          </table:table-cell>
          <table:table-cell table:style-name="Tabella15.A1" office:value-type="string">
            <text:p text:style-name="P257"><text:span text:style-name="T157">FATTURATO</text:span><text:span text:style-name="T175"> </text:span><text:span text:style-name="T157">GLOBALE</text:span><text:span text:style-name="T175"> </text:span><text:span text:style-name="T166">€</text:span></text:p>
          </table:table-cell>
        </table:table-row>
        <table:table-row table:style-name="Tabella15.2">
          <table:table-cell table:style-name="Tabella15.A1" office:value-type="string">
            <text:p text:style-name="P231">1</text:p>
          </table:table-cell>
          <table:table-cell table:style-name="Tabella15.A1" office:value-type="string">
            <text:p text:style-name="P256"/>
          </table:table-cell>
          <table:table-cell table:style-name="Tabella15.A1" office:value-type="string">
            <text:p text:style-name="P256"/>
          </table:table-cell>
        </table:table-row>
        <table:table-row table:style-name="Tabella15.3">
          <table:table-cell table:style-name="Tabella15.A1" office:value-type="string">
            <text:p text:style-name="P231">2</text:p>
          </table:table-cell>
          <table:table-cell table:style-name="Tabella15.A1" office:value-type="string">
            <text:p text:style-name="P256"/>
          </table:table-cell>
          <table:table-cell table:style-name="Tabella15.A1" office:value-type="string">
            <text:p text:style-name="P256"/>
          </table:table-cell>
        </table:table-row>
        <table:table-row table:style-name="Tabella15.2">
          <table:table-cell table:style-name="Tabella15.A1" office:value-type="string">
            <text:p text:style-name="P231">3</text:p>
          </table:table-cell>
          <table:table-cell table:style-name="Tabella15.A1" office:value-type="string">
            <text:p text:style-name="P256"/>
          </table:table-cell>
          <table:table-cell table:style-name="Tabella15.A1" office:value-type="string">
            <text:p text:style-name="P256"/>
          </table:table-cell>
        </table:table-row>
        <table:table-row table:style-name="Tabella15.3">
          <table:table-cell table:style-name="Tabella15.A1" office:value-type="string">
            <text:p text:style-name="P256"/>
          </table:table-cell>
          <table:table-cell table:style-name="Tabella15.A1" office:value-type="string">
            <text:p text:style-name="P256"/>
          </table:table-cell>
          <table:table-cell table:style-name="Tabella15.A1" office:value-type="string">
            <text:p text:style-name="P256"/>
          </table:table-cell>
        </table:table-row>
      </table:table>
      <text:p text:style-name="P446"/>
      <text:p text:style-name="P212"><text:span text:style-name="T19">IL</text:span><text:span text:style-name="T17"> </text:span><text:span text:style-name="T19">DICHIARANTE</text:span><text:span text:style-name="T9"> </text:span><text:span text:style-name="T235">15</text:span></text:p>
      <text:p text:style-name="P305"/>
      <text:p text:style-name="P346"/>
      <text:p text:style-name="P171"><text:span text:style-name="T333">15 </text:span><text:span text:style-name="T334">La sottoscrizione deve avvenire con firma digitale. Nel caso le dichiarazioni siano sottoscritte da un procuratore generale o speciale,</text:span><text:span text:style-name="T335"> </text:span><text:span text:style-name="T334">lo stesso deve dichiarare nell’istanza tale sua qualità, allegando il documento comprovante, in originale digitale o in copia conforme</text:span><text:span text:style-name="T336"> </text:span><text:span text:style-name="T334">all’originale</text:span><text:span text:style-name="T337"> </text:span><text:span text:style-name="T334">sottoscritta digitalmente</text:span></text:p>
      <text:h text:style-name="P9" text:outline-level="2">AVVALIMENTO</text:h>
      <text:p text:style-name="P309"/>
      <text:p text:style-name="P309"/>
      <text:p text:style-name="P206"><text:span text:style-name="T3">L’operatore</text:span><text:span text:style-name="T72"> </text:span><text:span text:style-name="T3">economico</text:span><text:span text:style-name="T73"> </text:span><text:span text:style-name="T3">dichiara</text:span><text:span text:style-name="T74"> </text:span><text:span text:style-name="T3">che</text:span><text:span text:style-name="T75"> </text:span><text:span text:style-name="T3">intende</text:span><text:span text:style-name="T73"> </text:span><text:span text:style-name="T3">avvalersi</text:span><text:span text:style-name="T74"> </text:span><text:span text:style-name="T3">della</text:span><text:span text:style-name="T73"> </text:span><text:span text:style-name="T3">capacità</text:span><text:span text:style-name="T73"> </text:span><text:span text:style-name="T3">dei</text:span><text:span text:style-name="T72"> </text:span><text:span text:style-name="T3">seguenti</text:span><text:span text:style-name="T75"> </text:span><text:span text:style-name="T3">operatori</text:span><text:span text:style-name="T6"> </text:span><text:span text:style-name="T3">economici:</text:span><text:span text:style-name="T10"> </text:span><text:span text:style-name="T236">16</text:span></text:p>
      <text:p text:style-name="P288"/>
      <text:p text:style-name="P285"/>
      <text:p text:style-name="P311"/>
      <table:table table:name="Tabella16" table:style-name="Tabella16">
        <table:table-column table:style-name="Tabella16.A"/>
        <table:table-column table:style-name="Tabella16.B"/>
        <table:table-row table:style-name="Tabella16.1">
          <table:table-cell table:style-name="Tabella16.A1" office:value-type="string">
            <text:p text:style-name="P233">AUSILIARIO</text:p>
          </table:table-cell>
          <table:table-cell table:style-name="Tabella16.A1" office:value-type="string">
            <text:p text:style-name="P263"><text:span text:style-name="T166">REQUISITO</text:span><text:span text:style-name="T159"> </text:span><text:span text:style-name="T166">PRESTATO</text:span></text:p>
          </table:table-cell>
        </table:table-row>
        <table:table-row table:style-name="Tabella16.2">
          <table:table-cell table:style-name="Tabella16.A1" office:value-type="string">
            <text:p text:style-name="P264"/>
          </table:table-cell>
          <table:table-cell table:style-name="Tabella16.A1" office:value-type="string">
            <text:p text:style-name="P264"/>
          </table:table-cell>
        </table:table-row>
        <table:table-row table:style-name="Tabella16.3">
          <table:table-cell table:style-name="Tabella16.A1" office:value-type="string">
            <text:p text:style-name="P264"/>
          </table:table-cell>
          <table:table-cell table:style-name="Tabella16.A1" office:value-type="string">
            <text:p text:style-name="P264"/>
          </table:table-cell>
        </table:table-row>
        <table:table-row table:style-name="Tabella16.2">
          <table:table-cell table:style-name="Tabella16.A1" office:value-type="string">
            <text:p text:style-name="P264"/>
          </table:table-cell>
          <table:table-cell table:style-name="Tabella16.A1" office:value-type="string">
            <text:p text:style-name="P264"/>
          </table:table-cell>
        </table:table-row>
        <table:table-row table:style-name="Tabella16.1">
          <table:table-cell table:style-name="Tabella16.A1" office:value-type="string">
            <text:p text:style-name="P264"/>
          </table:table-cell>
          <table:table-cell table:style-name="Tabella16.A1" office:value-type="string">
            <text:p text:style-name="P264"/>
          </table:table-cell>
        </table:table-row>
        <table:table-row table:style-name="Tabella16.2">
          <table:table-cell table:style-name="Tabella16.A1" office:value-type="string">
            <text:p text:style-name="P264"/>
          </table:table-cell>
          <table:table-cell table:style-name="Tabella16.A1" office:value-type="string">
            <text:p text:style-name="P264"/>
          </table:table-cell>
        </table:table-row>
      </table:table>
      <text:p text:style-name="P285"/>
      <text:p text:style-name="P285"/>
      <text:p text:style-name="P285"/>
      <text:p text:style-name="P302"/>
      <text:p text:style-name="P215"><text:span text:style-name="T19">IL</text:span><text:span text:style-name="T17"> </text:span><text:span text:style-name="T19">DICHIARANTE</text:span><text:span text:style-name="T9"> </text:span><text:span text:style-name="T235">17</text:span></text:p>
      <text:p text:style-name="P305"/>
      <text:p text:style-name="P305"/>
      <text:p text:style-name="P305"/>
      <text:p text:style-name="P305"/>
      <text:p text:style-name="P305"/>
      <text:p text:style-name="P305"/>
      <text:p text:style-name="P305"/>
      <text:p text:style-name="P348"/>
      <text:list xml:id="list2415411115" text:style-name="WW8Num14">
        <text:list-item>
          <text:p text:style-name="P127"><text:span text:style-name="T263">In</text:span><text:span text:style-name="T258"> </text:span><text:span text:style-name="T263">caso</text:span><text:span text:style-name="T256"> </text:span><text:span text:style-name="T263">di</text:span><text:span text:style-name="T256"> </text:span><text:span text:style-name="T263">avvalimento</text:span><text:span text:style-name="T258"> </text:span><text:span text:style-name="T263">il</text:span><text:span text:style-name="T257"> </text:span><text:span text:style-name="T263">soggetto</text:span><text:span text:style-name="T256"> </text:span><text:span text:style-name="T254">prestatore</text:span><text:span text:style-name="T258"> </text:span><text:span text:style-name="T254">dei</text:span><text:span text:style-name="T257"> </text:span><text:span text:style-name="T254">requisiti</text:span><text:span text:style-name="T256"> </text:span><text:span text:style-name="T254">deve</text:span><text:span text:style-name="T258"> </text:span><text:span text:style-name="T254">presentare</text:span><text:span text:style-name="T258"> </text:span><text:span text:style-name="T254">il</text:span><text:span text:style-name="T256"> </text:span><text:span text:style-name="T254">modello</text:span><text:span text:style-name="T268"> </text:span><text:span text:style-name="T254">Allegato</text:span><text:span text:style-name="T258"> </text:span><text:span text:style-name="T254">B</text:span><text:span text:style-name="T256"> </text:span><text:span text:style-name="T254">in</text:span><text:span text:style-name="T256"> </text:span><text:span text:style-name="T254">qualità</text:span><text:span text:style-name="T258"> </text:span><text:span text:style-name="T254">di</text:span><text:span text:style-name="T257"> </text:span><text:span text:style-name="T254">impresa</text:span><text:span text:style-name="T258"> </text:span><text:span text:style-name="T254">ausiliaria.</text:span></text:p>
        </text:list-item>
      </text:list>
      <text:p text:style-name="P367"/>
      <text:list xml:id="list72731482571126" text:continue-numbering="true" text:style-name="WW8Num14">
        <text:list-item>
          <text:p text:style-name="P102"><text:span text:style-name="T254">La sottoscrizione deve avvenire</text:span><text:span text:style-name="T262"> </text:span><text:span text:style-name="T254">con firma digitale.</text:span><text:span text:style-name="T262"> </text:span><text:span text:style-name="T254">Nel</text:span><text:span text:style-name="T262"> </text:span><text:span text:style-name="T254">caso le</text:span><text:span text:style-name="T263"> </text:span><text:span text:style-name="T254">dichiarazioni</text:span><text:span text:style-name="T262"> </text:span><text:span text:style-name="T254">siano sottoscritte</text:span><text:span text:style-name="T262"> </text:span><text:span text:style-name="T254">da un procuratore</text:span><text:span text:style-name="T262"> </text:span><text:span text:style-name="T254">generale o speciale,</text:span><text:span text:style-name="T269"> </text:span><text:span text:style-name="T254">lo</text:span><text:span text:style-name="T262"> </text:span><text:span text:style-name="T254">stesso deve dichiarare</text:span><text:span text:style-name="T262"> </text:span><text:span text:style-name="T254">nell’istanza</text:span><text:span text:style-name="T257"> </text:span><text:span text:style-name="T254">tale</text:span><text:span text:style-name="T263"> </text:span><text:span text:style-name="T254">sua</text:span><text:span text:style-name="T258"> </text:span><text:span text:style-name="T254">qualità,</text:span><text:span text:style-name="T263"> </text:span><text:span text:style-name="T254">allegando</text:span><text:span text:style-name="T258"> </text:span><text:span text:style-name="T254">il</text:span><text:span text:style-name="T257"> </text:span><text:span text:style-name="T254">documento</text:span><text:span text:style-name="T258"> </text:span><text:span text:style-name="T254">comprovante,</text:span><text:span text:style-name="T263"> </text:span><text:span text:style-name="T254">in</text:span><text:span text:style-name="T257"> </text:span><text:span text:style-name="T254">originale</text:span><text:span text:style-name="T263"> </text:span><text:span text:style-name="T254">digitale</text:span><text:span text:style-name="T258"> </text:span><text:span text:style-name="T254">o</text:span><text:span text:style-name="T257"> </text:span><text:span text:style-name="T254">in</text:span><text:span text:style-name="T258"> </text:span><text:span text:style-name="T254">copia</text:span><text:span text:style-name="T257"> </text:span><text:span text:style-name="T254">conforme</text:span><text:span text:style-name="T257"> </text:span><text:span text:style-name="T254">all’originale</text:span><text:span text:style-name="T257"> </text:span><text:span text:style-name="T254">sottoscritta</text:span><text:span text:style-name="T257"> </text:span><text:span text:style-name="T254">digitalmente.</text:span></text:p>
        </text:list-item>
      </text:list>
      <text:h text:style-name="P10" text:outline-level="2"><text:span text:style-name="T145">DICHIARAZIONI</text:span><text:span text:style-name="T179"> </text:span><text:span text:style-name="T145">DI</text:span><text:span text:style-name="T179"> </text:span><text:span text:style-name="T145">SUBAPPALTO</text:span><text:span text:style-name="T189"> </text:span><text:span text:style-name="T243">18</text:span></text:h>
      <text:p text:style-name="P309"/>
      <text:p text:style-name="P305"/>
      <text:p text:style-name="P305"/>
      <text:p text:style-name="P349"/>
      <text:p text:style-name="P202"><text:span text:style-name="T3">L’operatore</text:span><text:span text:style-name="T12"> </text:span><text:span text:style-name="T3">economico</text:span><text:span text:style-name="T6"> </text:span><text:span text:style-name="T3">dichiara</text:span><text:span text:style-name="T10"> </text:span><text:span text:style-name="T3">di</text:span><text:span text:style-name="T12"> </text:span><text:span text:style-name="T3">voler</text:span><text:span text:style-name="T10"> </text:span><text:span text:style-name="T3">subappaltare</text:span><text:span text:style-name="T12"> </text:span><text:span text:style-name="T3">o</text:span><text:span text:style-name="T6"> </text:span><text:span text:style-name="T3">concedere</text:span><text:span text:style-name="T12"> </text:span><text:span text:style-name="T3">in</text:span><text:span text:style-name="T10"> </text:span><text:span text:style-name="T3">cottimo</text:span><text:span text:style-name="T6"> </text:span><text:span text:style-name="T3">le</text:span><text:span text:style-name="T10"> </text:span><text:span text:style-name="T3">seguenti</text:span><text:span text:style-name="T10"> </text:span><text:span text:style-name="T3">prestazioni:</text:span></text:p>
      <text:p text:style-name="P288"/>
      <text:p text:style-name="P285"/>
      <text:p text:style-name="P311"/>
      <table:table table:name="Tabella17" table:style-name="Tabella17">
        <table:table-column table:style-name="Tabella17.A"/>
        <table:table-row table:style-name="Tabella17.1">
          <table:table-cell table:style-name="Tabella17.A1" office:value-type="string">
            <text:p text:style-name="P234">PRESTAZIONI</text:p>
          </table:table-cell>
        </table:table-row>
        <table:table-row table:style-name="Tabella17.2">
          <table:table-cell table:style-name="Tabella17.A1" office:value-type="string">
            <text:p text:style-name="P264"/>
          </table:table-cell>
        </table:table-row>
        <table:table-row table:style-name="Tabella17.1">
          <table:table-cell table:style-name="Tabella17.A1" office:value-type="string">
            <text:p text:style-name="P264"/>
          </table:table-cell>
        </table:table-row>
        <table:table-row table:style-name="Tabella17.4">
          <table:table-cell table:style-name="Tabella17.A1" office:value-type="string">
            <text:p text:style-name="P264"/>
          </table:table-cell>
        </table:table-row>
        <table:table-row table:style-name="Tabella17.1">
          <table:table-cell table:style-name="Tabella17.A1" office:value-type="string">
            <text:p text:style-name="P264"/>
          </table:table-cell>
        </table:table-row>
        <table:table-row table:style-name="Tabella17.4">
          <table:table-cell table:style-name="Tabella17.A1" office:value-type="string">
            <text:p text:style-name="P264"/>
          </table:table-cell>
        </table:table-row>
        <table:table-row table:style-name="Tabella17.1">
          <table:table-cell table:style-name="Tabella17.A1" office:value-type="string">
            <text:p text:style-name="P264"/>
          </table:table-cell>
        </table:table-row>
      </table:table>
      <text:p text:style-name="P179"><text:span text:style-name="T3">E,</text:span><text:span text:style-name="T42"> </text:span><text:span text:style-name="T3">in</text:span><text:span text:style-name="T42"> </text:span><text:span text:style-name="T3">caso</text:span><text:span text:style-name="T66"> </text:span><text:span text:style-name="T3">di</text:span><text:span text:style-name="T42"> </text:span><text:span text:style-name="T3">esercizio</text:span><text:span text:style-name="T76"> </text:span><text:span text:style-name="T3">di</text:span><text:span text:style-name="T76"> </text:span><text:span text:style-name="T3">detta</text:span><text:span text:style-name="T66"> </text:span><text:span text:style-name="T3">facoltà</text:span><text:span text:style-name="T42"> </text:span><text:span text:style-name="T3">di</text:span><text:span text:style-name="T65"> </text:span><text:span text:style-name="T3">subappaltare</text:span><text:span text:style-name="T65"> </text:span><text:span text:style-name="T3">a</text:span><text:span text:style-name="T76"> </text:span><text:span text:style-name="T3">soggetti</text:span><text:span text:style-name="T77"> </text:span><text:span text:style-name="T3">in</text:span><text:span text:style-name="T76"> </text:span><text:span text:style-name="T3">possesso</text:span><text:span text:style-name="T42"> </text:span><text:span text:style-name="T3">dei</text:span><text:span text:style-name="T65"> </text:span><text:span text:style-name="T3">requisiti</text:span><text:span text:style-name="T77"> </text:span><text:span text:style-name="T3">di</text:span><text:span text:style-name="T42"> </text:span><text:span text:style-name="T3">cui</text:span><text:span text:style-name="T42"> </text:span><text:span text:style-name="T3">all’art.</text:span><text:span text:style-name="T65"> </text:span><text:span text:style-name="T3">80</text:span><text:span text:style-name="T16"> </text:span><text:span text:style-name="T3">del</text:span><text:span text:style-name="T30"> </text:span><text:span text:style-name="T3">D.Lgs. n. 50/2016 (e</text:span><text:span text:style-name="T23"> </text:span><text:span text:style-name="T3">smi).</text:span></text:p>
      <text:p text:style-name="P307"/>
      <text:p text:style-name="P305"/>
      <text:p text:style-name="P305"/>
      <text:p text:style-name="P305"/>
      <text:p text:style-name="P305"/>
      <text:p text:style-name="P305"/>
      <text:p text:style-name="P305"/>
      <text:p text:style-name="P213"><text:span text:style-name="T19">IL</text:span><text:span text:style-name="T17"> </text:span><text:span text:style-name="T19">DICHIARANTE</text:span><text:span text:style-name="T9"> </text:span><text:span text:style-name="T235">19</text:span></text:p>
      <text:p text:style-name="P305"/>
      <text:p text:style-name="P305"/>
      <text:p text:style-name="P305"/>
      <text:p text:style-name="P327"/>
      <text:list xml:id="list72731073282935" text:continue-numbering="true" text:style-name="WW8Num14">
        <text:list-item>
          <text:p text:style-name="P127"><text:span text:style-name="T254">La</text:span><text:span text:style-name="T264"> </text:span><text:span text:style-name="T254">facoltà</text:span><text:span text:style-name="T256"> </text:span><text:span text:style-name="T254">del</text:span><text:span text:style-name="T258"> </text:span><text:span text:style-name="T254">subappalto</text:span><text:span text:style-name="T255"> </text:span><text:span text:style-name="T254">dovrà</text:span><text:span text:style-name="T256"> </text:span><text:span text:style-name="T254">essere</text:span><text:span text:style-name="T256"> </text:span><text:span text:style-name="T254">esercitata</text:span><text:span text:style-name="T264"> </text:span><text:span text:style-name="T254">in</text:span><text:span text:style-name="T255"> </text:span><text:span text:style-name="T254">conformità</text:span><text:span text:style-name="T256"> </text:span><text:span text:style-name="T254">delle</text:span><text:span text:style-name="T255"> </text:span><text:span text:style-name="T254">prescrizioni</text:span><text:span text:style-name="T255"> </text:span><text:span text:style-name="T254">contenute</text:span><text:span text:style-name="T256"> </text:span><text:span text:style-name="T254">nel</text:span><text:span text:style-name="T255"> </text:span><text:span text:style-name="T254">disciplinare</text:span><text:span text:style-name="T255"> </text:span><text:span text:style-name="T254">di</text:span><text:span text:style-name="T258"> </text:span><text:span text:style-name="T254">gara</text:span><text:span text:style-name="T255"> </text:span><text:span text:style-name="T254">e</text:span><text:span text:style-name="T255"> </text:span><text:span text:style-name="T254">nel</text:span><text:span text:style-name="T255"> </text:span><text:span text:style-name="T254">capitolato</text:span><text:span text:style-name="T256"> </text:span><text:span text:style-name="T254">d’appalto.</text:span></text:p>
        </text:list-item>
      </text:list>
      <text:p text:style-name="P368"/>
      <text:list xml:id="list72731892365432" text:continue-numbering="true" text:style-name="WW8Num14">
        <text:list-item>
          <text:p text:style-name="P103"><text:span text:style-name="T254">La</text:span><text:span text:style-name="T269"> </text:span><text:span text:style-name="T254">sottoscrizione</text:span><text:span text:style-name="T269"> </text:span><text:span text:style-name="T254">deve</text:span><text:span text:style-name="T261"> </text:span><text:span text:style-name="T254">avvenire</text:span><text:span text:style-name="T269"> </text:span><text:span text:style-name="T254">in</text:span><text:span text:style-name="T259"> </text:span><text:span text:style-name="T254">forma</text:span><text:span text:style-name="T261"> </text:span><text:span text:style-name="T254">digitale.</text:span><text:span text:style-name="T269"> </text:span><text:span text:style-name="T254">Nel</text:span><text:span text:style-name="T261"> </text:span><text:span text:style-name="T254">caso</text:span><text:span text:style-name="T261"> </text:span><text:span text:style-name="T254">le</text:span><text:span text:style-name="T262"> </text:span><text:span text:style-name="T254">dichiarazioni</text:span><text:span text:style-name="T261"> </text:span><text:span text:style-name="T254">siano</text:span><text:span text:style-name="T269"> </text:span><text:span text:style-name="T254">sottoscritte</text:span><text:span text:style-name="T259"> </text:span><text:span text:style-name="T254">da</text:span><text:span text:style-name="T269"> </text:span><text:span text:style-name="T254">un</text:span><text:span text:style-name="T269"> </text:span><text:span text:style-name="T254">procuratore</text:span><text:span text:style-name="T261"> </text:span><text:span text:style-name="T254">generale</text:span><text:span text:style-name="T269"> </text:span><text:span text:style-name="T254">o</text:span><text:span text:style-name="T261"> </text:span><text:span text:style-name="T254">speciale,</text:span><text:span text:style-name="T261"> </text:span><text:span text:style-name="T254">lo</text:span><text:span text:style-name="T261"> </text:span><text:span text:style-name="T254">stesso</text:span><text:span text:style-name="T261"> </text:span><text:span text:style-name="T254">deve</text:span><text:span text:style-name="T261"> </text:span><text:span text:style-name="T254">dichiarare</text:span><text:span text:style-name="T262"> </text:span><text:span text:style-name="T254">nell’istanza</text:span><text:span text:style-name="T257"> </text:span><text:span text:style-name="T254">tale</text:span><text:span text:style-name="T263"> </text:span><text:span text:style-name="T254">sua</text:span><text:span text:style-name="T257"> </text:span><text:span text:style-name="T254">qualità,</text:span><text:span text:style-name="T257"> </text:span><text:span text:style-name="T254">allegando</text:span><text:span text:style-name="T257"> </text:span><text:span text:style-name="T254">il</text:span><text:span text:style-name="T257"> </text:span><text:span text:style-name="T254">documento</text:span><text:span text:style-name="T257"> </text:span><text:span text:style-name="T254">comprovante,</text:span><text:span text:style-name="T257"> </text:span><text:span text:style-name="T254">in</text:span><text:span text:style-name="T263"> </text:span><text:span text:style-name="T254">originale</text:span><text:span text:style-name="T263"> </text:span><text:span text:style-name="T254">digitale</text:span><text:span text:style-name="T258"> </text:span><text:span text:style-name="T254">o</text:span><text:span text:style-name="T257"> </text:span><text:span text:style-name="T254">in</text:span><text:span text:style-name="T257"> </text:span><text:span text:style-name="T254">copia</text:span><text:span text:style-name="T257"> </text:span><text:span text:style-name="T254">conforme</text:span><text:span text:style-name="T257"> </text:span><text:span text:style-name="T254">all’originale</text:span><text:span text:style-name="T257"> </text:span><text:span text:style-name="T254">firmata</text:span><text:span text:style-name="T263"> </text:span><text:span text:style-name="T254">digitalmente.</text:span></text:p>
        </text:list-item>
      </text:list>
      <text:h text:style-name="P7" text:outline-level="2">SEZIONE<text:span text:style-name="T383"> </text:span>PER<text:span text:style-name="T384"> </text:span>I<text:span text:style-name="T385"> </text:span>SOGGETTI<text:span text:style-name="T384"> </text:span>DI<text:span text:style-name="T384"> </text:span>CUI<text:span text:style-name="T364"> </text:span>ALL’ART.<text:span text:style-name="T361"> </text:span>46<text:span text:style-name="T384"> </text:span>INDICATI<text:span text:style-name="T384"> </text:span>DALL’OPERATORE<text:span text:style-name="T384"> </text:span>ECO-<text:span text:style-name="T182"> </text:span>NOMICO OFFERENTE</text:h>
      <text:p text:style-name="P180"><text:span text:style-name="T3">In quanto soggetto indicato</text:span><text:span text:style-name="T23"> </text:span><text:span text:style-name="T3">dall’operatore economico offerente</text:span><text:span text:style-name="T23"> </text:span><text:span text:style-name="T3">per l’esecuzione dei servizi di ingegneria</text:span><text:span text:style-name="T16"> </text:span><text:span text:style-name="T3">ed</text:span><text:span text:style-name="T20"> </text:span><text:span text:style-name="T3">architettura</text:span><text:span text:style-name="T78"> </text:span><text:span text:style-name="T3">in</text:span><text:span text:style-name="T23"> </text:span><text:span text:style-name="T3">forma</text:span><text:span text:style-name="T6"> </text:span><text:span text:style-name="T3">(barrare</text:span><text:span text:style-name="T23"> </text:span><text:span text:style-name="T3">la</text:span><text:span text:style-name="T30"> </text:span><text:span text:style-name="T3">casella</text:span><text:span text:style-name="T20"> </text:span><text:span text:style-name="T3">riferita</text:span><text:span text:style-name="T23"> </text:span><text:span text:style-name="T3">alla</text:span><text:span text:style-name="T30"> </text:span><text:span text:style-name="T3">situazione</text:span><text:span text:style-name="T23"> </text:span><text:span text:style-name="T3">di</text:span><text:span text:style-name="T30"> </text:span><text:span text:style-name="T3">interesse):</text:span></text:p>
      <text:list xml:id="list72730721810878" text:continue-list="list72730574189777" text:style-name="WW8Num7">
        <text:list-item>
          <text:p text:style-name="P32">singola</text:p>
        </text:list-item>
      </text:list>
      <text:p text:style-name="P289"/>
      <text:list xml:id="list72730558142251" text:continue-numbering="true" text:style-name="WW8Num7">
        <text:list-item>
          <text:p text:style-name="P128"><text:span text:style-name="T3">associata,</text:span><text:span text:style-name="T30"> </text:span><text:span text:style-name="T3">in</text:span><text:span text:style-name="T30"> </text:span><text:span text:style-name="T3">qualità</text:span><text:span text:style-name="T20"> </text:span><text:span text:style-name="T3">di:</text:span></text:p>
        </text:list-item>
      </text:list>
      <text:p text:style-name="P299"/>
      <table:table table:name="Tabella18" table:style-name="Tabella18">
        <table:table-column table:style-name="Tabella18.A"/>
        <table:table-column table:style-name="Tabella18.B"/>
        <table:table-column table:style-name="Tabella18.C"/>
        <table:table-column table:style-name="Tabella18.D"/>
        <table:table-column table:style-name="Tabella18.E"/>
        <table:table-column table:style-name="Tabella18.F"/>
        <table:table-row table:style-name="Tabella18.1">
          <table:table-cell table:style-name="Tabella18.A1" office:value-type="string">
            <text:p text:style-name="P265"></text:p>
          </table:table-cell>
          <table:table-cell table:style-name="Tabella18.A1" office:value-type="string">
            <text:p text:style-name="P277"><text:span text:style-name="T152">consorzio</text:span><text:span text:style-name="T157"> </text:span><text:span text:style-name="T152">ordinario</text:span><text:span text:style-name="T166"> </text:span><text:span text:style-name="T152">di</text:span><text:span text:style-name="T155"> </text:span><text:span text:style-name="T152">professionisti</text:span></text:p>
          </table:table-cell>
          <table:table-cell table:style-name="Tabella18.A1" office:value-type="string">
            <text:p text:style-name="P269"></text:p>
          </table:table-cell>
          <table:table-cell table:style-name="Tabella18.A1" office:value-type="string">
            <text:p text:style-name="P235">capogruppo</text:p>
          </table:table-cell>
          <table:table-cell table:style-name="Tabella18.A1" office:value-type="string">
            <text:p text:style-name="P273"></text:p>
          </table:table-cell>
          <table:table-cell table:style-name="Tabella18.A1" office:value-type="string">
            <text:p text:style-name="P236">componente</text:p>
          </table:table-cell>
        </table:table-row>
        <table:table-row table:style-name="Tabella18.2">
          <table:table-cell table:style-name="Tabella18.A1" office:value-type="string">
            <text:p text:style-name="P266"></text:p>
          </table:table-cell>
          <table:table-cell table:style-name="Tabella18.A1" office:value-type="string">
            <text:p text:style-name="P278"><text:span text:style-name="T152">raggruppamento</text:span><text:span text:style-name="T157"> </text:span><text:span text:style-name="T152">temporaneo</text:span><text:span text:style-name="T166"> </text:span><text:span text:style-name="T152">di</text:span><text:span text:style-name="T153"> </text:span><text:span text:style-name="T152">professionisti</text:span></text:p>
          </table:table-cell>
          <table:table-cell table:style-name="Tabella18.A1" office:value-type="string">
            <text:p text:style-name="P270"></text:p>
          </table:table-cell>
          <table:table-cell table:style-name="Tabella18.A1" office:value-type="string">
            <text:p text:style-name="P237">mandatario</text:p>
          </table:table-cell>
          <table:table-cell table:style-name="Tabella18.A1" office:value-type="string">
            <text:p text:style-name="P274"></text:p>
          </table:table-cell>
          <table:table-cell table:style-name="Tabella18.A1" office:value-type="string">
            <text:p text:style-name="P239">mandante</text:p>
          </table:table-cell>
        </table:table-row>
        <table:table-row table:style-name="Tabella18.3">
          <table:table-cell table:style-name="Tabella18.A1" office:value-type="string">
            <text:p text:style-name="P267"></text:p>
          </table:table-cell>
          <table:table-cell table:style-name="Tabella18.A1" office:value-type="string">
            <text:p text:style-name="P279"><text:span text:style-name="T152">contratto</text:span><text:span text:style-name="T166"> </text:span><text:span text:style-name="T152">di rete</text:span></text:p>
          </table:table-cell>
          <table:table-cell table:style-name="Tabella18.A1" office:value-type="string">
            <text:p text:style-name="P271"></text:p>
          </table:table-cell>
          <table:table-cell table:style-name="Tabella18.A1" office:value-type="string">
            <text:p text:style-name="P238">capogruppo</text:p>
          </table:table-cell>
          <table:table-cell table:style-name="Tabella18.A1" office:value-type="string">
            <text:p text:style-name="P275"></text:p>
          </table:table-cell>
          <table:table-cell table:style-name="Tabella18.A1" office:value-type="string">
            <text:p text:style-name="P240">aderente</text:p>
          </table:table-cell>
        </table:table-row>
        <table:table-row table:style-name="Tabella18.4">
          <table:table-cell table:style-name="Tabella18.A1" office:value-type="string">
            <text:p text:style-name="P268"></text:p>
          </table:table-cell>
          <table:table-cell table:style-name="Tabella18.A1" office:value-type="string">
            <text:p text:style-name="P280"><text:span text:style-name="T192">gruppo</text:span><text:span text:style-name="T197"> </text:span><text:span text:style-name="T192">europeo</text:span><text:span text:style-name="T199"> </text:span><text:span text:style-name="T192">di</text:span><text:span text:style-name="T199"> </text:span><text:span text:style-name="T192">interesse</text:span><text:span text:style-name="T195"> </text:span><text:span text:style-name="T192">economico</text:span><text:span text:style-name="T199"> </text:span><text:span text:style-name="T192">(GEIE)</text:span></text:p>
          </table:table-cell>
          <table:table-cell table:style-name="Tabella18.A1" office:value-type="string">
            <text:p text:style-name="P272"></text:p>
          </table:table-cell>
          <table:table-cell table:style-name="Tabella18.A1" office:value-type="string">
            <text:p text:style-name="P225">capogruppo</text:p>
          </table:table-cell>
          <table:table-cell table:style-name="Tabella18.A1" office:value-type="string">
            <text:p text:style-name="P276"></text:p>
          </table:table-cell>
          <table:table-cell table:style-name="Tabella18.A1" office:value-type="string">
            <text:p text:style-name="P226">componente</text:p>
          </table:table-cell>
        </table:table-row>
      </table:table>
      <text:list xml:id="list72731158941812" text:continue-numbering="true" text:style-name="WW8Num7">
        <text:list-item>
          <text:list>
            <text:list-item>
              <text:p text:style-name="P130"><text:span text:style-name="T3">consorzio</text:span><text:span text:style-name="T30"> </text:span><text:span text:style-name="T3">stabile</text:span><text:span text:style-name="T10"> </text:span><text:span text:style-name="T3">di</text:span><text:span text:style-name="T20"> </text:span><text:span text:style-name="T3">società</text:span><text:span text:style-name="T20"> </text:span><text:span text:style-name="T3">di</text:span><text:span text:style-name="T10"> </text:span><text:span text:style-name="T3">professionisti</text:span><text:span text:style-name="T20"> </text:span><text:span text:style-name="T3">o</text:span><text:span text:style-name="T30"> </text:span><text:span text:style-name="T3">società</text:span><text:span text:style-name="T20"> </text:span><text:span text:style-name="T3">di</text:span><text:span text:style-name="T10"> </text:span><text:span text:style-name="T3">ingegneria</text:span></text:p>
            </text:list-item>
          </text:list>
        </text:list-item>
      </text:list>
      <text:p text:style-name="P298"/>
      <text:list xml:id="list72730979533383" text:continue-numbering="true" text:style-name="WW8Num7">
        <text:list-item>
          <text:list>
            <text:list-item>
              <text:p text:style-name="P131"><text:span text:style-name="T3">Consorzio</text:span><text:span text:style-name="T10"> </text:span><text:span text:style-name="T3">stabile</text:span><text:span text:style-name="T6"> </text:span><text:span text:style-name="T3">professionale</text:span><text:span text:style-name="T20"> </text:span><text:span text:style-name="T3">(legge</text:span><text:span text:style-name="T30"> </text:span><text:span text:style-name="T3">81/2017)</text:span></text:p>
            </text:list-item>
          </text:list>
        </text:list-item>
      </text:list>
      <text:p text:style-name="P289"/>
      <text:list xml:id="list72731792285563" text:continue-numbering="true" text:style-name="WW8Num7">
        <text:list-item>
          <text:list>
            <text:list-item>
              <text:p text:style-name="P132"><text:span text:style-name="T3">Altro</text:span><text:span text:style-name="T10"> </text:span><text:span text:style-name="T3">specificare</text:span><text:span text:style-name="T20"> </text:span><text:span text:style-name="T3">(per</text:span><text:span text:style-name="T30"> </text:span><text:span text:style-name="T3">es.</text:span><text:span text:style-name="T30"> </text:span><text:span text:style-name="T3">reti</text:span><text:span text:style-name="T20"> </text:span><text:span text:style-name="T3">di</text:span><text:span text:style-name="T10"> </text:span><text:span text:style-name="T3">professionisti) </text:span><text:span text:style-name="T23"><text:s/></text:span><text:span text:style-name="T26"><text:s/><text:tab/></text:span></text:p>
            </text:list-item>
          </text:list>
        </text:list-item>
      </text:list>
      <text:p text:style-name="P288"/>
      <text:p text:style-name="P316"><draw:custom-shape text:anchor-type="char" draw:z-index="39" draw:style-name="gr14" draw:text-style-name="P452" svg:width="17.992cm" svg:height="0.004cm" svg:x="1.168cm" svg:y="0.462cm"><text:p/><draw:enhanced-geometry svg:viewBox="662 262 10200 0" draw:type="non-primitive" draw:enhanced-path="M 662 262  L 10862 262  N"/></draw:custom-shape></text:p>
      <text:p text:style-name="P320"/>
      <text:list xml:id="list72732414712700" text:continue-numbering="true" text:style-name="WW8Num7">
        <text:list-item>
          <text:list>
            <text:list-item>
              <text:p text:style-name="P133"><text:span text:style-name="T3">soggetto</text:span><text:span text:style-name="T30"> </text:span><text:span text:style-name="T3">designato</text:span><text:span text:style-name="T30"> </text:span><text:span text:style-name="T3">quale</text:span><text:span text:style-name="T30"> </text:span><text:span text:style-name="T3">esecutore</text:span><text:span text:style-name="T30"> </text:span><text:span text:style-name="T3">di</text:span><text:span text:style-name="T10"> </text:span><text:span text:style-name="T3">un</text:span><text:span text:style-name="T20"> </text:span><text:span text:style-name="T3">consorzio</text:span></text:p>
            </text:list-item>
          </text:list>
        </text:list-item>
      </text:list>
      <text:p text:style-name="P307"/>
      <text:p text:style-name="P305"/>
      <text:p text:style-name="P206"><text:span text:style-name="T3">Per</text:span><text:span text:style-name="T30"> </text:span><text:span text:style-name="T3">il</text:span><text:span text:style-name="T30"> </text:span><text:span text:style-name="T3">seguente</text:span><text:span text:style-name="T30"> </text:span><text:span text:style-name="T3">lotto/i</text:span><text:span text:style-name="T20"> </text:span><text:span text:style-name="T3">(da</text:span><text:span text:style-name="T30"> </text:span><text:span text:style-name="T3">compilare se</text:span><text:span text:style-name="T30"> </text:span><text:span text:style-name="T3">previsto</text:span><text:span text:style-name="T30"> </text:span><text:span text:style-name="T3">dal bando</text:span><text:span text:style-name="T20"> </text:span><text:span text:style-name="T3">di</text:span><text:span text:style-name="T20"> </text:span><text:span text:style-name="T3">gara</text:span><text:span text:style-name="T30"> </text:span><text:span text:style-name="T3">o</text:span><text:span text:style-name="T20"> </text:span><text:span text:style-name="T3">dalla</text:span><text:span text:style-name="T30"> </text:span><text:span text:style-name="T3">lettera</text:span><text:span text:style-name="T20"> </text:span><text:span text:style-name="T3">d’invito):</text:span></text:p>
      <text:p text:style-name="P288"/>
      <text:p text:style-name="P316"><draw:custom-shape text:anchor-type="char" draw:z-index="40" draw:style-name="gr14" draw:text-style-name="P452" svg:width="17.992cm" svg:height="0.004cm" svg:x="1.168cm" svg:y="0.46cm"><text:p/><draw:enhanced-geometry svg:viewBox="662 261 10200 0" draw:type="non-primitive" draw:enhanced-path="M 662 261  L 10862 261  N"/></draw:custom-shape></text:p>
      <text:p text:style-name="P320"/>
      <text:p text:style-name="P176"><text:span text:style-name="T3">consapevole delle conseguenze che possono derivare nel caso di dichiarazioni mendaci e falsità in atti ai</text:span><text:span text:style-name="T23"> </text:span><text:span text:style-name="T3">sensi di quanto previsto dall'articolo 76 del D.P.R. 28 dicembre 2000, n. 445, a titolo sostitutivo delle rela-</text:span><text:span text:style-name="T16"> </text:span><text:span text:style-name="T3">tive certificazioni e/o a titolo sostitutivo dell’atto di notorietà, presa visione dell’informativa sul trattamen-</text:span><text:span text:style-name="T16"> </text:span><text:span text:style-name="T3">to</text:span><text:span text:style-name="T20"> </text:span><text:span text:style-name="T3">dei</text:span><text:span text:style-name="T23"> </text:span><text:span text:style-name="T3">dati</text:span><text:span text:style-name="T23"> </text:span><text:span text:style-name="T3">personali</text:span></text:p>
      <text:p text:style-name="P350"/>
      <text:p text:style-name="P186">Dichiara:</text:p>
      <text:p text:style-name="P300"/>
      <text:list xml:id="list1324087124" text:style-name="WW8Num5">
        <text:list-item>
          <text:list>
            <text:list-item>
              <text:p text:style-name="P134"><text:span text:style-name="T2">sede</text:span><text:span text:style-name="T5"> </text:span><text:span text:style-name="T2">legale <text:s/></text:span><text:span text:style-name="T19"><text:s/></text:span><text:span text:style-name="T25"><text:s/><text:tab/></text:span></text:p>
            </text:list-item>
          </text:list>
        </text:list-item>
      </text:list>
      <text:p text:style-name="P322"><draw:custom-shape text:anchor-type="char" draw:z-index="41" draw:style-name="gr14" draw:text-style-name="P452" svg:width="17.992cm" svg:height="0.004cm" svg:x="1.168cm" svg:y="0.639cm"><text:p/><draw:enhanced-geometry svg:viewBox="662 362 10200 0" draw:type="non-primitive" draw:enhanced-path="M 662 362  L 10862 362  N"/></draw:custom-shape></text:p>
      <text:list xml:id="list72731162361884" text:continue-numbering="true" text:style-name="WW8Num5">
        <text:list-item>
          <text:list>
            <text:list-item>
              <text:p text:style-name="P135"><text:span text:style-name="T2">codice</text:span><text:span text:style-name="T8"> </text:span><text:span text:style-name="T2">fiscale</text:span><text:span text:style-name="T22"> </text:span><text:span text:style-name="T25"><text:s/><text:tab/></text:span></text:p>
            </text:list-item>
            <text:list-item>
              <text:p text:style-name="P136"><text:span text:style-name="T9">partita</text:span><text:span text:style-name="T32"> </text:span><text:span text:style-name="T29">IVA </text:span><text:span text:style-name="T37"><text:s/></text:span><text:span text:style-name="T25"><text:s/><text:tab/></text:span></text:p>
            </text:list-item>
            <text:list-item>
              <text:p text:style-name="P137"><draw:line text:anchor-type="char" draw:z-index="70" draw:style-name="gr6" draw:text-style-name="P456" svg:x1="6.135cm" svg:y1="2.013cm" svg:x2="19.047cm" svg:y2="2.013cm"><text:p/></draw:line><text:span text:style-name="T9">posizione</text:span><text:span text:style-name="T44"> </text:span><text:span text:style-name="T29">I.N.P.S.</text:span><text:span text:style-name="T240">20</text:span><text:span text:style-name="T79"> </text:span><text:span text:style-name="T239"><text:s/></text:span><text:span text:style-name="T25"><text:tab/></text:span></text:p>
            </text:list-item>
          </text:list>
        </text:list-item>
      </text:list>
      <text:p text:style-name="P323"><draw:custom-shape text:anchor-type="char" draw:z-index="42" draw:style-name="gr15" draw:text-style-name="P452" svg:width="17.781cm" svg:height="0.004cm" svg:x="1.168cm" svg:y="0.637cm"><text:p/><draw:enhanced-geometry svg:viewBox="662 361 10080 0" draw:type="non-primitive" draw:enhanced-path="M 662 361  L 10742 361  N"/></draw:custom-shape></text:p>
      <text:list xml:id="list72731869767574" text:continue-numbering="true" text:style-name="WW8Num5">
        <text:list-item>
          <text:list>
            <text:list-item>
              <text:p text:style-name="P129"><text:span text:style-name="T4">posizione</text:span><text:span text:style-name="T80"> </text:span><text:span text:style-name="T4">I.N.A.I.L.</text:span><text:span text:style-name="T34"> </text:span><text:span text:style-name="T237">21</text:span></text:p>
            </text:list-item>
          </text:list>
        </text:list-item>
      </text:list>
      <text:p text:style-name="P323"><draw:custom-shape text:anchor-type="char" draw:z-index="43" draw:style-name="gr15" draw:text-style-name="P452" svg:width="17.781cm" svg:height="0.004cm" svg:x="1.168cm" svg:y="0.637cm"><text:p/><draw:enhanced-geometry svg:viewBox="662 361 10080 0" draw:type="non-primitive" draw:enhanced-path="M 662 361  L 10742 361  N"/></draw:custom-shape></text:p>
      <text:p text:style-name="P324"/>
      <text:p text:style-name="P347"/>
      <text:list xml:id="list72731594104645" text:continue-list="list72731892365432" text:style-name="WW8Num14">
        <text:list-item>
          <text:p text:style-name="P138"><text:span text:style-name="T254">Indicare la sede di riferimento e il numero di posizione.</text:span><text:span text:style-name="T266"> </text:span><text:span text:style-name="T254">21</text:span><text:span text:style-name="T256"> </text:span><text:span text:style-name="T254">Indicare</text:span><text:span text:style-name="T258"> </text:span><text:span text:style-name="T254">la</text:span><text:span text:style-name="T256"> </text:span><text:span text:style-name="T254">sede</text:span><text:span text:style-name="T263"> </text:span><text:span text:style-name="T254">di</text:span><text:span text:style-name="T256"> </text:span><text:span text:style-name="T254">riferimento</text:span><text:span text:style-name="T257"> </text:span><text:span text:style-name="T254">e</text:span><text:span text:style-name="T258"> </text:span><text:span text:style-name="T254">il</text:span><text:span text:style-name="T256"> </text:span><text:span text:style-name="T254">numero</text:span><text:span text:style-name="T257"> </text:span><text:span text:style-name="T254">di</text:span><text:span text:style-name="T256"> </text:span><text:span text:style-name="T254">posizione</text:span></text:p>
        </text:list-item>
      </text:list>
      <text:p text:style-name="P365"/>
      <text:list xml:id="list72731735936266" text:continue-list="list72731869767574" text:style-name="WW8Num5">
        <text:list-item>
          <text:list>
            <text:list-item>
              <text:p text:style-name="P139"><text:span text:style-name="T2">posizione</text:span><text:span text:style-name="T11"> </text:span><text:span text:style-name="T2">cassa</text:span><text:span text:style-name="T11"> </text:span><text:span text:style-name="T2">edile</text:span><text:span text:style-name="T5"> </text:span><text:span text:style-name="T2">o</text:span><text:span text:style-name="T8"> </text:span><text:span text:style-name="T2">altra</text:span><text:span text:style-name="T8"> </text:span><text:span text:style-name="T2">cassa</text:span><text:span text:style-name="T8"> </text:span><text:span text:style-name="T2">previdenziale</text:span><text:span text:style-name="T235">22</text:span><text:span text:style-name="T238"> </text:span><text:span text:style-name="T25"><text:tab/></text:span></text:p>
            </text:list-item>
          </text:list>
        </text:list-item>
      </text:list>
      <text:p text:style-name="P323"><draw:custom-shape text:anchor-type="char" draw:z-index="44" draw:style-name="gr14" draw:text-style-name="P452" svg:width="17.992cm" svg:height="0.004cm" svg:x="1.168cm" svg:y="0.637cm"><text:p/><draw:enhanced-geometry svg:viewBox="662 361 10200 0" draw:type="non-primitive" draw:enhanced-path="M 662 361  L 10862 361  N"/></draw:custom-shape></text:p>
      <text:list xml:id="list72732489612434" text:continue-numbering="true" text:style-name="WW8Num5">
        <text:list-item>
          <text:list>
            <text:list-item>
              <text:p text:style-name="P140"><text:span text:style-name="T2">contratto</text:span><text:span text:style-name="T29"> </text:span><text:span text:style-name="T2">collettivo</text:span><text:span text:style-name="T29"> </text:span><text:span text:style-name="T2">nazionale</text:span><text:span text:style-name="T29"> </text:span><text:span text:style-name="T2">di</text:span><text:span text:style-name="T9"> </text:span><text:span text:style-name="T2">lavoro</text:span><text:span text:style-name="T19"> </text:span><text:span text:style-name="T2">applicato:</text:span><text:span text:style-name="T19"> </text:span><text:span text:style-name="T25"><text:s/><text:tab/></text:span></text:p>
            </text:list-item>
          </text:list>
        </text:list-item>
      </text:list>
      <text:p text:style-name="P323"><draw:custom-shape text:anchor-type="char" draw:z-index="45" draw:style-name="gr14" draw:text-style-name="P452" svg:width="17.992cm" svg:height="0.004cm" svg:x="1.168cm" svg:y="0.637cm"><text:p/><draw:enhanced-geometry svg:viewBox="662 361 10200 0" draw:type="non-primitive" draw:enhanced-path="M 662 361  L 10862 361  N"/></draw:custom-shape></text:p>
      <text:list xml:id="list72730732448083" text:continue-numbering="true" text:style-name="WW8Num5">
        <text:list-item>
          <text:list>
            <text:list-item>
              <text:p text:style-name="P141"><text:span text:style-name="T2">recapito</text:span><text:span text:style-name="T5"> </text:span><text:span text:style-name="T2">comunicazioni</text:span><text:span text:style-name="T25"> <text:tab/></text:span></text:p>
            </text:list-item>
          </text:list>
        </text:list-item>
      </text:list>
      <text:p text:style-name="P216"><text:span text:style-name="T2">A.9<text:tab/>telefono</text:span><text:span text:style-name="T19"> </text:span><text:span text:style-name="T2">n.</text:span><text:span text:style-name="T25"> <text:tab/></text:span></text:p>
      <text:list xml:id="list56166220" text:style-name="WW8Num6">
        <text:list-item>
          <text:list>
            <text:list-item>
              <text:p text:style-name="P142"><text:span text:style-name="T2">telefax</text:span><text:span text:style-name="T29"> </text:span><text:span text:style-name="T2">n.</text:span><text:span text:style-name="T25"> <text:tab/></text:span></text:p>
            </text:list-item>
            <text:list-item>
              <text:p text:style-name="P143"><text:span text:style-name="T2">indirizzo</text:span><text:span text:style-name="T9"> </text:span><text:span text:style-name="T2">PEC</text:span><text:span text:style-name="T25"> <text:tab/></text:span></text:p>
            </text:list-item>
            <text:list-item>
              <text:p text:style-name="P144"><text:span text:style-name="T2">indirizzo</text:span><text:span text:style-name="T29"> </text:span><text:span text:style-name="T2">mail</text:span><text:span text:style-name="T22"> </text:span><text:span text:style-name="T25"><text:s/><text:tab/></text:span></text:p>
            </text:list-item>
          </text:list>
        </text:list-item>
      </text:list>
      <text:p text:style-name="P287"/>
      <text:p text:style-name="P308"/>
      <text:list xml:id="list72732547834705" text:continue-numbering="true" text:style-name="WW8Num6">
        <text:list-item>
          <text:list>
            <text:list-item>
              <text:p text:style-name="P37">legale/i<text:span text:style-name="T253"> </text:span>rappresentante/i:<text:span text:style-name="T234">23</text:span></text:p>
            </text:list-item>
          </text:list>
        </text:list-item>
      </text:list>
      <table:table table:name="Tabella19" table:style-name="Tabella19">
        <table:table-column table:style-name="Tabella19.A" table:number-columns-repeated="2"/>
        <table:table-column table:style-name="Tabella19.C"/>
        <table:table-row table:style-name="Tabella19.1">
          <table:table-cell table:style-name="Tabella19.A1" office:value-type="string">
            <text:p text:style-name="P228">COGNOME</text:p>
          </table:table-cell>
          <table:table-cell table:style-name="Tabella19.A1" office:value-type="string">
            <text:p text:style-name="P227">NOME</text:p>
          </table:table-cell>
          <table:table-cell table:style-name="Tabella19.A1" office:value-type="string">
            <text:p text:style-name="P251"><text:span text:style-name="T152">CODICE</text:span><text:span text:style-name="T153"> </text:span><text:span text:style-name="T152">FISCALE</text:span></text:p>
          </table:table-cell>
        </table:table-row>
        <table:table-row table:style-name="Tabella19.2">
          <table:table-cell table:style-name="Tabella19.A1" office:value-type="string">
            <text:p text:style-name="P253"/>
          </table:table-cell>
          <table:table-cell table:style-name="Tabella19.A1" office:value-type="string">
            <text:p text:style-name="P253"/>
          </table:table-cell>
          <table:table-cell table:style-name="Tabella19.A1" office:value-type="string">
            <text:p text:style-name="P253"/>
          </table:table-cell>
        </table:table-row>
        <table:table-row table:style-name="Tabella19.1">
          <table:table-cell table:style-name="Tabella19.A1" office:value-type="string">
            <text:p text:style-name="P253"/>
          </table:table-cell>
          <table:table-cell table:style-name="Tabella19.A1" office:value-type="string">
            <text:p text:style-name="P253"/>
          </table:table-cell>
          <table:table-cell table:style-name="Tabella19.A1" office:value-type="string">
            <text:p text:style-name="P253"/>
          </table:table-cell>
        </table:table-row>
        <table:table-row table:style-name="Tabella19.1">
          <table:table-cell table:style-name="Tabella19.A1" office:value-type="string">
            <text:p text:style-name="P253"/>
          </table:table-cell>
          <table:table-cell table:style-name="Tabella19.A1" office:value-type="string">
            <text:p text:style-name="P253"/>
          </table:table-cell>
          <table:table-cell table:style-name="Tabella19.A1" office:value-type="string">
            <text:p text:style-name="P253"/>
          </table:table-cell>
        </table:table-row>
      </table:table>
      <text:p text:style-name="P305"/>
      <text:list xml:id="list72730757287403" text:continue-numbering="true" text:style-name="WW8Num6">
        <text:list-item>
          <text:list>
            <text:list-item>
              <text:p text:style-name="P105"><text:span text:style-name="T2">amministratore/i:</text:span><text:span text:style-name="T235">24</text:span></text:p>
            </text:list-item>
          </text:list>
        </text:list-item>
      </text:list>
      <text:p text:style-name="P300"/>
      <table:table table:name="Tabella20" table:style-name="Tabella20">
        <table:table-column table:style-name="Tabella20.A" table:number-columns-repeated="2"/>
        <table:table-column table:style-name="Tabella20.C"/>
        <table:table-row table:style-name="Tabella20.1">
          <table:table-cell table:style-name="Tabella20.A1" office:value-type="string">
            <text:p text:style-name="P228">COGNOME</text:p>
          </table:table-cell>
          <table:table-cell table:style-name="Tabella20.A1" office:value-type="string">
            <text:p text:style-name="P227">NOME</text:p>
          </table:table-cell>
          <table:table-cell table:style-name="Tabella20.A1" office:value-type="string">
            <text:p text:style-name="P251"><text:span text:style-name="T152">CODICE</text:span><text:span text:style-name="T153"> </text:span><text:span text:style-name="T152">FISCALE</text:span></text:p>
          </table:table-cell>
        </table:table-row>
        <table:table-row table:style-name="Tabella20.2">
          <table:table-cell table:style-name="Tabella20.A1" office:value-type="string">
            <text:p text:style-name="P253"/>
          </table:table-cell>
          <table:table-cell table:style-name="Tabella20.A1" office:value-type="string">
            <text:p text:style-name="P253"/>
          </table:table-cell>
          <table:table-cell table:style-name="Tabella20.A1" office:value-type="string">
            <text:p text:style-name="P253"/>
          </table:table-cell>
        </table:table-row>
        <table:table-row table:style-name="Tabella20.2">
          <table:table-cell table:style-name="Tabella20.A1" office:value-type="string">
            <text:p text:style-name="P253"/>
          </table:table-cell>
          <table:table-cell table:style-name="Tabella20.A1" office:value-type="string">
            <text:p text:style-name="P253"/>
          </table:table-cell>
          <table:table-cell table:style-name="Tabella20.A1" office:value-type="string">
            <text:p text:style-name="P253"/>
          </table:table-cell>
        </table:table-row>
        <table:table-row table:style-name="Tabella20.2">
          <table:table-cell table:style-name="Tabella20.A1" office:value-type="string">
            <text:p text:style-name="P253"/>
          </table:table-cell>
          <table:table-cell table:style-name="Tabella20.A1" office:value-type="string">
            <text:p text:style-name="P253"/>
          </table:table-cell>
          <table:table-cell table:style-name="Tabella20.A1" office:value-type="string">
            <text:p text:style-name="P253"/>
          </table:table-cell>
        </table:table-row>
      </table:table>
      <text:p text:style-name="P305"/>
      <text:list xml:id="list72731261795299" text:continue-numbering="true" text:style-name="WW8Num6">
        <text:list-item>
          <text:list>
            <text:list-item>
              <text:p text:style-name="P38">socio<text:span text:style-name="T233"> </text:span>unico/socio<text:span text:style-name="T275"> </text:span>di<text:span text:style-name="T188"> </text:span>maggioranza:<text:span text:style-name="T234">25</text:span></text:p>
            </text:list-item>
          </text:list>
        </text:list-item>
      </text:list>
      <table:table table:name="Tabella21" table:style-name="Tabella21">
        <table:table-column table:style-name="Tabella21.A" table:number-columns-repeated="2"/>
        <table:table-column table:style-name="Tabella21.C"/>
        <table:table-row table:style-name="Tabella21.1">
          <table:table-cell table:style-name="Tabella21.A1" office:value-type="string">
            <text:p text:style-name="P228">COGNOME</text:p>
          </table:table-cell>
          <table:table-cell table:style-name="Tabella21.A1" office:value-type="string">
            <text:p text:style-name="P227">NOME</text:p>
          </table:table-cell>
          <table:table-cell table:style-name="Tabella21.A1" office:value-type="string">
            <text:p text:style-name="P251"><text:span text:style-name="T152">CODICE</text:span><text:span text:style-name="T153"> </text:span><text:span text:style-name="T152">FISCALE</text:span></text:p>
          </table:table-cell>
        </table:table-row>
        <table:table-row table:style-name="Tabella21.2">
          <table:table-cell table:style-name="Tabella21.A1" office:value-type="string">
            <text:p text:style-name="P253"/>
          </table:table-cell>
          <table:table-cell table:style-name="Tabella21.A1" office:value-type="string">
            <text:p text:style-name="P253"/>
          </table:table-cell>
          <table:table-cell table:style-name="Tabella21.A1" office:value-type="string">
            <text:p text:style-name="P253"/>
          </table:table-cell>
        </table:table-row>
        <table:table-row table:style-name="Tabella21.2">
          <table:table-cell table:style-name="Tabella21.A1" office:value-type="string">
            <text:p text:style-name="P253"/>
          </table:table-cell>
          <table:table-cell table:style-name="Tabella21.A1" office:value-type="string">
            <text:p text:style-name="P253"/>
          </table:table-cell>
          <table:table-cell table:style-name="Tabella21.A1" office:value-type="string">
            <text:p text:style-name="P253"/>
          </table:table-cell>
        </table:table-row>
        <table:table-row table:style-name="Tabella21.2">
          <table:table-cell table:style-name="Tabella21.A1" office:value-type="string">
            <text:p text:style-name="P253"/>
          </table:table-cell>
          <table:table-cell table:style-name="Tabella21.A1" office:value-type="string">
            <text:p text:style-name="P253"/>
          </table:table-cell>
          <table:table-cell table:style-name="Tabella21.A1" office:value-type="string">
            <text:p text:style-name="P253"/>
          </table:table-cell>
        </table:table-row>
      </table:table>
      <text:p text:style-name="P305"/>
      <text:p text:style-name="P305"/>
      <text:p text:style-name="P353"/>
      <text:list xml:id="list3056331907" text:style-name="WW8Num12">
        <text:list-item>
          <text:p text:style-name="P124"><text:span text:style-name="T254">Indicare la sede di riferimento e il numero di posizione. Si deve intendere la Cassa Edile di provenienza e/o le casse previdenziali particolari obbligatorie in base al</text:span><text:span text:style-name="T266"> </text:span><text:span text:style-name="T254">tipo</text:span><text:span text:style-name="T257"> </text:span><text:span text:style-name="T254">di</text:span><text:span text:style-name="T263"> </text:span><text:span text:style-name="T254">attività svolta.</text:span></text:p>
        </text:list-item>
      </text:list>
      <text:p text:style-name="P371"/>
      <text:list xml:id="list72731017777141" text:continue-numbering="true" text:style-name="WW8Num12">
        <text:list-item>
          <text:p text:style-name="P145"><text:span text:style-name="T254">Devono essere indicati anche tutti gli amministratori muniti di poteri di rappresentanza.</text:span><text:span text:style-name="T262"> </text:span><text:span text:style-name="T254">24</text:span><text:span text:style-name="T255"> </text:span><text:span text:style-name="T254">Indicare</text:span><text:span text:style-name="T255"> </text:span><text:span text:style-name="T254">i</text:span><text:span text:style-name="T255"> </text:span><text:span text:style-name="T254">soggetti,</text:span><text:span text:style-name="T256"> </text:span><text:span text:style-name="T254">diversi</text:span><text:span text:style-name="T255"> </text:span><text:span text:style-name="T254">dai</text:span><text:span text:style-name="T255"> </text:span><text:span text:style-name="T254">legali</text:span><text:span text:style-name="T258"> </text:span><text:span text:style-name="T254">rappresentanti,</text:span><text:span text:style-name="T256"> </text:span><text:span text:style-name="T254">muniti</text:span><text:span text:style-name="T255"> </text:span><text:span text:style-name="T254">di</text:span><text:span text:style-name="T255"> </text:span><text:span text:style-name="T254">potere</text:span><text:span text:style-name="T256"> </text:span><text:span text:style-name="T254">di</text:span><text:span text:style-name="T255"> </text:span><text:span text:style-name="T254">amministrazione.</text:span></text:p>
        </text:list-item>
      </text:list>
      <text:p text:style-name="P172"><text:span text:style-name="T254">Per le società di capitali anche consortili ai sensi dell'articolo 2615-ter del codice civile, per le società cooperative, di consorzi cooperativi, per i consorzi di cui al libro</text:span><text:span text:style-name="T262"> </text:span><text:span text:style-name="T263">V, titolo X, capo II, sezione II, del codice civile, devono essere indicati i componenti dell'organo di </text:span><text:span text:style-name="T254">amministrazione, il socio unico persona fisica, il socio di maggio -</text:span><text:span text:style-name="T262"> </text:span><text:span text:style-name="T254">ranza in caso di società con un numero di soci pari o inferiore a quattro; per i consorzi di cui all'articolo 2602 del codice civile, chi ne ha la rappresentanza; per le so -</text:span><text:span text:style-name="T266"> </text:span><text:span text:style-name="T254">cietà in nome collettivo, tutti i soci; per le società in accomandita semplice, i soci accomandatari; per le società di cui all'articolo 2508 del codice civile, coloro che le</text:span><text:span text:style-name="T262"> </text:span><text:span text:style-name="T254">rappresentano</text:span><text:span text:style-name="T263"> </text:span><text:span text:style-name="T254">stabilmente nel</text:span><text:span text:style-name="T262"> </text:span><text:span text:style-name="T254">territorio dello</text:span><text:span text:style-name="T257"> </text:span><text:span text:style-name="T254">Stato.</text:span></text:p>
      <text:p text:style-name="P374"/>
      <text:list xml:id="list2698265541" text:style-name="WW8Num3">
        <text:list-item>
          <text:p text:style-name="P91"><text:span text:style-name="T254">Devono essere indicati il socio unico persona fisica o il socio di maggioranza in caso di società con un numero di soci pari o inferiore a quattro; nel caso di società</text:span><text:span text:style-name="T262"> </text:span><text:span text:style-name="T254">di capitali</text:span><text:span text:style-name="T257"> </text:span><text:span text:style-name="T254">con</text:span><text:span text:style-name="T257"> </text:span><text:span text:style-name="T254">due</text:span><text:span text:style-name="T263"> </text:span><text:span text:style-name="T254">soli</text:span><text:span text:style-name="T257"> </text:span><text:span text:style-name="T254">soci riveste</text:span><text:span text:style-name="T263"> </text:span><text:span text:style-name="T254">la</text:span><text:span text:style-name="T257"> </text:span><text:span text:style-name="T254">qualità</text:span><text:span text:style-name="T263"> </text:span><text:span text:style-name="T254">di</text:span><text:span text:style-name="T257"> </text:span><text:span text:style-name="T254">socio di maggioranza</text:span><text:span text:style-name="T263"> </text:span><text:span text:style-name="T254">anche chi detiene</text:span><text:span text:style-name="T263"> </text:span><text:span text:style-name="T254">il</text:span><text:span text:style-name="T257"> </text:span><text:span text:style-name="T254">solo</text:span><text:span text:style-name="T263"> </text:span><text:span text:style-name="T254">50%</text:span><text:span text:style-name="T263"> </text:span><text:span text:style-name="T254">della</text:span><text:span text:style-name="T257"> </text:span><text:span text:style-name="T254">partecipazione.</text:span></text:p>
        </text:list-item>
      </text:list>
      <text:list xml:id="list72731175172345" text:continue-list="list72731261795299" text:style-name="WW8Num6">
        <text:list-item>
          <text:list>
            <text:list-item>
              <text:p text:style-name="P39">procuratore/i<text:span text:style-name="T275"> </text:span>generale/i<text:span text:style-name="T275"> </text:span>o<text:span text:style-name="T233"> </text:span>speciale/i:<text:span text:style-name="T234">26</text:span></text:p>
            </text:list-item>
          </text:list>
        </text:list-item>
      </text:list>
      <table:table table:name="Tabella22" table:style-name="Tabella22">
        <table:table-column table:style-name="Tabella22.A" table:number-columns-repeated="2"/>
        <table:table-column table:style-name="Tabella22.C"/>
        <table:table-row table:style-name="Tabella22.1">
          <table:table-cell table:style-name="Tabella22.A1" office:value-type="string">
            <text:p text:style-name="P229">COGNOME</text:p>
          </table:table-cell>
          <table:table-cell table:style-name="Tabella22.A1" office:value-type="string">
            <text:p text:style-name="P230">NOME</text:p>
          </table:table-cell>
          <table:table-cell table:style-name="Tabella22.A1" office:value-type="string">
            <text:p text:style-name="P255"><text:span text:style-name="T152">CODICE</text:span><text:span text:style-name="T153"> </text:span><text:span text:style-name="T152">FISCALE</text:span></text:p>
          </table:table-cell>
        </table:table-row>
        <table:table-row table:style-name="Tabella22.2">
          <table:table-cell table:style-name="Tabella22.A1" office:value-type="string">
            <text:p text:style-name="P264"/>
          </table:table-cell>
          <table:table-cell table:style-name="Tabella22.A1" office:value-type="string">
            <text:p text:style-name="P264"/>
          </table:table-cell>
          <table:table-cell table:style-name="Tabella22.A1" office:value-type="string">
            <text:p text:style-name="P264"/>
          </table:table-cell>
        </table:table-row>
        <table:table-row table:style-name="Tabella22.2">
          <table:table-cell table:style-name="Tabella22.A1" office:value-type="string">
            <text:p text:style-name="P264"/>
          </table:table-cell>
          <table:table-cell table:style-name="Tabella22.A1" office:value-type="string">
            <text:p text:style-name="P264"/>
          </table:table-cell>
          <table:table-cell table:style-name="Tabella22.A1" office:value-type="string">
            <text:p text:style-name="P264"/>
          </table:table-cell>
        </table:table-row>
        <table:table-row table:style-name="Tabella22.4">
          <table:table-cell table:style-name="Tabella22.A1" office:value-type="string">
            <text:p text:style-name="P264"/>
          </table:table-cell>
          <table:table-cell table:style-name="Tabella22.A1" office:value-type="string">
            <text:p text:style-name="P264"/>
          </table:table-cell>
          <table:table-cell table:style-name="Tabella22.A1" office:value-type="string">
            <text:p text:style-name="P264"/>
          </table:table-cell>
        </table:table-row>
        <table:table-row table:style-name="Tabella22.2">
          <table:table-cell table:style-name="Tabella22.A1" office:value-type="string">
            <text:p text:style-name="P264"/>
          </table:table-cell>
          <table:table-cell table:style-name="Tabella22.A1" office:value-type="string">
            <text:p text:style-name="P264"/>
          </table:table-cell>
          <table:table-cell table:style-name="Tabella22.A1" office:value-type="string">
            <text:p text:style-name="P264"/>
          </table:table-cell>
        </table:table-row>
      </table:table>
      <text:p text:style-name="P323"/>
      <text:list xml:id="list72731744764014" text:continue-numbering="true" text:style-name="WW8Num6">
        <text:list-item>
          <text:list>
            <text:list-item>
              <text:p text:style-name="P40">altri<text:span text:style-name="T179"> </text:span>soggetti:<text:span text:style-name="T234">27</text:span></text:p>
            </text:list-item>
          </text:list>
        </text:list-item>
      </text:list>
      <table:table table:name="Tabella23" table:style-name="Tabella23">
        <table:table-column table:style-name="Tabella23.A" table:number-columns-repeated="2"/>
        <table:table-column table:style-name="Tabella23.C"/>
        <table:table-row table:style-name="Tabella23.1">
          <table:table-cell table:style-name="Tabella23.A1" office:value-type="string">
            <text:p text:style-name="P229">COGNOME</text:p>
          </table:table-cell>
          <table:table-cell table:style-name="Tabella23.A1" office:value-type="string">
            <text:p text:style-name="P230">NOME</text:p>
          </table:table-cell>
          <table:table-cell table:style-name="Tabella23.A1" office:value-type="string">
            <text:p text:style-name="P255"><text:span text:style-name="T152">CODICE</text:span><text:span text:style-name="T153"> </text:span><text:span text:style-name="T152">FISCALE</text:span></text:p>
          </table:table-cell>
        </table:table-row>
        <table:table-row table:style-name="Tabella23.2">
          <table:table-cell table:style-name="Tabella23.A1" office:value-type="string">
            <text:p text:style-name="P264"/>
          </table:table-cell>
          <table:table-cell table:style-name="Tabella23.A1" office:value-type="string">
            <text:p text:style-name="P264"/>
          </table:table-cell>
          <table:table-cell table:style-name="Tabella23.A1" office:value-type="string">
            <text:p text:style-name="P264"/>
          </table:table-cell>
        </table:table-row>
        <table:table-row table:style-name="Tabella23.3">
          <table:table-cell table:style-name="Tabella23.A1" office:value-type="string">
            <text:p text:style-name="P264"/>
          </table:table-cell>
          <table:table-cell table:style-name="Tabella23.A1" office:value-type="string">
            <text:p text:style-name="P264"/>
          </table:table-cell>
          <table:table-cell table:style-name="Tabella23.A1" office:value-type="string">
            <text:p text:style-name="P264"/>
          </table:table-cell>
        </table:table-row>
        <table:table-row table:style-name="Tabella23.2">
          <table:table-cell table:style-name="Tabella23.A1" office:value-type="string">
            <text:p text:style-name="P264"/>
          </table:table-cell>
          <table:table-cell table:style-name="Tabella23.A1" office:value-type="string">
            <text:p text:style-name="P264"/>
          </table:table-cell>
          <table:table-cell table:style-name="Tabella23.A1" office:value-type="string">
            <text:p text:style-name="P264"/>
          </table:table-cell>
        </table:table-row>
        <table:table-row table:style-name="Tabella23.2">
          <table:table-cell table:style-name="Tabella23.A1" office:value-type="string">
            <text:p text:style-name="P264"/>
          </table:table-cell>
          <table:table-cell table:style-name="Tabella23.A1" office:value-type="string">
            <text:p text:style-name="P264"/>
          </table:table-cell>
          <table:table-cell table:style-name="Tabella23.A1" office:value-type="string">
            <text:p text:style-name="P264"/>
          </table:table-cell>
        </table:table-row>
        <table:table-row table:style-name="Tabella23.3">
          <table:table-cell table:style-name="Tabella23.A1" office:value-type="string">
            <text:p text:style-name="P264"/>
          </table:table-cell>
          <table:table-cell table:style-name="Tabella23.A1" office:value-type="string">
            <text:p text:style-name="P264"/>
          </table:table-cell>
          <table:table-cell table:style-name="Tabella23.A1" office:value-type="string">
            <text:p text:style-name="P264"/>
          </table:table-cell>
        </table:table-row>
      </table:table>
      <text:p text:style-name="P323"/>
      <text:list xml:id="list72731211366066" text:continue-numbering="true" text:style-name="WW8Num6">
        <text:list-item>
          <text:list>
            <text:list-item>
              <text:p text:style-name="P40">direttore/i<text:span text:style-name="T177"> </text:span>tecnico/i:</text:p>
            </text:list-item>
          </text:list>
        </text:list-item>
      </text:list>
      <table:table table:name="Tabella24" table:style-name="Tabella24">
        <table:table-column table:style-name="Tabella24.A" table:number-columns-repeated="2"/>
        <table:table-column table:style-name="Tabella24.C"/>
        <table:table-row table:style-name="Tabella24.1">
          <table:table-cell table:style-name="Tabella24.A1" office:value-type="string">
            <text:p text:style-name="P228">COGNOME</text:p>
          </table:table-cell>
          <table:table-cell table:style-name="Tabella24.A1" office:value-type="string">
            <text:p text:style-name="P227">NOME</text:p>
          </table:table-cell>
          <table:table-cell table:style-name="Tabella24.A1" office:value-type="string">
            <text:p text:style-name="P251"><text:span text:style-name="T152">CODICE</text:span><text:span text:style-name="T153"> </text:span><text:span text:style-name="T152">FISCALE</text:span></text:p>
          </table:table-cell>
        </table:table-row>
        <table:table-row table:style-name="Tabella24.2">
          <table:table-cell table:style-name="Tabella24.A1" office:value-type="string">
            <text:p text:style-name="P264"/>
          </table:table-cell>
          <table:table-cell table:style-name="Tabella24.A1" office:value-type="string">
            <text:p text:style-name="P264"/>
          </table:table-cell>
          <table:table-cell table:style-name="Tabella24.A1" office:value-type="string">
            <text:p text:style-name="P264"/>
          </table:table-cell>
        </table:table-row>
        <table:table-row table:style-name="Tabella24.1">
          <table:table-cell table:style-name="Tabella24.A1" office:value-type="string">
            <text:p text:style-name="P264"/>
          </table:table-cell>
          <table:table-cell table:style-name="Tabella24.A1" office:value-type="string">
            <text:p text:style-name="P264"/>
          </table:table-cell>
          <table:table-cell table:style-name="Tabella24.A1" office:value-type="string">
            <text:p text:style-name="P264"/>
          </table:table-cell>
        </table:table-row>
        <table:table-row table:style-name="Tabella24.1">
          <table:table-cell table:style-name="Tabella24.A1" office:value-type="string">
            <text:p text:style-name="P264"/>
          </table:table-cell>
          <table:table-cell table:style-name="Tabella24.A1" office:value-type="string">
            <text:p text:style-name="P264"/>
          </table:table-cell>
          <table:table-cell table:style-name="Tabella24.A1" office:value-type="string">
            <text:p text:style-name="P264"/>
          </table:table-cell>
        </table:table-row>
      </table:table>
      <text:p text:style-name="P305"/>
      <text:list xml:id="list72731198893040" text:continue-numbering="true" text:style-name="WW8Num6">
        <text:list-item>
          <text:list>
            <text:list-item>
              <text:p text:style-name="P106"><text:span text:style-name="T2">soggetti</text:span><text:span text:style-name="T44"> </text:span><text:span text:style-name="T2">cessati</text:span><text:span text:style-name="T13"> </text:span><text:span text:style-name="T2">dalla</text:span><text:span text:style-name="T8"> </text:span><text:span text:style-name="T2">carica:</text:span><text:span text:style-name="T235">28</text:span></text:p>
            </text:list-item>
          </text:list>
        </text:list-item>
      </text:list>
      <text:p text:style-name="P293"/>
      <table:table table:name="Tabella25" table:style-name="Tabella25">
        <table:table-column table:style-name="Tabella25.A" table:number-columns-repeated="2"/>
        <table:table-column table:style-name="Tabella25.C"/>
        <table:table-row table:style-name="Tabella25.1">
          <table:table-cell table:style-name="Tabella25.A1" office:value-type="string">
            <text:p text:style-name="P228">COGNOME</text:p>
          </table:table-cell>
          <table:table-cell table:style-name="Tabella25.A1" office:value-type="string">
            <text:p text:style-name="P227">NOME</text:p>
          </table:table-cell>
          <table:table-cell table:style-name="Tabella25.A1" office:value-type="string">
            <text:p text:style-name="P251"><text:span text:style-name="T152">CODICE</text:span><text:span text:style-name="T153"> </text:span><text:span text:style-name="T152">FISCALE</text:span></text:p>
          </table:table-cell>
        </table:table-row>
        <table:table-row table:style-name="Tabella25.2">
          <table:table-cell table:style-name="Tabella25.A1" office:value-type="string">
            <text:p text:style-name="P264"/>
          </table:table-cell>
          <table:table-cell table:style-name="Tabella25.A1" office:value-type="string">
            <text:p text:style-name="P264"/>
          </table:table-cell>
          <table:table-cell table:style-name="Tabella25.A1" office:value-type="string">
            <text:p text:style-name="P264"/>
          </table:table-cell>
        </table:table-row>
        <table:table-row table:style-name="Tabella25.1">
          <table:table-cell table:style-name="Tabella25.A1" office:value-type="string">
            <text:p text:style-name="P264"/>
          </table:table-cell>
          <table:table-cell table:style-name="Tabella25.A1" office:value-type="string">
            <text:p text:style-name="P264"/>
          </table:table-cell>
          <table:table-cell table:style-name="Tabella25.A1" office:value-type="string">
            <text:p text:style-name="P264"/>
          </table:table-cell>
        </table:table-row>
        <table:table-row table:style-name="Tabella25.1">
          <table:table-cell table:style-name="Tabella25.A1" office:value-type="string">
            <text:p text:style-name="P264"/>
          </table:table-cell>
          <table:table-cell table:style-name="Tabella25.A1" office:value-type="string">
            <text:p text:style-name="P264"/>
          </table:table-cell>
          <table:table-cell table:style-name="Tabella25.A1" office:value-type="string">
            <text:p text:style-name="P264"/>
          </table:table-cell>
        </table:table-row>
      </table:table>
      <text:list xml:id="list72730769868436" text:continue-numbering="true" text:style-name="WW8Num6">
        <text:list-item>
          <text:list>
            <text:list-item>
              <text:p text:style-name="P100"><text:span text:style-name="T3">soggetti appartenenti alle imprese o società originarie nei casi di cessione o affitto di azienda, totale</text:span><text:span text:style-name="T16"> </text:span><text:span text:style-name="T3">o</text:span><text:span text:style-name="T20"> </text:span><text:span text:style-name="T3">parziale, di trasformazione, fusione e</text:span><text:span text:style-name="T20"> </text:span><text:span text:style-name="T3">scissione</text:span><text:span text:style-name="T30"> </text:span><text:span text:style-name="T3">di</text:span><text:span text:style-name="T20"> </text:span><text:span text:style-name="T3">società: </text:span><text:span text:style-name="T236">29</text:span></text:p>
            </text:list-item>
          </text:list>
        </text:list-item>
      </text:list>
      <text:p text:style-name="P331"/>
      <table:table table:name="Tabella26" table:style-name="Tabella26">
        <table:table-column table:style-name="Tabella26.A" table:number-columns-repeated="2"/>
        <table:table-column table:style-name="Tabella26.C"/>
        <table:table-row table:style-name="Tabella26.1">
          <table:table-cell table:style-name="Tabella26.A1" office:value-type="string">
            <text:p text:style-name="P228">COGNOME</text:p>
          </table:table-cell>
          <table:table-cell table:style-name="Tabella26.A1" office:value-type="string">
            <text:p text:style-name="P227">NOME</text:p>
          </table:table-cell>
          <table:table-cell table:style-name="Tabella26.A1" office:value-type="string">
            <text:p text:style-name="P251"><text:span text:style-name="T152">CODICE</text:span><text:span text:style-name="T153"> </text:span><text:span text:style-name="T152">FISCALE</text:span></text:p>
          </table:table-cell>
        </table:table-row>
        <table:table-row table:style-name="Tabella26.2">
          <table:table-cell table:style-name="Tabella26.A1" office:value-type="string">
            <text:p text:style-name="P264"/>
          </table:table-cell>
          <table:table-cell table:style-name="Tabella26.A1" office:value-type="string">
            <text:p text:style-name="P264"/>
          </table:table-cell>
          <table:table-cell table:style-name="Tabella26.A1" office:value-type="string">
            <text:p text:style-name="P264"/>
          </table:table-cell>
        </table:table-row>
        <table:table-row table:style-name="Tabella26.1">
          <table:table-cell table:style-name="Tabella26.A1" office:value-type="string">
            <text:p text:style-name="P264"/>
          </table:table-cell>
          <table:table-cell table:style-name="Tabella26.A1" office:value-type="string">
            <text:p text:style-name="P264"/>
          </table:table-cell>
          <table:table-cell table:style-name="Tabella26.A1" office:value-type="string">
            <text:p text:style-name="P264"/>
          </table:table-cell>
        </table:table-row>
        <table:table-row table:style-name="Tabella26.1">
          <table:table-cell table:style-name="Tabella26.A1" office:value-type="string">
            <text:p text:style-name="P264"/>
          </table:table-cell>
          <table:table-cell table:style-name="Tabella26.A1" office:value-type="string">
            <text:p text:style-name="P264"/>
          </table:table-cell>
          <table:table-cell table:style-name="Tabella26.A1" office:value-type="string">
            <text:p text:style-name="P264"/>
          </table:table-cell>
        </table:table-row>
      </table:table>
      <text:p text:style-name="P326"/>
      <text:list xml:id="list72732147655572" text:continue-list="list2698265541" text:style-name="WW8Num3">
        <text:list-item>
          <text:p text:style-name="P64"><text:span text:style-name="T254">Indicare</text:span><text:span text:style-name="T264"> </text:span><text:span text:style-name="T254">i</text:span><text:span text:style-name="T255"> </text:span><text:span text:style-name="T254">soggetti</text:span><text:span text:style-name="T258"> </text:span><text:span text:style-name="T254">con</text:span><text:span text:style-name="T255"> </text:span><text:span text:style-name="T254">poteri</text:span><text:span text:style-name="T256"> </text:span><text:span text:style-name="T254">di</text:span><text:span text:style-name="T258"> </text:span><text:span text:style-name="T254">firma</text:span><text:span text:style-name="T256"> </text:span><text:span text:style-name="T254">e</text:span><text:span text:style-name="T255"> </text:span><text:span text:style-name="T254">rappresentanza</text:span><text:span text:style-name="T255"> </text:span><text:span text:style-name="T254">nei</text:span><text:span text:style-name="T258"> </text:span><text:span text:style-name="T254">confronti</text:span><text:span text:style-name="T255"> </text:span><text:span text:style-name="T254">della</text:span><text:span text:style-name="T256"> </text:span><text:span text:style-name="T254">pubblica</text:span><text:span text:style-name="T255"> </text:span><text:span text:style-name="T254">amministrazione</text:span><text:span text:style-name="T255"> </text:span><text:span text:style-name="T254">per</text:span><text:span text:style-name="T256"> </text:span><text:span text:style-name="T254">istanze,</text:span><text:span text:style-name="T256"> </text:span><text:span text:style-name="T254">partecipazione</text:span><text:span text:style-name="T255"> </text:span><text:span text:style-name="T254">a</text:span><text:span text:style-name="T255"> </text:span><text:span text:style-name="T254">gare,</text:span><text:span text:style-name="T256"> </text:span><text:span text:style-name="T254">offerte</text:span><text:span text:style-name="T256"> </text:span><text:span text:style-name="T254">e</text:span><text:span text:style-name="T255"> </text:span><text:span text:style-name="T254">contratti.</text:span></text:p>
        </text:list-item>
      </text:list>
      <text:p text:style-name="P369"/>
      <text:list xml:id="list72731908790555" text:continue-numbering="true" text:style-name="WW8Num3">
        <text:list-item>
          <text:p text:style-name="P92"><text:span text:style-name="T263">Per le società consortili ai sensi dell'articolo 2615-ter del codice civile, per </text:span><text:span text:style-name="T254">le società di consorzi cooperativi, per i consorzi di cui al libro V, titolo X, capo II, sezio -</text:span><text:span text:style-name="T262"> </text:span><text:span text:style-name="T254">ne II, del codice civile, devono essere indicati tutti i consorziati (imprenditori o società consorziate nella persona dei legali rappresentanti e amministratori) che nei</text:span><text:span text:style-name="T262"> </text:span><text:span text:style-name="T263">consorzi e nelle società </text:span><text:span text:style-name="T254">consortili detengano una partecipazione superiore al 10 per cento, ed ai soci o consorziati per conto dei quali le società consortili o i consor -</text:span><text:span text:style-name="T266"> </text:span><text:span text:style-name="T263">zi operino in modo esclusivo nei confronti della pubblica amministrazione. Per i consorzi di cui all'articolo 2602 </text:span><text:span text:style-name="T254">del codice civile, devono essere indicati gli imprendi -</text:span><text:span text:style-name="T262"> </text:span><text:span text:style-name="T254">tori</text:span><text:span text:style-name="T257"> </text:span><text:span text:style-name="T254">o le società consorziate.</text:span></text:p>
        </text:list-item>
      </text:list>
      <text:p text:style-name="P374"/>
      <text:p text:style-name="P173"><text:span text:style-name="T254">Indicare eventuali altri soggetti, non ricompresi nelle categorie precedenti, la cui posizione, in base alla normativa vigente, risulta rilevante ai fini della partecipazione</text:span><text:span text:style-name="T266"> </text:span><text:span text:style-name="T254">alle</text:span><text:span text:style-name="T257"> </text:span><text:span text:style-name="T254">gare (ad</text:span><text:span text:style-name="T257"> </text:span><text:span text:style-name="T254">esempio, persone</text:span><text:span text:style-name="T263"> </text:span><text:span text:style-name="T254">che</text:span><text:span text:style-name="T257"> </text:span><text:span text:style-name="T254">possano</text:span><text:span text:style-name="T263"> </text:span><text:span text:style-name="T254">in</text:span><text:span text:style-name="T263"> </text:span><text:span text:style-name="T254">qualche</text:span><text:span text:style-name="T263"> </text:span><text:span text:style-name="T254">modo</text:span><text:span text:style-name="T263"> </text:span><text:span text:style-name="T254">determinare</text:span><text:span text:style-name="T257"> </text:span><text:span text:style-name="T254">scelte</text:span><text:span text:style-name="T263"> </text:span><text:span text:style-name="T254">ed indirizzi).</text:span></text:p>
      <text:p text:style-name="P375"/>
      <text:list xml:id="list72731916438061" text:continue-numbering="true" text:style-name="WW8Num3">
        <text:list-item>
          <text:p text:style-name="P93"><text:span text:style-name="T254">Devono essere indicate le persone cessate dalla carica nell’anno antecedente la data di pubblicazione del bando di gara quali titolare e/o legale rappresentante,</text:span><text:span text:style-name="T262"> </text:span><text:span text:style-name="T254">amministratori</text:span><text:span text:style-name="T258"> </text:span><text:span text:style-name="T254">muniti</text:span><text:span text:style-name="T256"> </text:span><text:span text:style-name="T254">di</text:span><text:span text:style-name="T257"> </text:span><text:span text:style-name="T254">poteri</text:span><text:span text:style-name="T256"> </text:span><text:span text:style-name="T254">di</text:span><text:span text:style-name="T256"> </text:span><text:span text:style-name="T254">rappresentanza,</text:span><text:span text:style-name="T255"> </text:span><text:span text:style-name="T254">soci</text:span><text:span text:style-name="T256"> </text:span><text:span text:style-name="T254">nelle</text:span><text:span text:style-name="T256"> </text:span><text:span text:style-name="T254">società</text:span><text:span text:style-name="T258"> </text:span><text:span text:style-name="T254">di</text:span><text:span text:style-name="T257"> </text:span><text:span text:style-name="T254">persone,</text:span><text:span text:style-name="T258"> </text:span><text:span text:style-name="T254">direttori</text:span><text:span text:style-name="T256"> </text:span><text:span text:style-name="T254">tecnici,</text:span><text:span text:style-name="T256"> </text:span><text:span text:style-name="T254">il</text:span><text:span text:style-name="T256"> </text:span><text:span text:style-name="T254">socio</text:span><text:span text:style-name="T256"> </text:span><text:span text:style-name="T254">unico</text:span><text:span text:style-name="T257"> </text:span><text:span text:style-name="T254">persona</text:span><text:span text:style-name="T256"> </text:span><text:span text:style-name="T254">fisica,</text:span><text:span text:style-name="T255"> </text:span><text:span text:style-name="T254">il</text:span><text:span text:style-name="T256"> </text:span><text:span text:style-name="T254">socio</text:span><text:span text:style-name="T258"> </text:span><text:span text:style-name="T254">di</text:span><text:span text:style-name="T258"> </text:span><text:span text:style-name="T254">maggioranza</text:span><text:span text:style-name="T258"> </text:span><text:span text:style-name="T254">in</text:span><text:span text:style-name="T258"> </text:span><text:span text:style-name="T254">caso</text:span><text:span text:style-name="T256"> </text:span><text:span text:style-name="T254">di</text:span><text:span text:style-name="T256"> </text:span><text:span text:style-name="T254">società</text:span><text:span text:style-name="T262"> </text:span><text:span text:style-name="T254">con</text:span><text:span text:style-name="T257"> </text:span><text:span text:style-name="T254">meno di</text:span><text:span text:style-name="T263"> </text:span><text:span text:style-name="T254">quattro soci.</text:span></text:p>
        </text:list-item>
      </text:list>
      <text:p text:style-name="P372"/>
      <text:p text:style-name="P172"><text:span text:style-name="T382">29 </text:span><text:span text:style-name="T277">Devono essere indicate le persone con ruoli analoghi alla precedente dichiarazione appartenenti alle imprese o società originarie nei casi di</text:span><text:span text:style-name="T284"> </text:span><text:span text:style-name="T277">cessione o affitto di azienda, totale o parziale, di trasformazione, fusione e scissione di società, avvenuti nell’anno antecedente alla data di pub-</text:span><text:span text:style-name="T284"> </text:span><text:span text:style-name="T277">blicazione</text:span><text:span text:style-name="T285"> </text:span><text:span text:style-name="T277">del</text:span><text:span text:style-name="T284"> </text:span><text:span text:style-name="T277">bando di</text:span><text:span text:style-name="T285"> </text:span><text:span text:style-name="T277">gara</text:span><text:span text:style-name="T288"> </text:span><text:span text:style-name="T277">o della</text:span><text:span text:style-name="T288"> </text:span><text:span text:style-name="T277">lettera d’invito.</text:span></text:p>
      <text:list xml:id="list72732319007641" text:continue-list="list72732414712700" text:style-name="WW8Num7">
        <text:list-item>
          <text:p text:style-name="P72"><text:span text:style-name="T3">che le dichiarazioni rese</text:span><text:span text:style-name="T23"> </text:span><text:span text:style-name="T3">nel DGUE</text:span><text:span text:style-name="T23"> </text:span><text:span text:style-name="T3">e nel presente modello sono rese</text:span><text:span text:style-name="T23"> </text:span><text:span text:style-name="T3">per tutte le persone considerate</text:span><text:span text:style-name="T16"> </text:span><text:span text:style-name="T3">rilevanti dalla normativa vigente ovvero nel</text:span><text:span text:style-name="T23"> </text:span><text:span text:style-name="T3">caso in cui il legale rappresentante/procuratore del concor-</text:span><text:span text:style-name="T23"> </text:span><text:span text:style-name="T3">rente non intenda rendere le dichiarazioni sostitutive ex art. 80 del D.Lgs. n. 50/2016 (e smi) anche per</text:span><text:span text:style-name="T23"> </text:span><text:span text:style-name="T3">conto dei soggetti elencati al comma 3 dell’art. 80 del D.Lgs. n. 50/2016 (e smi), detti soggetti sono tenuti</text:span><text:span text:style-name="T23"> </text:span><text:span text:style-name="T3">a</text:span><text:span text:style-name="T30"> </text:span><text:span text:style-name="T3">compilare</text:span><text:span text:style-name="T23"> </text:span><text:span text:style-name="T3">in proprio le</text:span><text:span text:style-name="T20"> </text:span><text:span text:style-name="T3">suddette</text:span><text:span text:style-name="T23"> </text:span><text:span text:style-name="T3">dichiarazioni.</text:span></text:p>
        </text:list-item>
      </text:list>
      <text:p text:style-name="P377">-<text:span text:style-name="T147"> </text:span>di<text:span text:style-name="T147"> </text:span>non<text:span text:style-name="T177"> </text:span>trovarsi<text:span text:style-name="T145"> </text:span>in<text:span text:style-name="T177"> </text:span>alcune<text:span text:style-name="T177"> </text:span>delle<text:span text:style-name="T147"> </text:span>cause<text:span text:style-name="T148"> </text:span>di<text:span text:style-name="T147"> </text:span>esclusione<text:span text:style-name="T148"> </text:span>previste<text:span text:style-name="T270"> </text:span>all’<text:span text:style-name="T189"> </text:span>art.<text:span text:style-name="T147"> </text:span>80<text:span text:style-name="T147"> </text:span>del<text:span text:style-name="T147"> </text:span>D.Lgs,<text:span text:style-name="T177"> </text:span>50/2016<text:span text:style-name="T148"> </text:span>e<text:span text:style-name="T147"> </text:span>precisamente:</text:p>
      <text:p text:style-name="P381"/>
      <text:p text:style-name="P382"><draw:custom-shape text:anchor-type="char" draw:z-index="71" draw:style-name="gr1" draw:text-style-name="P452" svg:width="0.451cm" svg:height="0.424cm" svg:x="1.199cm" svg:y="0.118cm"><text:p/><draw:enhanced-geometry svg:viewBox="680 67 255 240" draw:type="non-primitive" draw:enhanced-path="M 808 307  L 680 307 680 67 935 67 935 307 808 307  Z N"/></draw:custom-shape><text:span text:style-name="T291">Ai sensi dell’art. 80 comma 1, </text:span>di non trovarsi in situazione di condanna con sentenza definitiva o decreto pe-<text:span text:style-name="T180"> </text:span>nale di condanna divenuto irrevocabile o sentenza di applicazione della pena richiesta ai sensi dell’art. 444 del<text:span text:style-name="T180"> </text:span>C.P.P., anche riferita a un suo subappaltatore nei casi di cui all’art. 105, comma 6, per uno dei reati previsti al<text:span text:style-name="T180"> </text:span>comma<text:span text:style-name="T148"> </text:span>1,<text:span text:style-name="T148"> </text:span>lettere a),<text:span text:style-name="T148"> </text:span>b), c), d), e),<text:span text:style-name="T145"> </text:span>f)<text:span text:style-name="T177"> </text:span>e g).</text:p>
      <text:p text:style-name="P372"/>
      <text:p text:style-name="P384"><draw:custom-shape text:anchor-type="char" draw:z-index="72" draw:style-name="gr1" draw:text-style-name="P452" svg:width="0.451cm" svg:height="0.424cm" svg:x="1.199cm" svg:y="0.12cm"><text:p/><draw:enhanced-geometry svg:viewBox="680 68 255 240" draw:type="non-primitive" draw:enhanced-path="M 808 308  L 680 308 680 68 935 68 935 308 808 308  Z N"/></draw:custom-shape><text:span text:style-name="T291">Ai sensi dell’art. 80 comma 2, </text:span>che non sussistono le cause di decadenza, di sospensione o di divieto previste<text:span text:style-name="T180"> </text:span>dall'articolo 67 del decreto legislativo 6 settembre 2011, n. 159 o di un tentativo di infiltrazione mafiosa di cui<text:span text:style-name="T180"> </text:span>all'articolo<text:span text:style-name="T145"> </text:span>84, comma<text:span text:style-name="T180"> </text:span>4,<text:span text:style-name="T148"> </text:span>del<text:span text:style-name="T148"> </text:span>medesimo decreto.</text:p>
      <text:p text:style-name="P370"/>
      <text:p text:style-name="P385"><draw:custom-shape text:anchor-type="char" draw:z-index="73" draw:style-name="gr1" draw:text-style-name="P452" svg:width="0.451cm" svg:height="0.424cm" svg:x="1.199cm" svg:y="0.116cm"><text:p/><draw:enhanced-geometry svg:viewBox="680 66 255 240" draw:type="non-primitive" draw:enhanced-path="M 808 306  L 680 306 680 66 935 66 935 306 808 306  Z N"/></draw:custom-shape><text:span text:style-name="T291">Ai sensi dell’art. 80 comma 4, </text:span>di non aver commesso violazioni gravi, definitivamente accertate, rispetto agli<text:span text:style-name="T180"> </text:span><text:span text:style-name="T145">obblighi relativi al pagamento delle imposte e tasse o dei contributi previdenziali, </text:span>secondo la legislazione italia -<text:span text:style-name="T180"> </text:span>na<text:span text:style-name="T145"> </text:span>o<text:span text:style-name="T145"> </text:span>quella dello Stato in<text:span text:style-name="T148"> </text:span>cui<text:span text:style-name="T145"> </text:span>sono<text:span text:style-name="T145"> </text:span>stabiliti.</text:p>
      <text:p text:style-name="P416"/>
      <text:p text:style-name="P386"><draw:g text:anchor-type="char" draw:z-index="74" draw:style-name="gr2"><draw:custom-shape draw:style-name="gr3" draw:text-style-name="P453" svg:width="0.451cm" svg:height="0.424cm" svg:x="1.199cm" svg:y="0.286cm"><text:p/><draw:enhanced-geometry svg:viewBox="680 161 255 240" draw:type="non-primitive" draw:enhanced-path="M 935 161  L 680 161 680 401 808 401 935 401 935 161  Z N"/></draw:custom-shape><draw:custom-shape draw:style-name="gr4" draw:text-style-name="P452" svg:width="0.451cm" svg:height="0.424cm" svg:x="1.199cm" svg:y="0.286cm"><text:p/><draw:enhanced-geometry svg:viewBox="680 161 255 240" draw:type="non-primitive" draw:enhanced-path="M 808 401  L 680 401 680 161 935 161 935 401 808 401  Z N"/></draw:custom-shape><draw:frame draw:style-name="gr5" draw:text-style-name="P455" svg:width="0.477cm" svg:height="0.581cm" svg:x="1.185cm" svg:y="0.141cm"><draw:text-box><text:p text:style-name="P454"><text:span text:style-name="T387">🞐</text:span></text:p></draw:text-box></draw:frame></draw:g><text:span text:style-name="T291">Ai sensi dell’art. 80 comma 5 lett. a), </text:span>di non aver commesso gravi infrazioni debitamente accertate alle nor-<text:span text:style-name="T180"> </text:span>me<text:span text:style-name="T147"> </text:span>in<text:span text:style-name="T148"> </text:span>materia<text:span text:style-name="T148"> </text:span>di<text:span text:style-name="T177"> </text:span>salute<text:span text:style-name="T177"> </text:span>e<text:span text:style-name="T148"> </text:span>sicurezza<text:span text:style-name="T148"> </text:span>sul<text:span text:style-name="T177"> </text:span>lavoro<text:span text:style-name="T177"> </text:span>nonché<text:span text:style-name="T148"> </text:span>agli<text:span text:style-name="T177"> </text:span>obblighi<text:span text:style-name="T177"> </text:span>di<text:span text:style-name="T147"> </text:span>cui<text:span text:style-name="T177"> </text:span>all’art.<text:span text:style-name="T148"> </text:span>30,<text:span text:style-name="T147"> </text:span>comma<text:span text:style-name="T148"> </text:span>3,<text:span text:style-name="T148"> </text:span>D.<text:span text:style-name="T148"> </text:span>Lgs.<text:span text:style-name="T147"> </text:span>50/2016.</text:p>
      <text:p text:style-name="P372"/>
      <text:p text:style-name="P387"><draw:custom-shape text:anchor-type="char" draw:z-index="77" draw:style-name="gr1" draw:text-style-name="P452" svg:width="0.451cm" svg:height="0.424cm" svg:x="1.199cm" svg:y="0.118cm"><text:p/><draw:enhanced-geometry svg:viewBox="680 67 255 240" draw:type="non-primitive" draw:enhanced-path="M 808 307  L 680 307 680 67 935 67 935 307 808 307  Z N"/></draw:custom-shape><text:span text:style-name="T291">Ai sensi dell’art. 80 comma 5 lett. b), </text:span>di non trovarsi in stato di fallimento, di liquidazione coatta, di concorda-<text:span text:style-name="T180"> </text:span><text:span text:style-name="T145">to preventivo, salvo il caso di concordato con continuità aziendale, </text:span>o nei cui riguardi sia in corso un procedi -<text:span text:style-name="T180"> </text:span>mento<text:span text:style-name="T148"> </text:span>per<text:span text:style-name="T145"> </text:span>la dichiarazione di<text:span text:style-name="T148"> </text:span>una<text:span text:style-name="T145"> </text:span>di<text:span text:style-name="T145"> </text:span>tali<text:span text:style-name="T145"> </text:span>situazioni.</text:p>
      <text:p text:style-name="P373"/>
      <text:p text:style-name="P194"><draw:custom-shape text:anchor-type="char" draw:z-index="75" draw:style-name="gr1" draw:text-style-name="P452" svg:width="0.451cm" svg:height="0.424cm" svg:x="1.199cm" svg:y="0.116cm"><text:p/><draw:enhanced-geometry svg:viewBox="680 66 255 240" draw:type="non-primitive" draw:enhanced-path="M 808 306  L 680 306 680 66 935 66 935 306 808 306  Z N"/></draw:custom-shape><text:span text:style-name="T293">Ai sensi dell’art. 80 comma 5 lett. c), </text:span><text:span text:style-name="T192">di non essersi reso colpevole di gravi illeciti professionali, tali da render-</text:span><text:span text:style-name="T194"> </text:span><text:span text:style-name="T192">ne</text:span><text:span text:style-name="T195"> </text:span><text:span text:style-name="T192">dubbia l’integrità o</text:span><text:span text:style-name="T195"> </text:span><text:span text:style-name="T192">l’affidabilità.</text:span></text:p>
      <text:p text:style-name="P372"/>
      <text:p text:style-name="P389"><draw:g text:anchor-type="char" draw:z-index="11" draw:style-name="gr19"><draw:custom-shape draw:style-name="gr20" draw:text-style-name="P453" svg:width="0.475cm" svg:height="0.449cm" svg:x="1.185cm" svg:y="0.104cm"><text:p/><draw:enhanced-geometry svg:viewBox="680 67 255 240" draw:type="non-primitive" draw:enhanced-path="M 935 67  L 680 67 680 307 808 307 935 307 935 67  Z N"/></draw:custom-shape><draw:custom-shape draw:style-name="gr21" draw:text-style-name="P452" svg:width="0.475cm" svg:height="0.449cm" svg:x="1.185cm" svg:y="0.104cm"><text:p/><draw:enhanced-geometry svg:viewBox="680 67 255 240" draw:type="non-primitive" draw:enhanced-path="M 808 307  L 680 307 680 67 935 67 935 307 808 307  Z N"/></draw:custom-shape></draw:g><text:span text:style-name="T291">Ai sensi dell’art. 80 comma 5 lett. c-bis), </text:span>di non avere tentato di influenzare indebitamente il processo decisio-<text:span text:style-name="T180"> </text:span>nale di stazioni appaltanti o di ottenere informazioni riservate ai fini di proprio vantaggio, oppure, fornito anche<text:span text:style-name="T180"> </text:span>per<text:span text:style-name="T186"> </text:span>negligenza,<text:span text:style-name="T270"> </text:span>informazioni<text:span text:style-name="T274"> </text:span>false<text:span text:style-name="T270"> </text:span>o<text:span text:style-name="T186"> </text:span>fuorvianti<text:span text:style-name="T274"> </text:span>suscettibili<text:span text:style-name="T272"> </text:span>di<text:span text:style-name="T274"> </text:span>influenzare<text:span text:style-name="T270"> </text:span>le<text:span text:style-name="T270"> </text:span>decisioni<text:span text:style-name="T274"> </text:span>sull’esclusione,<text:span text:style-name="T274"> </text:span>la<text:span text:style-name="T186"> </text:span>selezione<text:span text:style-name="T180"> </text:span>o<text:span text:style-name="T344"> </text:span>l’aggiudicazione,<text:span text:style-name="T344"> </text:span>ovvero<text:span text:style-name="T345"> </text:span>abbia<text:span text:style-name="T344"> </text:span>omesso<text:span text:style-name="T252"> </text:span>le<text:span text:style-name="T251"> </text:span>informazioni<text:span text:style-name="T272"> </text:span>dovute<text:span text:style-name="T345"> </text:span>ai<text:span text:style-name="T272"> </text:span>fini<text:span text:style-name="T345"> </text:span>del<text:span text:style-name="T344"> </text:span>corretto<text:span text:style-name="T344"> </text:span>svolgimento<text:span text:style-name="T345"> </text:span>della<text:span text:style-name="T252"> </text:span>procedura<text:span text:style-name="T180"> </text:span>di<text:span text:style-name="T177"> </text:span>selezione.</text:p>
      <text:p text:style-name="P374"/>
      <text:h text:style-name="P12" text:outline-level="3"><draw:custom-shape text:anchor-type="char" draw:z-index="76" draw:style-name="gr1" draw:text-style-name="P452" svg:width="0.451cm" svg:height="0.424cm" svg:x="1.199cm" svg:y="0.118cm"><text:p/><draw:enhanced-geometry svg:viewBox="680 67 255 240" draw:type="non-primitive" draw:enhanced-path="M 808 307  L 680 307 680 67 935 67 935 307 808 307  Z N"/></draw:custom-shape>Ai<text:span text:style-name="T147"> </text:span>sensi<text:span text:style-name="T177"> </text:span>dell’art.<text:span text:style-name="T177"> </text:span>80<text:span text:style-name="T147"> </text:span>comma<text:span text:style-name="T180"> </text:span>5<text:span text:style-name="T147"> </text:span>lett.<text:span text:style-name="T177"> </text:span>c-ter)</text:h>
      <text:p text:style-name="P423"/>
      <text:p text:style-name="P391"><draw:custom-shape text:anchor-type="char" draw:z-index="12" draw:style-name="gr23" draw:text-style-name="P452" svg:width="0.451cm" svg:height="0.424cm" svg:x="1.794cm" svg:y="0.072cm"><text:p/><draw:enhanced-geometry svg:viewBox="1017 41 255 240" draw:type="non-primitive" draw:enhanced-path="M 1145 281  L 1017 281 1017 41 1272 41 1272 281 1145 281  Z N"/></draw:custom-shape>di non avere dimostrato significative o persistenti carenze nell’esecuzione di un precedente contratto di ap-<text:span text:style-name="T180"> </text:span>palto o di concessione che ne hanno causato la risoluzione per inadempimento ovvero la condanna al risarci-<text:span text:style-name="T180"> </text:span>mento<text:span text:style-name="T148"> </text:span>del<text:span text:style-name="T145"> </text:span>danno<text:span text:style-name="T145"> </text:span>o altre<text:span text:style-name="T145"> </text:span>sanzioni<text:span text:style-name="T145"> </text:span>comparabili;</text:p>
      <text:p text:style-name="P374"/>
      <text:p text:style-name="P430">ovvero</text:p>
      <text:p text:style-name="P393"><draw:custom-shape text:anchor-type="char" draw:z-index="13" draw:style-name="gr23" draw:text-style-name="P452" svg:width="0.451cm" svg:height="0.424cm" svg:x="1.773cm" svg:y="0.095cm"><text:p/><draw:enhanced-geometry svg:viewBox="1005 54 255 240" draw:type="non-primitive" draw:enhanced-path="M 1133 294  L 1005 294 1005 54 1260 54 1260 294 1133 294  Z N"/></draw:custom-shape>di<text:span text:style-name="T274"> </text:span>avere<text:span text:style-name="T272"> </text:span>dimostrato<text:span text:style-name="T270"> </text:span>significative<text:span text:style-name="T272"> </text:span>o<text:span text:style-name="T270"> </text:span>persistenti<text:span text:style-name="T272"> </text:span>carenze<text:span text:style-name="T270"> </text:span>nell’esecuzione<text:span text:style-name="T344"> </text:span>di<text:span text:style-name="T270"> </text:span>un<text:span text:style-name="T270"> </text:span>precedente<text:span text:style-name="T344"> </text:span>contratto<text:span text:style-name="T270"> </text:span>di<text:span text:style-name="T270"> </text:span>appalto<text:span text:style-name="T346"> </text:span>o di concessione che ne hanno causato la risoluzione per inadempimento ovvero la condanna al risarcimento<text:span text:style-name="T180"> </text:span>del<text:span text:style-name="T177"> </text:span>danno<text:span text:style-name="T148"> </text:span>o<text:span text:style-name="T148"> </text:span>altre<text:span text:style-name="T148"> </text:span>sanzioni<text:span text:style-name="T177"> </text:span>comparabili<text:span text:style-name="T148"> </text:span>in<text:span text:style-name="T177"> </text:span>data<text:span text:style-name="T148"> </text:span>………..<text:span text:style-name="T145"> </text:span>per<text:span text:style-name="T177"> </text:span>le<text:span text:style-name="T145"> </text:span>seguenti<text:span text:style-name="T177"> </text:span>motivazioni………………………..</text:p>
      <text:p text:style-name="P372"/>
      <text:p text:style-name="P201"><draw:custom-shape text:anchor-type="char" draw:z-index="14" draw:style-name="gr23" draw:text-style-name="P452" svg:width="0.451cm" svg:height="0.424cm" svg:x="1.199cm" svg:y="0.118cm"><text:p/><draw:enhanced-geometry svg:viewBox="680 67 255 240" draw:type="non-primitive" draw:enhanced-path="M 808 307  L 680 307 680 67 935 67 935 307 808 307  Z N"/></draw:custom-shape><text:span text:style-name="T293">Ai</text:span><text:span text:style-name="T294"> </text:span><text:span text:style-name="T293">sensi</text:span><text:span text:style-name="T295"> </text:span><text:span text:style-name="T293">dell’art.</text:span><text:span text:style-name="T295"> </text:span><text:span text:style-name="T293">80</text:span><text:span text:style-name="T294"> </text:span><text:span text:style-name="T293">comma</text:span><text:span text:style-name="T297"> </text:span><text:span text:style-name="T293">5</text:span><text:span text:style-name="T294"> </text:span><text:span text:style-name="T293">lett.</text:span><text:span text:style-name="T294"> </text:span><text:span text:style-name="T293">c-quater),</text:span><text:span text:style-name="T299"> </text:span><text:span text:style-name="T192">di</text:span><text:span text:style-name="T198"> </text:span><text:span text:style-name="T192">non</text:span><text:span text:style-name="T197"> </text:span><text:span text:style-name="T192">avere</text:span><text:span text:style-name="T199"> </text:span><text:span text:style-name="T192">commesso</text:span><text:span text:style-name="T197"> </text:span><text:span text:style-name="T192">grave</text:span><text:span text:style-name="T197"> </text:span><text:span text:style-name="T192">inadempimento</text:span><text:span text:style-name="T196"> </text:span><text:span text:style-name="T192">nei<text:tab/></text:span><text:span text:style-name="T195">confronti</text:span><text:span text:style-name="T200"> </text:span><text:span text:style-name="T192">di</text:span><text:span text:style-name="T197"> </text:span><text:span text:style-name="T192">uno</text:span><text:span text:style-name="T195"> </text:span><text:span text:style-name="T192">o</text:span><text:span text:style-name="T199"> </text:span><text:span text:style-name="T192">più</text:span><text:span text:style-name="T195"> </text:span><text:span text:style-name="T192">subappaltatori,</text:span><text:span text:style-name="T195"> </text:span><text:span text:style-name="T192">riconosciuto</text:span><text:span text:style-name="T195"> </text:span><text:span text:style-name="T192">o</text:span><text:span text:style-name="T195"> </text:span><text:span text:style-name="T192">accertato</text:span><text:span text:style-name="T199"> </text:span><text:span text:style-name="T192">con</text:span><text:span text:style-name="T199"> </text:span><text:span text:style-name="T192">sentenza</text:span><text:span text:style-name="T195"> </text:span><text:span text:style-name="T192">passata in</text:span><text:span text:style-name="T195"> </text:span><text:span text:style-name="T192">giudicato;</text:span></text:p>
      <text:p text:style-name="P372"/>
      <text:p text:style-name="P196"><draw:custom-shape text:anchor-type="char" draw:z-index="78" draw:style-name="gr1" draw:text-style-name="P452" svg:width="0.451cm" svg:height="0.424cm" svg:x="1.199cm" svg:y="0.12cm"><text:p/><draw:enhanced-geometry svg:viewBox="680 68 255 240" draw:type="non-primitive" draw:enhanced-path="M 808 308  L 680 308 680 68 935 68 935 308 808 308  Z N"/></draw:custom-shape><text:span text:style-name="T293">Ai sensi dell’art. 80 comma 5 lett. d),</text:span><text:span text:style-name="T301"> </text:span><text:span text:style-name="T192">che la propria partecipazione non determina una situazione di conflitto</text:span><text:span text:style-name="T194"> </text:span><text:span text:style-name="T192">di</text:span><text:span text:style-name="T197"> </text:span><text:span text:style-name="T192">interesse, ai</text:span><text:span text:style-name="T195"> </text:span><text:span text:style-name="T192">sensi</text:span><text:span text:style-name="T199"> </text:span><text:span text:style-name="T192">dell’art.</text:span><text:span text:style-name="T199"> </text:span><text:span text:style-name="T192">42, comma</text:span><text:span text:style-name="T195"> </text:span><text:span text:style-name="T192">2, D.</text:span><text:span text:style-name="T199"> </text:span><text:span text:style-name="T192">Lgs. 50/2016.</text:span></text:p>
      <text:p text:style-name="P372"/>
      <text:p text:style-name="P197"><draw:custom-shape text:anchor-type="char" draw:z-index="79" draw:style-name="gr1" draw:text-style-name="P452" svg:width="0.451cm" svg:height="0.424cm" svg:x="1.199cm" svg:y="0.118cm"><text:p/><draw:enhanced-geometry svg:viewBox="680 67 255 240" draw:type="non-primitive" draw:enhanced-path="M 808 307  L 680 307 680 67 935 67 935 307 808 307  Z N"/></draw:custom-shape><text:span text:style-name="T293">Ai sensi dell’art. 80 comma 5 lett. e), </text:span><text:span text:style-name="T192">di non trovarsi in una situazione di distorsione della concorrenza derivan-</text:span><text:span text:style-name="T202"> </text:span><text:span text:style-name="T192">te</text:span><text:span text:style-name="T195"> </text:span><text:span text:style-name="T192">dal</text:span><text:span text:style-name="T199"> </text:span><text:span text:style-name="T192">precedente</text:span><text:span text:style-name="T195"> </text:span><text:span text:style-name="T192">coinvolgimento</text:span><text:span text:style-name="T195"> </text:span><text:span text:style-name="T192">nella</text:span><text:span text:style-name="T195"> </text:span><text:span text:style-name="T192">preparazione della</text:span><text:span text:style-name="T195"> </text:span><text:span text:style-name="T192">procedura</text:span><text:span text:style-name="T195"> </text:span><text:span text:style-name="T192">d’appalto.</text:span></text:p>
      <text:p text:style-name="P372"/>
      <text:p text:style-name="P395"><draw:custom-shape text:anchor-type="char" draw:z-index="80" draw:style-name="gr1" draw:text-style-name="P452" svg:width="0.451cm" svg:height="0.424cm" svg:x="1.199cm" svg:y="0.12cm"><text:p/><draw:enhanced-geometry svg:viewBox="680 68 255 240" draw:type="non-primitive" draw:enhanced-path="M 808 308  L 680 308 680 68 935 68 935 308 808 308  Z N"/></draw:custom-shape><text:span text:style-name="T291">Ai sensi dell’art. 80 comma 5 lett. f), </text:span>di non essere stato soggetto alla sanzione interdittiva, di cui all’art. 9,<text:span text:style-name="T180"> </text:span>comma 2, lett. c), D. Lgs. 231/2001 o ad altra sanzione che comporta il divieto di contrarre con la pubblica am-<text:span text:style-name="T180"> </text:span>ministrazione,<text:span text:style-name="T177"> </text:span>compresi<text:span text:style-name="T148"> </text:span>i<text:span text:style-name="T148"> </text:span>provvedimenti<text:span text:style-name="T148"> </text:span>interdittivi<text:span text:style-name="T145"> </text:span>di<text:span text:style-name="T148"> </text:span>cui<text:span text:style-name="T148"> </text:span>all’art.<text:span text:style-name="T145"> </text:span>14<text:span text:style-name="T145"> </text:span>del<text:span text:style-name="T145"> </text:span>D.<text:span text:style-name="T145"> </text:span>Lgs.<text:span text:style-name="T145"> </text:span>81/2008.</text:p>
      <text:p text:style-name="P370"/>
      <text:p text:style-name="P199"><draw:custom-shape text:anchor-type="char" draw:z-index="81" draw:style-name="gr1" draw:text-style-name="P452" svg:width="0.451cm" svg:height="0.424cm" svg:x="1.199cm" svg:y="0.116cm"><text:p/><draw:enhanced-geometry svg:viewBox="680 66 255 240" draw:type="non-primitive" draw:enhanced-path="M 808 306  L 680 306 680 66 935 66 935 306 808 306  Z N"/></draw:custom-shape><text:span text:style-name="T293">Ai sensi dell’art. 80 comma 5 lett. f-bis), </text:span><text:span text:style-name="T192">di non avere prodotto nella presente procedura e negli affidamenti di</text:span><text:span text:style-name="T202"> </text:span><text:span text:style-name="T192">subappalti</text:span><text:span text:style-name="T199"> </text:span><text:span text:style-name="T192">documentazione o</text:span><text:span text:style-name="T195"> </text:span><text:span text:style-name="T192">dichiarazioni</text:span><text:span text:style-name="T199"> </text:span><text:span text:style-name="T192">non</text:span><text:span text:style-name="T195"> </text:span><text:span text:style-name="T192">veritiere;</text:span></text:p>
      <text:p text:style-name="P370"/>
      <text:p text:style-name="P396"><draw:custom-shape text:anchor-type="char" draw:z-index="82" draw:style-name="gr1" draw:text-style-name="P452" svg:width="0.451cm" svg:height="0.424cm" svg:x="1.199cm" svg:y="0.116cm"><text:p/><draw:enhanced-geometry svg:viewBox="680 66 255 240" draw:type="non-primitive" draw:enhanced-path="M 808 306  L 680 306 680 66 935 66 935 306 808 306  Z N"/></draw:custom-shape><text:span text:style-name="T291">Ai sensi dell’art. 80 comma 5 lett. f-ter), </text:span>di non essere iscritto nel casellario informatico tenuto dall’Osservato-<text:span text:style-name="T346"> </text:span>rio dell’ANAC per avere presentato false dichiarazioni o falsa documentazione nelle procedure di gara e negli<text:span text:style-name="T180"> </text:span>affidamenti<text:span text:style-name="T148"> </text:span>di<text:span text:style-name="T148"> </text:span>subappalti;</text:p>
      <text:p text:style-name="P374"/>
      <text:p text:style-name="P397"><draw:custom-shape text:anchor-type="char" draw:z-index="83" draw:style-name="gr1" draw:text-style-name="P452" svg:width="0.451cm" svg:height="0.424cm" svg:x="1.199cm" svg:y="0.118cm"><text:p/><draw:enhanced-geometry svg:viewBox="680 67 255 240" draw:type="non-primitive" draw:enhanced-path="M 808 307  L 680 307 680 67 935 67 935 307 808 307  Z N"/></draw:custom-shape><text:span text:style-name="T291">Ai sensi dell’art. 80 comma 5 lett. g), </text:span>di non essere iscritto nel casellario informatico tenuto dall’ANAC per<text:span text:style-name="T180"> </text:span>aver<text:span text:style-name="T185"> </text:span>presentato<text:span text:style-name="T147"> </text:span>false<text:span text:style-name="T147"> </text:span>dichiarazioni<text:span text:style-name="T185"> </text:span>o<text:span text:style-name="T147"> </text:span>falsa<text:span text:style-name="T147"> </text:span>documentazione<text:span text:style-name="T147"> </text:span>ai<text:span text:style-name="T185"> </text:span>fini<text:span text:style-name="T147"> </text:span>del<text:span text:style-name="T185"> </text:span>rilascio<text:span text:style-name="T147"> </text:span>dell’attestazione<text:span text:style-name="T147"> </text:span>di<text:span text:style-name="T185"> </text:span>qualificazione.</text:p>
      <text:p text:style-name="P370"/>
      <text:p text:style-name="P200"><draw:custom-shape text:anchor-type="char" draw:z-index="84" draw:style-name="gr1" draw:text-style-name="P452" svg:width="0.451cm" svg:height="0.424cm" svg:x="1.199cm" svg:y="0.118cm"><text:p/><draw:enhanced-geometry svg:viewBox="680 67 255 240" draw:type="non-primitive" draw:enhanced-path="M 808 307  L 680 307 680 67 935 67 935 307 808 307  Z N"/></draw:custom-shape><text:span text:style-name="T293">Ai sensi dell’art. 80 comma 5 lett. h), </text:span><text:span text:style-name="T192">di non aver violato il divieto di intestazione fiduciaria di cui all’art. 17 del-</text:span><text:span text:style-name="T202"> </text:span><text:span text:style-name="T192">la</text:span><text:span text:style-name="T199"> </text:span><text:span text:style-name="T192">L.</text:span><text:span text:style-name="T199"> </text:span><text:span text:style-name="T192">55/1990.</text:span></text:p>
      <text:p text:style-name="P372"/>
      <text:h text:style-name="P14" text:outline-level="3"><draw:custom-shape text:anchor-type="char" draw:z-index="85" draw:style-name="gr1" draw:text-style-name="P452" svg:width="0.451cm" svg:height="0.424cm" svg:x="1.199cm" svg:y="0.12cm"><text:p/><draw:enhanced-geometry svg:viewBox="680 68 255 240" draw:type="non-primitive" draw:enhanced-path="M 808 308  L 680 308 680 68 935 68 935 308 808 308  Z N"/></draw:custom-shape>Ai<text:span text:style-name="T177"> </text:span>sensi<text:span text:style-name="T148"> </text:span>dell’art.<text:span text:style-name="T148"> </text:span>80<text:span text:style-name="T147"> </text:span>comma<text:span text:style-name="T186"> </text:span>5<text:span text:style-name="T177"> </text:span>lett.<text:span text:style-name="T177"> </text:span>i<text:span text:style-name="T350">),</text:span></text:h>
      <text:p text:style-name="P449"/>
      <text:p text:style-name="P399"><draw:custom-shape text:anchor-type="char" draw:z-index="15" draw:style-name="gr23" draw:text-style-name="P452" svg:width="0.451cm" svg:height="0.424cm" svg:x="1.649cm" svg:y="0.116cm"><text:p/><draw:enhanced-geometry svg:viewBox="935 66 255 240" draw:type="non-primitive" draw:enhanced-path="M 1063 306  L 935 306 935 66 1190 66 1190 306 1063 306  Z N"/></draw:custom-shape>è in regola con le “Norme per il diritto al lavoro dei disabili”, di cui all’art. 17, L. 68/1999 (per le imprese<text:span text:style-name="T180"> </text:span><text:span text:style-name="T145">che occupano più di 35 dipendenti oppure occupano da 15 a 35 dipendenti e hanno </text:span>effettuato nuove assunzio -<text:span text:style-name="T180"> </text:span>ni<text:span text:style-name="T177"> </text:span>dopo<text:span text:style-name="T145"> </text:span>il<text:span text:style-name="T180"> </text:span>18.1.2000),</text:p>
      <text:p text:style-name="P372"/>
      <text:h text:style-name="Heading_20_3_20__28_user_29_" text:outline-level="4">ovvero</text:h>
      <text:p text:style-name="P425"/>
      <text:p text:style-name="P412"><draw:custom-shape text:anchor-type="char" draw:z-index="16" draw:style-name="gr23" draw:text-style-name="P452" svg:width="0.451cm" svg:height="0.424cm" svg:x="1.75cm" svg:y="0.028cm"><text:p/><draw:enhanced-geometry svg:viewBox="992 16 255 240" draw:type="non-primitive" draw:enhanced-path="M 1120 256  L 992 256 992 16 1247 16 1247 256 1120 256  Z N"/></draw:custom-shape>di non essere assoggettabile alle norme di cui alla L. 68/1999 (per le imprese con non più di 15 dipendenti,<text:span text:style-name="T346"> </text:span>oppure,<text:span text:style-name="T148"> </text:span>da<text:span text:style-name="T148"> </text:span>15<text:span text:style-name="T148"> </text:span>a<text:span text:style-name="T145"> </text:span>35<text:span text:style-name="T145"> </text:span>dipendenti,<text:span text:style-name="T177"> </text:span>ma<text:span text:style-name="T145"> </text:span>non<text:span text:style-name="T145"> </text:span>ha<text:span text:style-name="T145"> </text:span>effettuato<text:span text:style-name="T145"> </text:span>nuove<text:span text:style-name="T177"> </text:span>assunzioni<text:span text:style-name="T148"> </text:span>dopo<text:span text:style-name="T145"> </text:span>il<text:span text:style-name="T148"> </text:span>18.01.2000);</text:p>
      <text:p text:style-name="P370"/>
      <text:p text:style-name="P400"><draw:custom-shape text:anchor-type="char" draw:z-index="86" draw:style-name="gr1" draw:text-style-name="P452" svg:width="0.451cm" svg:height="0.424cm" svg:x="1.199cm" svg:y="0.116cm"><text:p/><draw:enhanced-geometry svg:viewBox="680 66 255 240" draw:type="non-primitive" draw:enhanced-path="M 808 306  L 680 306 680 66 935 66 935 306 808 306  Z N"/></draw:custom-shape><text:span text:style-name="T291">Ai sensi dell’art. 80 comma 5 lett. l), </text:span>che, nel caso in cui l’operatore economico sia stato vittima dei reati pre-<text:span text:style-name="T180"> </text:span><text:span text:style-name="T145">visti e puniti dagli articoli 317 e 629 del C.P. aggravati ai sensi dell’art. 7 del D.L. 152/1991, </text:span>convertito con modi -<text:span text:style-name="T180"> </text:span><text:span text:style-name="T145">fiche dalla L. 203/1991, non ha omesso di denunciare i fatti all’autorità </text:span>giudiziaria, salvo che ricorrano i casi pre -<text:span text:style-name="T180"> </text:span>visti<text:span text:style-name="T148"> </text:span>dall’art. 4, comma 1, L.<text:span text:style-name="T145"> </text:span>689/1981.</text:p>
      <text:p text:style-name="P402"><draw:g text:anchor-type="char" draw:z-index="17" draw:style-name="gr19"><draw:custom-shape draw:style-name="gr20" draw:text-style-name="P453" svg:width="0.475cm" svg:height="0.449cm" svg:x="1.185cm" svg:y="0.236cm"><text:p/><draw:enhanced-geometry svg:viewBox="680 142 255 240" draw:type="non-primitive" draw:enhanced-path="M 935 142  L 680 142 680 382 808 382 935 382 935 142  Z N"/></draw:custom-shape><draw:custom-shape draw:style-name="gr21" draw:text-style-name="P452" svg:width="0.475cm" svg:height="0.449cm" svg:x="1.185cm" svg:y="0.236cm"><text:p/><draw:enhanced-geometry svg:viewBox="680 142 255 240" draw:type="non-primitive" draw:enhanced-path="M 808 382  L 680 382 680 142 935 142 935 382 808 382  Z N"/></draw:custom-shape></draw:g><text:span text:style-name="T291">Ai sensi dell’art. 80 comma 5 lett. m), </text:span>di non trovarsi rispetto ad un altro partecipante alla medesima procedura<text:span text:style-name="T180"> </text:span>di affidamento in una situazione di controllo di cui all’art. 2359 del C.C. o in una qualsiasi relazione, anche di<text:span text:style-name="T180"> </text:span>fatto, se la situazione di controllo o la relazione comporti che le offerte sono imputabili ad un unico centro<text:span text:style-name="T180"> </text:span>decisionale.</text:p>
      <text:p text:style-name="P370"/>
      <text:p text:style-name="P403"><draw:custom-shape text:anchor-type="char" draw:z-index="88" draw:style-name="gr1" draw:text-style-name="P452" svg:width="0.451cm" svg:height="0.424cm" svg:x="1.199cm" svg:y="0.116cm"><text:p/><draw:enhanced-geometry svg:viewBox="680 66 255 240" draw:type="non-primitive" draw:enhanced-path="M 808 306  L 680 306 680 66 935 66 935 306 808 306  Z N"/></draw:custom-shape><text:span text:style-name="T291">Dichiarazione soggetti cessati: Dichiarazione </text:span>sostitutiva, riguardante i soggetti indicati nell’art. 80 comma 3<text:span text:style-name="T180"> </text:span>del<text:span text:style-name="T180"> </text:span>D.<text:span text:style-name="T180"> </text:span>Lgs.<text:span text:style-name="T180"> </text:span>50/2016,<text:span text:style-name="T180"> </text:span>cessati<text:span text:style-name="T180"> </text:span>nell’anno<text:span text:style-name="T180"> </text:span>antecedente<text:span text:style-name="T180"> </text:span>la<text:span text:style-name="T180"> </text:span>data<text:span text:style-name="T180"> </text:span>di<text:span text:style-name="T180"> </text:span>pubblicazione<text:span text:style-name="T180"> </text:span>del<text:span text:style-name="T180"> </text:span>bando<text:span text:style-name="T180"> </text:span>di<text:span text:style-name="T180"> </text:span>gara<text:span text:style-name="T180"> </text:span>e:<text:span text:style-name="T180"> </text:span>più<text:span text:style-name="T180"> </text:span>precisamente a pena di esclusione il rappresentante legale dovrà produrre per ognuno dei soggetti cessati una<text:span text:style-name="T346"> </text:span>delle<text:span text:style-name="T145"> </text:span>seguenti<text:span text:style-name="T145"> </text:span>dichiarazioni<text:span text:style-name="T148"> </text:span>precisando le<text:span text:style-name="T145"> </text:span>complete<text:span text:style-name="T145"> </text:span>generalità.</text:p>
      <text:p text:style-name="P372"/>
      <text:p text:style-name="P432">Dichiarazione<text:span text:style-name="T185"> </text:span>contenente<text:span text:style-name="T185"> </text:span>le<text:span text:style-name="T185"> </text:span>generalità<text:span text:style-name="T147"> </text:span>di<text:span text:style-name="T145"> </text:span><text:span text:style-name="T120"><text:s/><text:tab/></text:span></text:p>
      <text:p text:style-name="P354"/>
      <text:p text:style-name="P450"><draw:custom-shape text:anchor-type="char" draw:z-index="89" draw:style-name="gr1" draw:text-style-name="P452" svg:width="0.451cm" svg:height="0.424cm" svg:x="1.817cm" svg:y="0.108cm"><text:p/><draw:enhanced-geometry svg:viewBox="1030 61 255 240" draw:type="non-primitive" draw:enhanced-path="M 1158 301  L 1030 301 1030 61 1285 61 1285 301 1158 301  Z N"/></draw:custom-shape>che<text:span text:style-name="T251"> </text:span>non<text:span text:style-name="T180"> </text:span>è<text:span text:style-name="T274"> </text:span>stata<text:span text:style-name="T274"> </text:span>pronunciata<text:span text:style-name="T186"> </text:span>sentenza<text:span text:style-name="T274"> </text:span>di condanna<text:span text:style-name="T274"> </text:span>o<text:span text:style-name="T270"> </text:span>emesso<text:span text:style-name="T180"> </text:span>decreto<text:span text:style-name="T274"> </text:span>penale<text:span text:style-name="T186"> </text:span>di<text:span text:style-name="T186"> </text:span>condanna<text:span text:style-name="T274"> </text:span>per<text:span text:style-name="T186"> </text:span>reati,<text:span text:style-name="T270"> </text:span>ai<text:span text:style-name="T186"> </text:span>sensi<text:span text:style-name="T186"> </text:span>dell’art.</text:p>
      <text:p text:style-name="P451">80,<text:span text:style-name="T185"> </text:span>comma<text:span text:style-name="T177"> </text:span>1,<text:span text:style-name="T147"> </text:span>D.<text:span text:style-name="T177"> </text:span>Lgs.<text:span text:style-name="T148"> </text:span>50/2016,<text:span text:style-name="T185"> </text:span>di<text:span text:style-name="T177"> </text:span>cui<text:span text:style-name="T147"> </text:span>alla<text:span text:style-name="T148"> </text:span>precedente<text:span text:style-name="T177"> </text:span>dichiarazione<text:span text:style-name="T148"> </text:span>relativa<text:span text:style-name="T177"> </text:span>all’<text:span text:style-name="T291">art.</text:span><text:span text:style-name="T319"> </text:span><text:span text:style-name="T291">80</text:span><text:span text:style-name="T338"> </text:span><text:span text:style-name="T291">comma</text:span><text:span text:style-name="T319"> </text:span><text:span text:style-name="T291">1,</text:span></text:p>
      <text:p text:style-name="P424"/>
      <text:h text:style-name="P20" text:outline-level="4">ovvero</text:h>
      <text:p text:style-name="P425"/>
      <text:p text:style-name="P405"><draw:custom-shape text:anchor-type="char" draw:z-index="18" draw:style-name="gr23" draw:text-style-name="P452" svg:width="0.451cm" svg:height="0.424cm" svg:x="1.752cm" svg:y="0.051cm"><text:p/><draw:enhanced-geometry svg:viewBox="993 29 255 240" draw:type="non-primitive" draw:enhanced-path="M 1121 269  L 993 269 993 29 1248 29 1248 269 1121 269  Z N"/></draw:custom-shape>che è stata pronunciata sentenza di condanna o emesso decreto penale di condanna per i reati di cui all’art.<text:span text:style-name="T346"> </text:span>80, comma 1, D. Lgs. 50/2016 ,<text:span text:style-name="T180"> </text:span>di cui alla precedente dichiarazione relativa all’<text:span text:style-name="T291">art. 80 comma 1, </text:span>e che l’opera-<text:span text:style-name="T346"> </text:span>tore<text:span text:style-name="T177"> </text:span>economico<text:span text:style-name="T148"> </text:span>ha<text:span text:style-name="T177"> </text:span>adottato<text:span text:style-name="T148"> </text:span>atti<text:span text:style-name="T147"> </text:span>o<text:span text:style-name="T177"> </text:span>misure<text:span text:style-name="T148"> </text:span>di<text:span text:style-name="T177"> </text:span>completa<text:span text:style-name="T148"> </text:span>dissociazione<text:span text:style-name="T177"> </text:span>dalla<text:span text:style-name="T148"> </text:span>condotta<text:span text:style-name="T177"> </text:span>penalmente<text:span text:style-name="T177"> </text:span>sanzionata.</text:p>
      <text:p text:style-name="P418"/>
      <text:p text:style-name="P418"/>
      <text:p text:style-name="P419"/>
      <text:p text:style-name="P410">Avvertenze: La dichiarazione<text:span text:style-name="T180"> </text:span>relativa all’<text:span text:style-name="T291">art. 80 comma 1 </text:span>va resa, ai sensi dell’art. 80, comma 3, del D. Lgs<text:span text:style-name="T180"> </text:span>50/2016,<text:span text:style-name="T145"> </text:span>dai<text:span text:style-name="T145"> </text:span>seguenti<text:span text:style-name="T145"> </text:span>soggetti:</text:p>
      <text:p text:style-name="P370"/>
      <text:list xml:id="list2736895185" text:style-name="WW8Num2">
        <text:list-item>
          <text:p text:style-name="P108"><text:span text:style-name="T192">dal</text:span><text:span text:style-name="T196"> </text:span><text:span text:style-name="T192">titolare</text:span><text:span text:style-name="T197"> </text:span><text:span text:style-name="T192">e</text:span><text:span text:style-name="T196"> </text:span><text:span text:style-name="T192">dal</text:span><text:span text:style-name="T198"> </text:span><text:span text:style-name="T192">direttore</text:span><text:span text:style-name="T197"> </text:span><text:span text:style-name="T192">tecnico,</text:span><text:span text:style-name="T197"> </text:span><text:span text:style-name="T192">se</text:span><text:span text:style-name="T197"> </text:span><text:span text:style-name="T192">si</text:span><text:span text:style-name="T196"> </text:span><text:span text:style-name="T192">tratta</text:span><text:span text:style-name="T197"> </text:span><text:span text:style-name="T192">di</text:span><text:span text:style-name="T203"> </text:span><text:span text:style-name="T192">operatore</text:span><text:span text:style-name="T196"> </text:span><text:span text:style-name="T192">economico</text:span><text:span text:style-name="T195"> </text:span><text:span text:style-name="T192">individuale;</text:span></text:p>
        </text:list-item>
      </text:list>
      <text:p text:style-name="P379"/>
      <text:list xml:id="list72732761173044" text:continue-numbering="true" text:style-name="WW8Num2">
        <text:list-item>
          <text:p text:style-name="P110"><text:span text:style-name="T192">dal</text:span><text:span text:style-name="T196"> </text:span><text:span text:style-name="T192">socio</text:span><text:span text:style-name="T197"> </text:span><text:span text:style-name="T192">e</text:span><text:span text:style-name="T197"> </text:span><text:span text:style-name="T192">dal</text:span><text:span text:style-name="T198"> </text:span><text:span text:style-name="T192">direttore</text:span><text:span text:style-name="T199"> </text:span><text:span text:style-name="T192">tecnico,</text:span><text:span text:style-name="T197"> </text:span><text:span text:style-name="T192">se</text:span><text:span text:style-name="T199"> </text:span><text:span text:style-name="T192">si</text:span><text:span text:style-name="T196"> </text:span><text:span text:style-name="T192">tratta</text:span><text:span text:style-name="T199"> </text:span><text:span text:style-name="T192">di</text:span><text:span text:style-name="T196"> </text:span><text:span text:style-name="T192">società</text:span><text:span text:style-name="T199"> </text:span><text:span text:style-name="T192">in</text:span><text:span text:style-name="T197"> </text:span><text:span text:style-name="T192">nome</text:span><text:span text:style-name="T199"> </text:span><text:span text:style-name="T192">collettivo;</text:span></text:p>
        </text:list-item>
      </text:list>
      <text:p text:style-name="P380"/>
      <text:list xml:id="list72732606892214" text:continue-numbering="true" text:style-name="WW8Num2">
        <text:list-item>
          <text:p text:style-name="P108"><text:span text:style-name="T192">dai</text:span><text:span text:style-name="T196"> </text:span><text:span text:style-name="T192">soci</text:span><text:span text:style-name="T197"> </text:span><text:span text:style-name="T192">accomandatari</text:span><text:span text:style-name="T196"> </text:span><text:span text:style-name="T192">e</text:span><text:span text:style-name="T197"> </text:span><text:span text:style-name="T192">dal</text:span><text:span text:style-name="T196"> </text:span><text:span text:style-name="T192">direttore</text:span><text:span text:style-name="T199"> </text:span><text:span text:style-name="T192">tecnico,</text:span><text:span text:style-name="T198"> </text:span><text:span text:style-name="T192">se</text:span><text:span text:style-name="T199"> </text:span><text:span text:style-name="T192">si</text:span><text:span text:style-name="T196"> </text:span><text:span text:style-name="T192">tratta</text:span><text:span text:style-name="T199"> </text:span><text:span text:style-name="T192">di</text:span><text:span text:style-name="T196"> </text:span><text:span text:style-name="T192">società</text:span><text:span text:style-name="T197"> </text:span><text:span text:style-name="T192">in</text:span><text:span text:style-name="T197"> </text:span><text:span text:style-name="T192">accomandita</text:span><text:span text:style-name="T197"> </text:span><text:span text:style-name="T192">semplice;</text:span></text:p>
        </text:list-item>
      </text:list>
      <text:p text:style-name="P379"/>
      <text:list xml:id="list72731638345545" text:continue-numbering="true" text:style-name="WW8Num2">
        <text:list-item>
          <text:p text:style-name="P112"><text:span text:style-name="T192">dai membri del consiglio di amministrazione cui sia stata conferita la legale rappresentanza, di direzione o di</text:span><text:span text:style-name="T194"> </text:span><text:span text:style-name="T192">vigilanza o dai soggetti muniti di poteri di rappresentanza, di direzione o di controllo, dal direttore tecnico o dal</text:span><text:span text:style-name="T194"> </text:span><text:span text:style-name="T192">socio unico persona fisica, ovvero dal socio di maggioranza in caso di società con meno di quattro soci, se si</text:span><text:span text:style-name="T194"> </text:span><text:span text:style-name="T192">tratta</text:span><text:span text:style-name="T199"> </text:span><text:span text:style-name="T192">di</text:span><text:span text:style-name="T195"> </text:span><text:span text:style-name="T192">altro tipo di</text:span><text:span text:style-name="T195"> </text:span><text:span text:style-name="T192">società o</text:span><text:span text:style-name="T199"> </text:span><text:span text:style-name="T192">consorzio.</text:span></text:p>
        </text:list-item>
      </text:list>
      <text:p text:style-name="P372"/>
      <text:p text:style-name="P406">La suddetta dichiarazione va resa, altresì, dai soggetti cessati dalla carica nell’anno antecedente la data di pub-<text:span text:style-name="T346"> </text:span>blicazione del bando di gara, qualora l’operatore economico non dimostri che vi sia stata completa ed effettiva<text:span text:style-name="T180"> </text:span>dissociazione<text:span text:style-name="T145"> </text:span>della condotta penalmente<text:span text:style-name="T145"> </text:span>sanzionata.</text:p>
      <text:p text:style-name="P373"/>
      <text:p text:style-name="P408"><draw:custom-shape text:anchor-type="char" draw:z-index="87" draw:style-name="gr1" draw:text-style-name="P452" svg:width="0.451cm" svg:height="0.424cm" svg:x="1.199cm" svg:y="0.116cm"><text:p/><draw:enhanced-geometry svg:viewBox="680 66 255 240" draw:type="non-primitive" draw:enhanced-path="M 808 306  L 680 306 680 66 935 66 935 306 808 306  Z N"/></draw:custom-shape>di non avere, tra il personale, dipendenti che, negli ultimi tre anni di servizio, hanno esercitato poteri autoritativi<text:span text:style-name="T346"> </text:span>o negoziali per conto delle pubbliche amministrazioni di cui all’art.53 comma 16- ter, (D. Lg.s. 165/2001 e<text:span text:style-name="T180"> </text:span>ss.mm.ii.) <text:s text:c="2"/>(pantouflage) in quanto non possono svolgere, nei tre anni successivi alla cessazione del rapporto<text:span text:style-name="T180"> </text:span>di pubblico impiego, attività lavorativa o professionale presso i soggetti privati destinatari dell’attività della pub-<text:span text:style-name="T180"> </text:span>blica amministrazione svolta attraverso i medesimi poteri. I contratti conclusi e gli incarichi conferiti in violazio-<text:span text:style-name="T180"> </text:span><text:span text:style-name="T145">ne</text:span> <text:span text:style-name="T145">di</text:span><text:span text:style-name="T148"> </text:span><text:span text:style-name="T145">quanto</text:span> <text:span text:style-name="T145">previsto</text:span><text:span text:style-name="T180"> </text:span><text:span text:style-name="T145">dalla normativa</text:span> <text:span text:style-name="T145">sono</text:span> <text:span text:style-name="T145">nulli ed è fatto</text:span> divieto<text:span text:style-name="T145"> </text:span>ai soggetti<text:span text:style-name="T145"> </text:span>privati<text:span text:style-name="T145"> </text:span>che li<text:span text:style-name="T145"> </text:span>hanno conclusi<text:span text:style-name="T145"> </text:span>o<text:span text:style-name="T145"> </text:span>con<text:span text:style-name="T184"> </text:span>-</text:p>
      <text:p text:style-name="P414">feriti<text:span text:style-name="T272"> </text:span>di<text:span text:style-name="T270"> </text:span>contrarre<text:span text:style-name="T272"> </text:span>con<text:span text:style-name="T272"> </text:span>le<text:span text:style-name="T272"> </text:span>pubbliche<text:span text:style-name="T270"> </text:span>amministrazioni<text:span text:style-name="T270"> </text:span>per<text:span text:style-name="T270"> </text:span>i<text:span text:style-name="T270"> </text:span>successivi<text:span text:style-name="T344"> </text:span>tre<text:span text:style-name="T272"> </text:span>anni<text:span text:style-name="T270"> </text:span>con<text:span text:style-name="T270"> </text:span>obbligo<text:span text:style-name="T272"> </text:span>di<text:span text:style-name="T344"> </text:span>restituzione<text:span text:style-name="T272"> </text:span>dei<text:span text:style-name="T344"> </text:span>com-<text:span text:style-name="T180"> </text:span>pensi<text:span text:style-name="T148"> </text:span>eventualmente percepiti<text:span text:style-name="T145"> </text:span>e<text:span text:style-name="T148"> </text:span>accertati<text:span text:style-name="T145"> </text:span>ad essi<text:span text:style-name="T148"> </text:span>riferiti;</text:p>
      <text:p text:style-name="P370"/>
      <text:p text:style-name="P434">ed<text:span text:style-name="T147"> </text:span>inoltre:</text:p>
      <text:p text:style-name="P379"/>
      <text:p text:style-name="P435"><draw:g text:anchor-type="char" draw:z-index="19" draw:style-name="gr19"><draw:custom-shape draw:style-name="gr20" draw:text-style-name="P453" svg:width="0.475cm" svg:height="0.449cm" svg:x="1.185cm" svg:y="0.104cm"><text:p/><draw:enhanced-geometry svg:viewBox="680 67 255 240" draw:type="non-primitive" draw:enhanced-path="M 935 67  L 680 67 680 307 808 307 935 307 935 67  Z N"/></draw:custom-shape><draw:custom-shape draw:style-name="gr21" draw:text-style-name="P452" svg:width="0.475cm" svg:height="0.449cm" svg:x="1.185cm" svg:y="0.104cm"><text:p/><draw:enhanced-geometry svg:viewBox="680 67 255 240" draw:type="non-primitive" draw:enhanced-path="M 808 307  L 680 307 680 67 935 67 935 307 808 307  Z N"/></draw:custom-shape></draw:g>di<text:span text:style-name="T147"> </text:span>non<text:span text:style-name="T148"> </text:span>trovarsi<text:span text:style-name="T177"> </text:span>nelle<text:span text:style-name="T177"> </text:span>condizioni<text:span text:style-name="T177"> </text:span>di<text:span text:style-name="T147"> </text:span>cui<text:span text:style-name="T177"> </text:span>all’art.<text:span text:style-name="T148"> </text:span>53,<text:span text:style-name="T147"> </text:span>comma<text:span text:style-name="T177"> </text:span>16-ter,<text:span text:style-name="T177"> </text:span>del<text:span text:style-name="T177"> </text:span>D.Lgs.<text:span text:style-name="T147"> </text:span>165/2001<text:span text:style-name="T148"> </text:span>e<text:span text:style-name="T177"> </text:span>s.m.i.,<text:span text:style-name="T251"> </text:span>e<text:span text:style-name="T354"> </text:span>non<text:span text:style-name="T354"> </text:span>siano<text:span text:style-name="T354"> </text:span>incor-<text:span text:style-name="T347"> </text:span>si,<text:span text:style-name="T148"> </text:span>ai<text:span text:style-name="T148"> </text:span>sensi<text:span text:style-name="T148"> </text:span>della<text:span text:style-name="T148"> </text:span>normativa<text:span text:style-name="T145"> </text:span>vigente,<text:span text:style-name="T145"> </text:span>in<text:span text:style-name="T148"> </text:span>ulteriori<text:span text:style-name="T148"> </text:span>divieti<text:span text:style-name="T148"> </text:span>a<text:span text:style-name="T148"> </text:span>contrattare<text:span text:style-name="T148"> </text:span>con<text:span text:style-name="T148"> </text:span>la<text:span text:style-name="T145"> </text:span>pubblica<text:span text:style-name="T145"> </text:span>amministrazione;</text:p>
      <text:p text:style-name="P417"/>
      <text:list xml:id="list1407434608" text:style-name="WW8Num8">
        <text:list-item>
          <text:p text:style-name="P94"><text:span text:style-name="T20">di accettare, ai sensi dell’art. </text:span><text:span text:style-name="T3">1, comma</text:span><text:span text:style-name="T23"> </text:span><text:span text:style-name="T3">17, della legge 6 novembre 2012, n. 190, le clausole</text:span><text:span text:style-name="T23"> </text:span><text:span text:style-name="T3">conte -</text:span><text:span text:style-name="T23"> </text:span><text:span text:style-name="T3">nute</text:span><text:span text:style-name="T78"> </text:span><text:span text:style-name="T3">nel protocollo di</text:span><text:span text:style-name="T23"> </text:span><text:span text:style-name="T3">legalità e</text:span><text:span text:style-name="T20"> </text:span><text:span text:style-name="T3">nel</text:span><text:span text:style-name="T30"> </text:span><text:span text:style-name="T3">patto di</text:span><text:span text:style-name="T23"> </text:span><text:span text:style-name="T3">integrità, che</text:span><text:span text:style-name="T20"> </text:span><text:span text:style-name="T3">si</text:span><text:span text:style-name="T30"> </text:span><text:span text:style-name="T3">allegano sottoscritti;</text:span></text:p>
        </text:list-item>
      </text:list>
      <text:p text:style-name="P292"/>
      <text:list xml:id="list72731016125770" text:continue-numbering="true" text:style-name="WW8Num8">
        <text:list-item>
          <text:p text:style-name="P65"><text:span text:style-name="T3">di</text:span><text:span text:style-name="T23"> </text:span><text:span text:style-name="T3">essere</text:span><text:span text:style-name="T23"> </text:span><text:span text:style-name="T3">edotto</text:span><text:span text:style-name="T23"> </text:span><text:span text:style-name="T3">degli</text:span><text:span text:style-name="T23"> </text:span><text:span text:style-name="T3">obblighi</text:span><text:span text:style-name="T23"> </text:span><text:span text:style-name="T3">derivanti</text:span><text:span text:style-name="T23"> </text:span><text:span text:style-name="T3">dal</text:span><text:span text:style-name="T23"> </text:span><text:span text:style-name="T3">codice</text:span><text:span text:style-name="T23"> </text:span><text:span text:style-name="T3">di</text:span><text:span text:style-name="T23"> </text:span><text:span text:style-name="T3">comportamento</text:span><text:span text:style-name="T23"> </text:span><text:span text:style-name="T3">adottato</text:span><text:span text:style-name="T23"> </text:span><text:span text:style-name="T3">dalla</text:span><text:span text:style-name="T23"> </text:span><text:span text:style-name="T3">stazione</text:span><text:span text:style-name="T16"> </text:span><text:span text:style-name="T3">appaltante con delibera del Commissario Straordinario n. 15 del 31/01/2014 e si impegna in caso di</text:span><text:span text:style-name="T23"> </text:span><text:span text:style-name="T3">aggiudicazione, ad osservare e a fare osservare</text:span><text:span text:style-name="T23"> </text:span><text:span text:style-name="T3">ai propri dipendenti e collaboratori gli articoli del suddetto</text:span><text:span text:style-name="T23"> </text:span><text:span text:style-name="T3">codice, pena</text:span><text:span text:style-name="T20"> </text:span><text:span text:style-name="T3">la</text:span><text:span text:style-name="T23"> </text:span><text:span text:style-name="T3">risoluzione</text:span><text:span text:style-name="T20"> </text:span><text:span text:style-name="T3">del</text:span><text:span text:style-name="T23"> </text:span><text:span text:style-name="T3">contratto;</text:span></text:p>
        </text:list-item>
      </text:list>
      <text:p text:style-name="P291"/>
      <text:list xml:id="list72730855943382" text:continue-numbering="true" text:style-name="WW8Num8">
        <text:list-item>
          <text:p text:style-name="P95"><text:span text:style-name="T3">di</text:span><text:span text:style-name="T81"> </text:span><text:span text:style-name="T3">impegnarsi</text:span><text:span text:style-name="T81"> </text:span><text:span text:style-name="T3">a</text:span><text:span text:style-name="T82"> </text:span><text:span text:style-name="T3">segnalare</text:span><text:span text:style-name="T82"> </text:span><text:span text:style-name="T3">alla</text:span><text:span text:style-name="T82"> </text:span><text:span text:style-name="T3">Stazione</text:span><text:span text:style-name="T83"> </text:span><text:span text:style-name="T3">Appaltante</text:span><text:span text:style-name="T82"> </text:span><text:span text:style-name="T3">qualsiasi</text:span><text:span text:style-name="T82"> </text:span><text:span text:style-name="T3">tentativo</text:span><text:span text:style-name="T84"> </text:span><text:span text:style-name="T3">di</text:span><text:span text:style-name="T85"> </text:span><text:span text:style-name="T3">turbativa,</text:span><text:span text:style-name="T84"> </text:span><text:span text:style-name="T3">irregolarità</text:span><text:span text:style-name="T23"> </text:span><text:span text:style-name="T3">o distorsione nelle fasi di svolgimento della gara e/o durante l’esecuzione del contratto, da parte di ogni</text:span><text:span text:style-name="T23"> </text:span><text:span text:style-name="T3">interessato o addetto o di chiunque possa influenzare le decisioni relative alla gara in oggetto, nonché a</text:span><text:span text:style-name="T23"> </text:span><text:span text:style-name="T3">collaborare con le forze di polizia, denunciando ogni tentativo di estorsione, intimidazione o condiziona-</text:span><text:span text:style-name="T23"> </text:span><text:span text:style-name="T3">mento di</text:span><text:span text:style-name="T20"> </text:span><text:span text:style-name="T3">natura</text:span><text:span text:style-name="T23"> </text:span><text:span text:style-name="T3">criminale;</text:span></text:p>
        </text:list-item>
        <text:list-item>
          <text:p text:style-name="P96"><text:span text:style-name="T3">dichiara che in relazione al presente affidamento</text:span><text:span text:style-name="T23"> </text:span><text:span text:style-name="T3">ha verificato l’insussistenza dell’obbligo di astensio-</text:span><text:span text:style-name="T23"> </text:span><text:span text:style-name="T3">ne</text:span><text:span text:style-name="T30"> </text:span><text:span text:style-name="T3">e</text:span><text:span text:style-name="T30"> </text:span><text:span text:style-name="T3">di non</text:span><text:span text:style-name="T20"> </text:span><text:span text:style-name="T3">essere, quindi,</text:span><text:span text:style-name="T20"> </text:span><text:span text:style-name="T3">in posizione di</text:span><text:span text:style-name="T30"> </text:span><text:span text:style-name="T3">conflitto</text:span><text:span text:style-name="T20"> </text:span><text:span text:style-name="T3">di interesse rispetto</text:span><text:span text:style-name="T20"> </text:span><text:span text:style-name="T3">alla Stazione</text:span><text:span text:style-name="T18"> </text:span><text:span text:style-name="T3">Appaltante;</text:span></text:p>
        </text:list-item>
      </text:list>
      <text:p text:style-name="P207"><text:span text:style-name="T3">L’operatore</text:span><text:span text:style-name="T14"> </text:span><text:span text:style-name="T3">economico</text:span><text:span text:style-name="T33"> </text:span><text:span text:style-name="T3">dichiara</text:span><text:span text:style-name="T45"> </text:span><text:span text:style-name="T3">inoltre:</text:span></text:p>
      <text:p text:style-name="P355"/>
      <text:list xml:id="list1086704836" text:style-name="WW8Num1">
        <text:list-item>
          <text:p text:style-name="P146"><text:span text:style-name="T3">di</text:span><text:span text:style-name="T10"> </text:span><text:span text:style-name="T3">aver</text:span><text:span text:style-name="T78"> </text:span><text:span text:style-name="T3">preso</text:span><text:span text:style-name="T20"> </text:span><text:span text:style-name="T3">visione</text:span><text:span text:style-name="T10"> </text:span><text:span text:style-name="T3">di tutta</text:span><text:span text:style-name="T20"> </text:span><text:span text:style-name="T3">la</text:span><text:span text:style-name="T30"> </text:span><text:span text:style-name="T3">documentazione</text:span><text:span text:style-name="T20"> </text:span><text:span text:style-name="T3">di</text:span><text:span text:style-name="T30"> </text:span><text:span text:style-name="T3">gara</text:span><text:span text:style-name="T20"> </text:span><text:span text:style-name="T3">(bando,</text:span><text:span text:style-name="T20"> </text:span><text:span text:style-name="T3">norme</text:span><text:span text:style-name="T10"> </text:span><text:span text:style-name="T3">di partecipazione,</text:span><text:span text:style-name="T30"> </text:span><text:span text:style-name="T3">ecc.);</text:span></text:p>
        </text:list-item>
        <text:list-item>
          <text:p text:style-name="P147"><text:span text:style-name="T3">di</text:span><text:span text:style-name="T65"> </text:span><text:span text:style-name="T3">ritenere</text:span><text:span text:style-name="T86"> </text:span><text:span text:style-name="T3">il</text:span><text:span text:style-name="T65"> </text:span><text:span text:style-name="T3">capitolato</text:span><text:span text:style-name="T66"> </text:span><text:span text:style-name="T3">speciale</text:span><text:span text:style-name="T87"> </text:span><text:span text:style-name="T3">d’oneri</text:span><text:span text:style-name="T65"> </text:span><text:span text:style-name="T3">e</text:span><text:span text:style-name="T87"> </text:span><text:span text:style-name="T3">gli</text:span><text:span text:style-name="T66"> </text:span><text:span text:style-name="T3">elaborati</text:span><text:span text:style-name="T65"> </text:span><text:span text:style-name="T3">tecnici</text:span><text:span text:style-name="T87"> </text:span><text:span text:style-name="T3">corretti</text:span><text:span text:style-name="T65"> </text:span><text:span text:style-name="T3">ed</text:span><text:span text:style-name="T86"> </text:span><text:span text:style-name="T3">adeguati,</text:span><text:span text:style-name="T86"> </text:span><text:span text:style-name="T3">la</text:span><text:span text:style-name="T87"> </text:span><text:span text:style-name="T3">prestazione</text:span><text:span text:style-name="T86"> </text:span><text:span text:style-name="T3">con-</text:span></text:p>
        </text:list-item>
      </text:list>
      <text:p text:style-name="P149"><text:span text:style-name="T2">trattuale</text:span><text:span text:style-name="T9"> </text:span><text:span text:style-name="T2">realizzabile;</text:span></text:p>
      <text:p text:style-name="P356"/>
      <text:list xml:id="list72732455969941" text:continue-numbering="true" text:style-name="WW8Num1">
        <text:list-item>
          <text:list>
            <text:list-item>
              <text:p text:style-name="P118"><text:span text:style-name="T192">di</text:span><text:span text:style-name="T207"> </text:span><text:span text:style-name="T192">autorizzare</text:span><text:span text:style-name="T226"> </text:span><text:span text:style-name="T192">la</text:span><text:span text:style-name="T227"> </text:span><text:span text:style-name="T192">stazione</text:span><text:span text:style-name="T228"> </text:span><text:span text:style-name="T192">appaltante,</text:span><text:span text:style-name="T227"> </text:span><text:span text:style-name="T192">qualora</text:span><text:span text:style-name="T228"> </text:span><text:span text:style-name="T192">un</text:span><text:span text:style-name="T227"> </text:span><text:span text:style-name="T192">partecipante</text:span><text:span text:style-name="T228"> </text:span><text:span text:style-name="T192">alla</text:span><text:span text:style-name="T229"> </text:span><text:span text:style-name="T192">procedura</text:span><text:span text:style-name="T228"> </text:span><text:span text:style-name="T192">eserciti</text:span><text:span text:style-name="T226"> </text:span><text:span text:style-name="T192">la</text:span><text:span text:style-name="T228"> </text:span><text:span text:style-name="T192">facoltà</text:span><text:span text:style-name="T227"> </text:span><text:span text:style-name="T192">di</text:span><text:span text:style-name="T207"> </text:span><text:span text:style-name="T192">accesso</text:span><text:span text:style-name="T200"> </text:span><text:span text:style-name="T192">agli</text:span><text:span text:style-name="T197"> </text:span><text:span text:style-name="T192">atti,</text:span><text:span text:style-name="T195"> </text:span><text:span text:style-name="T192">a</text:span><text:span text:style-name="T199"> </text:span><text:span text:style-name="T192">rilasciare</text:span><text:span text:style-name="T197"> </text:span><text:span text:style-name="T192">copia</text:span><text:span text:style-name="T195"> </text:span><text:span text:style-name="T192">di</text:span><text:span text:style-name="T199"> </text:span><text:span text:style-name="T192">tutta</text:span><text:span text:style-name="T199"> </text:span><text:span text:style-name="T192">la</text:span><text:span text:style-name="T199"> </text:span><text:span text:style-name="T192">documentazione</text:span><text:span text:style-name="T195"> </text:span><text:span text:style-name="T192">presentata</text:span><text:span text:style-name="T195"> </text:span><text:span text:style-name="T192">per</text:span><text:span text:style-name="T197"> </text:span><text:span text:style-name="T192">la</text:span><text:span text:style-name="T195"> </text:span><text:span text:style-name="T192">partecipazione</text:span><text:span text:style-name="T195"> </text:span><text:span text:style-name="T192">alla</text:span><text:span text:style-name="T199"> </text:span><text:span text:style-name="T192">gara</text:span></text:p>
            </text:list-item>
          </text:list>
        </text:list-item>
      </text:list>
      <text:p text:style-name="P358"/>
      <text:h text:style-name="P18" text:outline-level="3">Ovvero</text:h>
      <text:p text:style-name="P429"/>
      <text:p text:style-name="P409"><draw:g text:anchor-type="char" draw:z-index="20" draw:style-name="gr19"><draw:custom-shape draw:style-name="gr20" draw:text-style-name="P453" svg:width="0.451cm" svg:height="0.424cm" svg:x="2.252cm" svg:y="0.19cm"><text:p/><draw:enhanced-geometry svg:viewBox="1277 108 255 240" draw:type="non-primitive" draw:enhanced-path="M 1532 108  L 1277 108 1277 348 1405 348 1532 348 1532 108  Z N"/></draw:custom-shape><draw:custom-shape draw:style-name="gr21" draw:text-style-name="P452" svg:width="0.451cm" svg:height="0.424cm" svg:x="2.252cm" svg:y="0.19cm"><text:p/><draw:enhanced-geometry svg:viewBox="1277 108 255 240" draw:type="non-primitive" draw:enhanced-path="M 1405 348  L 1277 348 1277 108 1532 108 1532 348 1405 348  Z N"/></draw:custom-shape><draw:frame draw:style-name="gr22" draw:text-style-name="P458" svg:width="0.477cm" svg:height="0.488cm" svg:x="2.238cm" svg:y="0.141cm"><draw:text-box><text:p text:style-name="P457"><text:span text:style-name="T388"></text:span></text:p></draw:text-box></draw:frame></draw:g>di NON autorizzare,<text:span text:style-name="T180"> </text:span>qualora un partecipante alla procedura eserciti la facoltà di accesso agli atti, la<text:span text:style-name="T180"> </text:span>stazione appaltante a rilasciare copia della documentazione presentata per la procedura. Quest’ultima<text:span text:style-name="T180"> </text:span>dichiarazione dovrà essere adeguatamente motivata e comprovata ai sensi dell’art. 53 comma 5 lettera a)<text:span text:style-name="T180"> </text:span>del<text:span text:style-name="T148"> </text:span>Codice</text:p>
      <text:list xml:id="list72730876171588" text:continue-numbering="true" text:style-name="WW8Num1">
        <text:list-item>
          <text:list>
            <text:list-item>
              <text:p text:style-name="P114"><text:span text:style-name="T192">di autorizzare il trattamento dei dati personali, ai sensi e per gli effetti degli artt. 13 e 23 del D.Lgs. 196/03</text:span><text:span text:style-name="T194"> </text:span><text:span text:style-name="T192">“</text:span><text:span text:style-name="T314">Codice</text:span><text:span text:style-name="T300"> </text:span><text:span text:style-name="T314">in</text:span><text:span text:style-name="T300"> </text:span><text:span text:style-name="T314">materia di</text:span><text:span text:style-name="T300"> </text:span><text:span text:style-name="T314">protezione di</text:span><text:span text:style-name="T296"> </text:span><text:span text:style-name="T314">dati</text:span><text:span text:style-name="T300"> </text:span><text:span text:style-name="T314">personali</text:span><text:span text:style-name="T192">”.</text:span></text:p>
              <text:list>
                <text:list-item>
                  <text:p text:style-name="P116"><text:span text:style-name="T192">Dichiara d’impegnarsi</text:span><text:span text:style-name="T293">, </text:span><text:span text:style-name="T192">ai sensi dell’art. 3 della Legge 13 Agosto 2010, n. 136, per assicurare la traccia-</text:span><text:span text:style-name="T194"> </text:span><text:span text:style-name="T192">bilità dei flussi finanziari, a</text:span><text:span text:style-name="T194"> </text:span><text:span text:style-name="T192">utilizzare uno o più conti correnti bancari o postali, accesi presso banche o pres-</text:span><text:span text:style-name="T202"> </text:span><text:span text:style-name="T192">so la Società Poste Italiane S.P.A., dedicati, anche non in via esclusiva, fermo restando quanto previsto dal</text:span><text:span text:style-name="T194"> </text:span><text:span text:style-name="T195">comma</text:span><text:span text:style-name="T192"> </text:span><text:span text:style-name="T195">5),</text:span><text:span text:style-name="T203"> </text:span><text:span text:style-name="T195">dello</text:span><text:span text:style-name="T203"> </text:span><text:span text:style-name="T195">stesso</text:span><text:span text:style-name="T192"> </text:span><text:span text:style-name="T195">articolo,</text:span><text:span text:style-name="T192"> </text:span><text:span text:style-name="T195">alle</text:span><text:span text:style-name="T203"> </text:span><text:span text:style-name="T195">commesse</text:span><text:span text:style-name="T203"> </text:span><text:span text:style-name="T195">pubbliche.</text:span><text:span text:style-name="T199"> </text:span><text:span text:style-name="T195">Tutti</text:span><text:span text:style-name="T203"> </text:span><text:span text:style-name="T192">i</text:span><text:span text:style-name="T194"> </text:span><text:span text:style-name="T192">movimenti</text:span><text:span text:style-name="T194"> </text:span><text:span text:style-name="T192">finanziari</text:span><text:span text:style-name="T194"> </text:span><text:span text:style-name="T192">relativi</text:span><text:span text:style-name="T194"> </text:span><text:span text:style-name="T192">ai</text:span><text:span text:style-name="T194"> </text:span><text:span text:style-name="T192">lavori</text:span><text:span text:style-name="T194"> </text:span><text:span text:style-name="T192">saran</text:span><text:span text:style-name="T230"> </text:span><text:span text:style-name="T192">-</text:span></text:p>
                </text:list-item>
              </text:list>
            </text:list-item>
          </text:list>
        </text:list-item>
      </text:list>
      <text:p text:style-name="P411"><text:span text:style-name="T145">no registrati sui conti correnti dedicati e, salvo quanto previsto </text:span>al comma 3), saranno effettuati esclusiva -<text:span text:style-name="T180"> </text:span>mente tramite lo strumento del bonifico bancario o postale. Il mancato rispetto degli obblighi comporterà la<text:span text:style-name="T180"> </text:span>risoluzione<text:span text:style-name="T145"> </text:span>del<text:span text:style-name="T145"> </text:span>rapporto contrattuale.</text:p>
      <text:p text:style-name="P174"><text:span text:style-name="T3">N.B. SOLO IN CASO DI PROFESSIONISTA INDICATO</text:span><text:span text:style-name="T23"> </text:span><text:span text:style-name="T3">COSTITUITO A SUA VOLTA DA RAG-</text:span><text:span text:style-name="T23"> </text:span><text:span text:style-name="T30">GRUPPAMENTO DI PROFESSIONISTI AI SENSI </text:span><text:span text:style-name="T20">DELL’ART. 46 COMMA 1 LETT. E) DEL CODICE</text:span><text:span text:style-name="T16"> </text:span><text:span text:style-name="T3">COMPILARE</text:span><text:span text:style-name="T38"> </text:span><text:span text:style-name="T3">ANCHE</text:span></text:p>
      <text:p text:style-name="P180"><text:span text:style-name="T3">che</text:span><text:span text:style-name="T42"> </text:span><text:span text:style-name="T3">le</text:span><text:span text:style-name="T76"> </text:span><text:span text:style-name="T3">quote</text:span><text:span text:style-name="T76"> </text:span><text:span text:style-name="T3">di</text:span><text:span text:style-name="T76"> </text:span><text:span text:style-name="T3">ripartizione</text:span><text:span text:style-name="T76"> </text:span><text:span text:style-name="T3">delle</text:span><text:span text:style-name="T42"> </text:span><text:span text:style-name="T3">prestazioni</text:span><text:span text:style-name="T76"> </text:span><text:span text:style-name="T3">nell’ambito</text:span><text:span text:style-name="T76"> </text:span><text:span text:style-name="T3">del</text:span><text:span text:style-name="T42"> </text:span><text:span text:style-name="T3">raggruppamento</text:span><text:span text:style-name="T76"> </text:span><text:span text:style-name="T3">temporaneo</text:span><text:span text:style-name="T76"> </text:span><text:span text:style-name="T3">o</text:span><text:span text:style-name="T42"> </text:span><text:span text:style-name="T3">del</text:span><text:span text:style-name="T76"> </text:span><text:span text:style-name="T3">consorzio</text:span><text:span text:style-name="T16"> </text:span><text:span text:style-name="T3">sono</text:span><text:span text:style-name="T20"> </text:span><text:span text:style-name="T3">le</text:span><text:span text:style-name="T20"> </text:span><text:span text:style-name="T3">seguenti:</text:span></text:p>
      <text:p text:style-name="P351"/>
      <text:p text:style-name="P187">Prestazioni<text:tab/>Quote</text:p>
      <text:p text:style-name="P217"><text:span text:style-name="T2">Mandatario</text:span><text:span text:style-name="T15"> </text:span><text:span text:style-name="T2">Mandante</text:span><text:span text:style-name="T22"> </text:span><text:span text:style-name="T2">Mandante</text:span><text:span text:style-name="T22"> </text:span><text:span text:style-name="T2">Mandante</text:span></text:p>
      <text:p text:style-name="P287"/>
      <text:p text:style-name="P335"/>
      <text:p text:style-name="P188">Data,</text:p>
      <text:p text:style-name="P287"/>
      <text:p text:style-name="P285"/>
      <text:p text:style-name="P336"/>
      <text:p text:style-name="P214"><text:span text:style-name="T19">IL</text:span><text:span text:style-name="T17"> </text:span><text:span text:style-name="T19">DICHIARANTE</text:span><text:span text:style-name="T9"> </text:span><text:span text:style-name="T235">30</text:span></text:p>
      <text:p text:style-name="P305"/>
      <text:p text:style-name="P305"/>
      <text:p text:style-name="P305"/>
      <text:p text:style-name="P305"/>
      <text:p text:style-name="P305"/>
      <text:p text:style-name="P305"/>
      <text:p text:style-name="P305"/>
      <text:p text:style-name="P218"><text:span text:style-name="T140">30</text:span><text:span text:style-name="T141"> </text:span><text:span text:style-name="T127">La</text:span><text:span text:style-name="T128"> </text:span><text:span text:style-name="T127">sottoscrizione</text:span><text:span text:style-name="T129"> </text:span><text:span text:style-name="T127">deve</text:span><text:span text:style-name="T130"> </text:span><text:span text:style-name="T127">avvenire</text:span><text:span text:style-name="T130"> </text:span><text:span text:style-name="T127">in</text:span><text:span text:style-name="T130"> </text:span><text:span text:style-name="T127">forma</text:span><text:span text:style-name="T130"> </text:span><text:span text:style-name="T127">digitale.</text:span><text:span text:style-name="T130"> </text:span><text:span text:style-name="T127">Nel</text:span><text:span text:style-name="T129"> </text:span><text:span text:style-name="T127">caso</text:span><text:span text:style-name="T129"> </text:span><text:span text:style-name="T127">le</text:span><text:span text:style-name="T129"> </text:span><text:span text:style-name="T127">dichiarazioni</text:span><text:span text:style-name="T129"> </text:span><text:span text:style-name="T127">siano</text:span><text:span text:style-name="T131"> </text:span><text:span text:style-name="T127">sottoscritte</text:span><text:span text:style-name="T130"> </text:span><text:span text:style-name="T127">da</text:span><text:span text:style-name="T130"> </text:span><text:span text:style-name="T127">un</text:span><text:span text:style-name="T130"> </text:span><text:span text:style-name="T127">procuratore</text:span><text:span text:style-name="T128"> </text:span><text:span text:style-name="T127">generale o</text:span><text:span text:style-name="T129"> </text:span><text:span text:style-name="T127">speciale,</text:span><text:span text:style-name="T129"> </text:span><text:span text:style-name="T127">lo</text:span><text:span text:style-name="T130"> </text:span><text:span text:style-name="T127">stesso deve</text:span><text:span text:style-name="T129"> </text:span><text:span text:style-name="T127">dichiarare</text:span><text:span text:style-name="T130"> </text:span><text:span text:style-name="T127">nell’istanza</text:span><text:span text:style-name="T132"> </text:span><text:span text:style-name="T127">tale</text:span><text:span text:style-name="T131"> </text:span><text:span text:style-name="T127">sua</text:span><text:span text:style-name="T132"> </text:span><text:span text:style-name="T127">qualità,</text:span><text:span text:style-name="T131"> </text:span><text:span text:style-name="T127">allegando</text:span><text:span text:style-name="T132"> </text:span><text:span text:style-name="T127">il</text:span><text:span text:style-name="T132"> </text:span><text:span text:style-name="T127">documento comprovante,</text:span><text:span text:style-name="T132"> </text:span><text:span text:style-name="T127">in</text:span><text:span text:style-name="T131"> </text:span><text:span text:style-name="T127">originale</text:span><text:span text:style-name="T132"> </text:span><text:span text:style-name="T127">digitale</text:span><text:span text:style-name="T131"> </text:span><text:span text:style-name="T127">o</text:span><text:span text:style-name="T132"> </text:span><text:span text:style-name="T127">in</text:span><text:span text:style-name="T131"> </text:span><text:span text:style-name="T127">copia</text:span><text:span text:style-name="T131"> </text:span><text:span text:style-name="T127">conforme</text:span><text:span text:style-name="T132"> </text:span><text:span text:style-name="T127">all’originale</text:span><text:span text:style-name="T131"> </text:span><text:span text:style-name="T127">firmata</text:span><text:span text:style-name="T132"> </text:span><text:span text:style-name="T127">digitalmente.</text:span></text:p>
      <text:h text:style-name="P11" text:outline-level="2">QUALIFICAZIONE</text:h>
      <text:p text:style-name="P339"/>
      <text:p text:style-name="P175"><text:span text:style-name="T3">Consapevole delle conseguenze che possono derivare nel caso di dichiarazioni mendaci e falsità in atti ai</text:span><text:span text:style-name="T23"> </text:span><text:span text:style-name="T3">sensi di quanto previsto dall'articolo 76 del D.P.R. 28 dicembre 2000, n. 445, a titolo sostitutivo delle rela-</text:span><text:span text:style-name="T23"> </text:span><text:span text:style-name="T3">tive certificazioni e/o a titolo sostitutivo dell’atto di notorietà, presa visione dell’informativa sul trattamen-</text:span><text:span text:style-name="T23"> </text:span><text:span text:style-name="T3">to</text:span><text:span text:style-name="T20"> </text:span><text:span text:style-name="T3">dei</text:span><text:span text:style-name="T23"> </text:span><text:span text:style-name="T3">dati</text:span><text:span text:style-name="T23"> </text:span><text:span text:style-name="T3">personali</text:span></text:p>
      <text:p text:style-name="P288"/>
      <text:p text:style-name="P285"/>
      <text:p text:style-name="P313"/>
      <text:p text:style-name="P150"><text:span text:style-name="T19">DICHIARA</text:span><text:span text:style-name="T37"> </text:span><text:span text:style-name="T19">la </text:span><text:span text:style-name="T2">seguente</text:span><text:span text:style-name="T19"> </text:span><text:span text:style-name="T2">qualificazione</text:span></text:p>
      <text:p text:style-name="P293"/>
      <text:p text:style-name="P203"><text:span text:style-name="T3">Idoneità</text:span><text:span text:style-name="T30"> </text:span><text:span text:style-name="T3">professionale:</text:span></text:p>
      <text:p text:style-name="P342"/>
      <text:list xml:id="list4166726620" text:style-name="WW8Num9">
        <text:list-item>
          <text:p text:style-name="P97"><text:span text:style-name="T3">Iscrizione nel registro tenuto dalla Camera di commercio industria, artigianato e agricoltura oppure</text:span><text:span text:style-name="T23"> </text:span><text:span text:style-name="T3">nel registro delle commissioni provinciali per l’artigianato per attività coerenti con quelle oggetto della</text:span><text:span text:style-name="T23"> </text:span><text:span text:style-name="T3">presente procedura di gara. (requisito richiesto in caso di partecipazione in forma societaria o di consorzio.</text:span><text:span text:style-name="T16"> </text:span><text:span text:style-name="T3">In caso di partecipazione alla gara in RTI, il requisito dovrà essere dimostrato da tutti i componenti</text:span><text:span text:style-name="T23"> </text:span><text:span text:style-name="T3">dell’RTI):</text:span></text:p>
        </text:list-item>
        <text:list-item>
          <text:p text:style-name="P66"><text:span text:style-name="T3">Iscrizione</text:span><text:span text:style-name="T30"> </text:span><text:span text:style-name="T3">presso</text:span><text:span text:style-name="T10"> </text:span><text:span text:style-name="T3">i</text:span><text:span text:style-name="T30"> </text:span><text:span text:style-name="T3">competenti</text:span><text:span text:style-name="T30"> </text:span><text:span text:style-name="T3">ordini</text:span><text:span text:style-name="T30"> </text:span><text:span text:style-name="T3">professionali;</text:span></text:p>
        </text:list-item>
      </text:list>
      <text:p text:style-name="P299"/>
      <text:list xml:id="list72730819572360" text:continue-numbering="true" text:style-name="WW8Num9">
        <text:list-item>
          <text:p text:style-name="P98"><text:span text:style-name="T3">Abilitazione al coordinamento per la sicurezza nei cantieri ai sensi dell’art. 98 del Decreto Legisla-</text:span><text:span text:style-name="T23"> </text:span><text:span text:style-name="T3">tivo.9 aprile 2008, n. 81 indicare nome e cognome del professionista abilitato, iscrizione all’Albo e data di</text:span><text:span text:style-name="T23"> </text:span><text:span text:style-name="T3">iscrizione)</text:span></text:p>
        </text:list-item>
      </text:list>
      <text:p text:style-name="P332"><draw:custom-shape text:anchor-type="char" draw:z-index="46" draw:style-name="gr14" draw:text-style-name="P452" svg:width="17.992cm" svg:height="0.004cm" svg:x="1.168cm" svg:y="0.436cm"><text:p/><draw:enhanced-geometry svg:viewBox="662 247 10200 0" draw:type="non-primitive" draw:enhanced-path="M 662 247  L 10862 247  N"/></draw:custom-shape><draw:custom-shape text:anchor-type="char" draw:z-index="47" draw:style-name="gr14" draw:text-style-name="P452" svg:width="17.992cm" svg:height="0.004cm" svg:x="1.168cm" svg:y="0.997cm"><text:p/><draw:enhanced-geometry svg:viewBox="662 565 10200 0" draw:type="non-primitive" draw:enhanced-path="M 662 565  L 10862 565  N"/></draw:custom-shape><draw:custom-shape text:anchor-type="char" draw:z-index="48" draw:style-name="gr13" draw:text-style-name="P452" svg:width="3.387cm" svg:height="0.004cm" svg:x="1.168cm" svg:y="1.554cm"><text:p/><draw:enhanced-geometry svg:viewBox="662 881 1920 0" draw:type="non-primitive" draw:enhanced-path="M 662 881  L 2582 881  N"/></draw:custom-shape></text:p>
      <text:p text:style-name="P336"/>
      <text:p text:style-name="P352"/>
      <text:p text:style-name="P319"/>
      <text:list xml:id="list72730915841656" text:continue-numbering="true" text:style-name="WW8Num9">
        <text:list-item>
          <text:p text:style-name="P99"><text:span text:style-name="T3">Per le società di ingegneria presenza del direttore tecnico in possesso dei requisiti di cui all’art. 3</text:span><text:span text:style-name="T23"> </text:span><text:span text:style-name="T3">comma 2 del DM 2 dicembre 2016, n. 263, cioè essere in possesso di laurea in ingegneria o architettura o</text:span><text:span text:style-name="T23"> </text:span><text:span text:style-name="T3">in una disciplina tecnica attinente all'attività prevalente svolta dalla società e</text:span><text:span text:style-name="T23"> </text:span><text:span text:style-name="T3">essere abilitato all'esercizio</text:span><text:span text:style-name="T23"> </text:span><text:span text:style-name="T3">della professione da almeno dieci anni nonché iscritto, al momento dell'assunzione dell'incarico, al relativo</text:span><text:span text:style-name="T16"> </text:span><text:span text:style-name="T3">albo professionale previsto dai vigenti ordinamenti, ovvero abilitato all'esercizio della professione secondo</text:span><text:span text:style-name="T16"> </text:span><text:span text:style-name="T3">le norme dei paesi dell'Unione europea cui appartiene il soggetto (indicare nome, cognome, n. iscrizione</text:span><text:span text:style-name="T23"> </text:span><text:span text:style-name="T3">all’Albo</text:span><text:span text:style-name="T30"> </text:span><text:span text:style-name="T3">e</text:span><text:span text:style-name="T6"> </text:span><text:span text:style-name="T3">data</text:span><text:span text:style-name="T30"> </text:span><text:span text:style-name="T3">di</text:span><text:span text:style-name="T10"> </text:span><text:span text:style-name="T3">iscrizione):</text:span><text:span text:style-name="T26"> <text:tab/></text:span></text:p>
        </text:list-item>
      </text:list>
      <text:p text:style-name="P181"><text:span text:style-name="T28"><text:s/></text:span><text:span text:style-name="T26"><text:tab/><text:tab/></text:span><text:span text:style-name="T3">-</text:span><text:span text:style-name="T16"> </text:span><text:span text:style-name="T3">persona</text:span><text:span text:style-name="T73"> </text:span><text:span text:style-name="T3">fisica</text:span><text:span text:style-name="T78"> </text:span><text:span text:style-name="T3">incaricata</text:span><text:span text:style-name="T68"> </text:span><text:span text:style-name="T3">dell’integrazione</text:span><text:span text:style-name="T78"> </text:span><text:span text:style-name="T3">delle</text:span><text:span text:style-name="T73"> </text:span><text:span text:style-name="T3">varie</text:span><text:span text:style-name="T78"> </text:span><text:span text:style-name="T3">prestazioni</text:span><text:span text:style-name="T68"> </text:span><text:span text:style-name="T3">specialistiche</text:span><text:span text:style-name="T78"> </text:span><text:span text:style-name="T3">(indicare</text:span><text:span text:style-name="T68"> </text:span><text:span text:style-name="T3">nome</text:span></text:p>
      <text:p text:style-name="P182"><text:span text:style-name="T3">e</text:span><text:span text:style-name="T30"> </text:span><text:span text:style-name="T3">cognome<text:tab/>del<text:tab/>professionista</text:span><text:span text:style-name="T53"> </text:span><text:span text:style-name="T3">abilitato,<text:tab/>iscrizione<text:tab/>all’Albo<text:tab/>e<text:tab/>data<text:tab/>di</text:span><text:span text:style-name="T23"> </text:span><text:span text:style-name="T3">iscrizio-</text:span><text:span text:style-name="T16"> </text:span><text:span text:style-name="T3">ne)</text:span><text:span text:style-name="T26"> <text:tab/><text:tab/><text:tab/><text:tab/><text:tab/><text:tab/><text:tab/><text:tab/></text:span></text:p>
      <text:p text:style-name="P330"><draw:custom-shape text:anchor-type="char" draw:z-index="49" draw:style-name="gr12" draw:text-style-name="P452" svg:width="16.722cm" svg:height="0.004cm" svg:x="1.168cm" svg:y="0.436cm"><text:p/><draw:enhanced-geometry svg:viewBox="662 247 9480 0" draw:type="non-primitive" draw:enhanced-path="M 662 247  L 10142 247  N"/></draw:custom-shape></text:p>
      <text:list xml:id="list72731484049722" text:continue-numbering="true" text:style-name="WW8Num9">
        <text:list-item>
          <text:p text:style-name="P104"><text:span text:style-name="T3">Giovane professionista (Da compilarsi esclusivamente da parte dei raggruppamenti temporanei di</text:span><text:span text:style-name="T16"> </text:span><text:span text:style-name="T3">professionisti)</text:span></text:p>
        </text:list-item>
      </text:list>
      <text:p text:style-name="P318"/>
      <table:table table:name="Tabella27" table:style-name="Tabella27">
        <table:table-column table:style-name="Tabella27.A"/>
        <table:table-row table:style-name="Tabella27.1">
          <table:table-cell table:style-name="Tabella27.A1" office:value-type="string">
            <text:p text:style-name="P246"><text:span text:style-name="T152">Nome</text:span><text:span text:style-name="T153"> </text:span><text:span text:style-name="T152">e</text:span><text:span text:style-name="T157"> </text:span><text:span text:style-name="T152">Cognome</text:span></text:p>
          </table:table-cell>
        </table:table-row>
        <table:table-row table:style-name="Tabella27.2">
          <table:table-cell table:style-name="Tabella27.A1" office:value-type="string">
            <text:p text:style-name="P281"><text:span text:style-name="T152">Data</text:span><text:span text:style-name="T157"> </text:span><text:span text:style-name="T152">di</text:span><text:span text:style-name="T155"> </text:span><text:span text:style-name="T152">nascita</text:span></text:p>
          </table:table-cell>
        </table:table-row>
        <table:table-row table:style-name="Tabella27.3">
          <table:table-cell table:style-name="Tabella27.A1" office:value-type="string">
            <text:p text:style-name="P281"><text:span text:style-name="T152">Codice</text:span><text:span text:style-name="T157"> </text:span><text:span text:style-name="T152">Fiscale</text:span></text:p>
          </table:table-cell>
        </table:table-row>
        <table:table-row table:style-name="Tabella27.3">
          <table:table-cell table:style-name="Tabella27.A1" office:value-type="string">
            <text:p text:style-name="P281"><text:span text:style-name="T152">Titolo</text:span><text:span text:style-name="T153"> </text:span><text:span text:style-name="T152">di</text:span><text:span text:style-name="T169"> </text:span><text:span text:style-name="T152">Studio</text:span></text:p>
          </table:table-cell>
        </table:table-row>
        <table:table-row table:style-name="Tabella27.3">
          <table:table-cell table:style-name="Tabella27.A1" office:value-type="string">
            <text:p text:style-name="P281"><text:span text:style-name="T152">Abilitato</text:span><text:span text:style-name="T157"> </text:span><text:span text:style-name="T152">alla</text:span><text:span text:style-name="T155"> </text:span><text:span text:style-name="T152">professione</text:span><text:span text:style-name="T155"> </text:span><text:span text:style-name="T152">dal</text:span></text:p>
          </table:table-cell>
        </table:table-row>
        <table:table-row table:style-name="Tabella27.6">
          <table:table-cell table:style-name="Tabella27.A1" office:value-type="string">
            <text:p text:style-name="P243"><text:span text:style-name="T152">Tipologia</text:span><text:span text:style-name="T169"> </text:span><text:span text:style-name="T152">di</text:span><text:span text:style-name="T153"> </text:span><text:span text:style-name="T152">rapporto</text:span><text:span text:style-name="T157"> </text:span><text:span text:style-name="T152">professionalecon</text:span><text:span text:style-name="T157"> </text:span><text:span text:style-name="T152">gli</text:span><text:span text:style-name="T166"> </text:span><text:span text:style-name="T152">al-</text:span><text:span text:style-name="T162"> </text:span><text:span text:style-name="T152">tri componenti del raggruppamento (collabo-</text:span><text:span text:style-name="T162"> </text:span><text:span text:style-name="T152">razione</text:span><text:span text:style-name="T155"> </text:span><text:span text:style-name="T152">rofessionale, dipendenza, ecc.)</text:span></text:p>
          </table:table-cell>
        </table:table-row>
        <table:table-row table:style-name="Tabella27.7">
          <table:table-cell table:style-name="Tabella27.A1" office:value-type="string">
            <text:p text:style-name="P250"><text:span text:style-name="T152">Attività</text:span><text:span text:style-name="T153"> </text:span><text:span text:style-name="T152">svolta</text:span><text:span text:style-name="T155"> </text:span><text:span text:style-name="T152">quale</text:span><text:span text:style-name="T155"> </text:span><text:span text:style-name="T152">progettista</text:span></text:p>
          </table:table-cell>
        </table:table-row>
      </table:table>
      <text:p text:style-name="P305"/>
      <text:p text:style-name="P305"/>
      <text:p text:style-name="P305"/>
      <text:p text:style-name="P305"/>
      <text:h text:style-name="P17" text:outline-level="3">Capacità<text:span text:style-name="T185"> </text:span>Tecnica<text:span text:style-name="T147"> </text:span>e<text:span text:style-name="T147"> </text:span>professionale<text:span text:style-name="T350">:</text:span></text:h>
      <text:p text:style-name="P442"><text:span text:style-name="T366"></text:span><text:span text:style-name="T368"> <text:s/></text:span><text:span text:style-name="T369"><text:s/></text:span><text:span text:style-name="T370">avvenuto</text:span><text:span text:style-name="T371"> </text:span><text:span text:style-name="T370">espletamento</text:span><text:span text:style-name="T371"> </text:span><text:span text:style-name="T370">negli</text:span><text:span text:style-name="T371"> </text:span><text:span text:style-name="T370">ultimi</text:span><text:span text:style-name="T371"> </text:span><text:span text:style-name="T370">10</text:span><text:span text:style-name="T371"> </text:span><text:span text:style-name="T370">anni,</text:span><text:span text:style-name="T371"> </text:span><text:span text:style-name="T370">antecedenti</text:span><text:span text:style-name="T371"> </text:span><text:span text:style-name="T370">la</text:span><text:span text:style-name="T371"> </text:span><text:span text:style-name="T370">data</text:span><text:span text:style-name="T371"> </text:span><text:span text:style-name="T370">di</text:span><text:span text:style-name="T371"> </text:span><text:span text:style-name="T370">scadenza</text:span><text:span text:style-name="T371"> </text:span><text:span text:style-name="T370">del</text:span><text:span text:style-name="T371"> </text:span><text:span text:style-name="T370">termine</text:span><text:span text:style-name="T371"> </text:span><text:span text:style-name="T370">u l t i -</text:span><text:span text:style-name="T181"> </text:span>m<text:span text:style-name="T386"> </text:span>o<text:span text:style-name="T365"> </text:span>per<text:span text:style-name="T385"> </text:span>la<text:span text:style-name="T343"> </text:span>presentazione<text:span text:style-name="T341"> </text:span>delle<text:span text:style-name="T355"> </text:span>offerte,<text:span text:style-name="T365"> </text:span>di<text:span text:style-name="T365"> </text:span>servizi<text:span text:style-name="T352"> </text:span>di<text:span text:style-name="T365"> </text:span>architettura<text:span text:style-name="T355"> </text:span>e<text:span text:style-name="T356"> </text:span>ingegneria<text:span text:style-name="T356"> </text:span>e<text:span text:style-name="T356"> </text:span>altri<text:span text:style-name="T352"> </text:span>servizi<text:span text:style-name="T352"> </text:span>tecnici,<text:span text:style-name="T180"> </text:span>di cui all’art.<text:span text:style-name="T180"> </text:span>3 comma 1 lett. vvvv del Codice, per ciascuna delle classi e categorie di lavori<text:span text:style-name="T180"> </text:span>cui si<text:span text:style-name="T180"> </text:span>riferiscono i servizi da affidare, per un importo corrispondente al requisito minimo di cui alla Tabella<text:span text:style-name="T180"> </text:span>“Prospetto<text:span text:style-name="T186"> </text:span>Importi<text:span text:style-name="T274"> </text:span>a Base<text:span text:style-name="T274"> </text:span>di<text:span text:style-name="T180"> </text:span>Gara”<text:span text:style-name="T180"> </text:span>inserita<text:span text:style-name="T186"> </text:span>al<text:span text:style-name="T186"> </text:span>punto<text:span text:style-name="T186"> </text:span>7.2.3<text:span text:style-name="T186"> </text:span>del<text:span text:style-name="T180"> </text:span>disciplinare<text:span text:style-name="T274"> </text:span>di<text:span text:style-name="T180"> </text:span>gara;</text:p>
      <text:p text:style-name="P443"/>
      <table:table table:name="Tabella28" table:style-name="Tabella28">
        <table:table-column table:style-name="Tabella28.A"/>
        <table:table-column table:style-name="Tabella28.B"/>
        <table:table-column table:style-name="Tabella28.C"/>
        <table:table-row table:style-name="Tabella28.1">
          <table:table-cell table:style-name="Tabella28.A1" office:value-type="string">
            <text:p text:style-name="P282"><text:span text:style-name="T328">Classi</text:span><text:span text:style-name="T330"> </text:span><text:span text:style-name="T328">e</text:span><text:span text:style-name="T331"> </text:span><text:span text:style-name="T328">categorie</text:span><text:span text:style-name="T331"> </text:span><text:span text:style-name="T328">tabelle</text:span><text:span text:style-name="T330"> </text:span><text:span text:style-name="T328">DM</text:span><text:span text:style-name="T331"> </text:span><text:span text:style-name="T328">17/06/2016</text:span></text:p>
          </table:table-cell>
          <table:table-cell table:style-name="Tabella28.A1" office:value-type="string">
            <text:p text:style-name="P283"><text:span text:style-name="T328">Importo opere di riferi-</text:span><text:span text:style-name="T329"> </text:span><text:span text:style-name="T328">mento</text:span></text:p>
          </table:table-cell>
          <table:table-cell table:style-name="Tabella28.A1" office:value-type="string">
            <text:p text:style-name="P262"><text:span text:style-name="T292">Importo</text:span><text:span text:style-name="T315"> </text:span><text:span text:style-name="T292">servizi</text:span><text:span text:style-name="T316"> </text:span><text:span text:style-name="T292">analo-</text:span><text:span text:style-name="T312"> </text:span><text:span text:style-name="T292">ghi</text:span></text:p>
          </table:table-cell>
        </table:table-row>
      </table:table>
      <text:p text:style-name="P418"/>
      <text:p text:style-name="P418"/>
      <text:p text:style-name="P418"/>
      <text:p text:style-name="P418"/>
      <text:p text:style-name="P418"/>
      <text:p text:style-name="P418"/>
      <text:p text:style-name="P421"/>
      <text:p text:style-name="P210"><text:span text:style-name="T113">CAPACITA'</text:span><text:span text:style-name="T112"> </text:span><text:span text:style-name="T113">ECONOMICA</text:span><text:span text:style-name="T114"> </text:span><text:span text:style-name="T110">E</text:span><text:span text:style-name="T115"> </text:span><text:span text:style-name="T110">FINANZIARIA</text:span></text:p>
      <text:p text:style-name="P296"/>
      <text:p text:style-name="P211"><text:span text:style-name="T374">Fatturato globale medio annuo</text:span><text:span text:style-name="T375"> </text:span><text:span text:style-name="T374">per servizi di ingegneria e di architettura relativo ai migliori</text:span><text:span text:style-name="T375"> </text:span><text:span text:style-name="T374">tre degli ultimi cinque esercizi disponibili antecedenti la data di pubblicazione del bando per</text:span><text:span text:style-name="T376"> </text:span><text:span text:style-name="T374">un</text:span><text:span text:style-name="T377"> </text:span><text:span text:style-name="T374">importo</text:span><text:span text:style-name="T377"> </text:span><text:span text:style-name="T374">pari</text:span><text:span text:style-name="T378"> </text:span><text:span text:style-name="T374">a</text:span><text:span text:style-name="T379"> </text:span><text:span text:style-name="T374">quello</text:span><text:span text:style-name="T377"> </text:span><text:span text:style-name="T374">posto</text:span><text:span text:style-name="T380"> </text:span><text:span text:style-name="T374">a</text:span><text:span text:style-name="T377"> </text:span><text:span text:style-name="T374">base</text:span><text:span text:style-name="T379"> </text:span><text:span text:style-name="T374">di</text:span><text:span text:style-name="T380"> </text:span><text:span text:style-name="T374">gara</text:span><text:span text:style-name="T379"> </text:span><text:span text:style-name="T374">per</text:span><text:span text:style-name="T377"> </text:span><text:span text:style-name="T374">il</text:span><text:span text:style-name="T380"> </text:span><text:span text:style-name="T374">servizio</text:span><text:span text:style-name="T379"> </text:span><text:span text:style-name="T374">di</text:span><text:span text:style-name="T380"> </text:span><text:span text:style-name="T374">progettazione.</text:span></text:p>
      <text:p text:style-name="P445"/>
      <table:table table:name="Tabella29" table:style-name="Tabella29">
        <table:table-column table:style-name="Tabella29.A"/>
        <table:table-column table:style-name="Tabella29.B"/>
        <table:table-column table:style-name="Tabella29.C"/>
        <table:table-row table:style-name="Tabella29.1">
          <table:table-cell table:style-name="Tabella29.A1" office:value-type="string">
            <text:p text:style-name="P256"/>
          </table:table-cell>
          <table:table-cell table:style-name="Tabella29.A1" office:value-type="string">
            <text:p text:style-name="P231">ANNO</text:p>
          </table:table-cell>
          <table:table-cell table:style-name="Tabella29.A1" office:value-type="string">
            <text:p text:style-name="P257"><text:span text:style-name="T157">FATTURATO</text:span><text:span text:style-name="T175"> </text:span><text:span text:style-name="T157">GLOBALE</text:span><text:span text:style-name="T175"> </text:span><text:span text:style-name="T166">€</text:span></text:p>
          </table:table-cell>
        </table:table-row>
        <table:table-row table:style-name="Tabella29.2">
          <table:table-cell table:style-name="Tabella29.A1" office:value-type="string">
            <text:p text:style-name="P231">1</text:p>
          </table:table-cell>
          <table:table-cell table:style-name="Tabella29.A1" office:value-type="string">
            <text:p text:style-name="P256"/>
          </table:table-cell>
          <table:table-cell table:style-name="Tabella29.A1" office:value-type="string">
            <text:p text:style-name="P256"/>
          </table:table-cell>
        </table:table-row>
        <table:table-row table:style-name="Tabella29.3">
          <table:table-cell table:style-name="Tabella29.A1" office:value-type="string">
            <text:p text:style-name="P231">2</text:p>
          </table:table-cell>
          <table:table-cell table:style-name="Tabella29.A1" office:value-type="string">
            <text:p text:style-name="P256"/>
          </table:table-cell>
          <table:table-cell table:style-name="Tabella29.A1" office:value-type="string">
            <text:p text:style-name="P256"/>
          </table:table-cell>
        </table:table-row>
        <table:table-row table:style-name="Tabella29.2">
          <table:table-cell table:style-name="Tabella29.A1" office:value-type="string">
            <text:p text:style-name="P231">3</text:p>
          </table:table-cell>
          <table:table-cell table:style-name="Tabella29.A1" office:value-type="string">
            <text:p text:style-name="P256"/>
          </table:table-cell>
          <table:table-cell table:style-name="Tabella29.A1" office:value-type="string">
            <text:p text:style-name="P256"/>
          </table:table-cell>
        </table:table-row>
      </table:table>
      <table:table table:name="Tabella30" table:style-name="Tabella30">
        <table:table-column table:style-name="Tabella30.A"/>
        <table:table-column table:style-name="Tabella30.B"/>
        <table:table-column table:style-name="Tabella30.C"/>
        <table:table-row table:style-name="Tabella30.1">
          <table:table-cell table:style-name="Tabella30.A1" office:value-type="string">
            <text:p text:style-name="P254"/>
          </table:table-cell>
          <table:table-cell table:style-name="Tabella30.A1" office:value-type="string">
            <text:p text:style-name="P254"/>
          </table:table-cell>
          <table:table-cell table:style-name="Tabella30.A1" office:value-type="string">
            <text:p text:style-name="P254"/>
          </table:table-cell>
        </table:table-row>
      </table:table>
      <text:p text:style-name="P447"/>
      <text:p text:style-name="P447"/>
      <text:p text:style-name="P447"/>
      <text:p text:style-name="P447"/>
      <text:p text:style-name="P448"/>
      <text:p text:style-name="P219"><text:span text:style-name="T19">IL</text:span><text:span text:style-name="T17"> </text:span><text:span text:style-name="T19">DICHIARANTE</text:span><text:span text:style-name="T9"> </text:span><text:span text:style-name="T235">31</text:span></text:p>
      <text:p text:style-name="P305"/>
      <text:p text:style-name="P305"/>
      <text:p text:style-name="P305"/>
      <text:p text:style-name="P305"/>
      <text:p text:style-name="P305"/>
      <text:p text:style-name="P305"/>
      <text:p text:style-name="P305"/>
      <text:p text:style-name="P305"/>
      <text:p text:style-name="P305"/>
      <text:p text:style-name="P305"/>
      <text:p text:style-name="P305"/>
      <text:p text:style-name="P305"/>
      <text:p text:style-name="P305"/>
      <text:p text:style-name="P305"/>
      <text:p text:style-name="P305"/>
      <text:p text:style-name="P305"/>
      <text:p text:style-name="P305"/>
      <text:p text:style-name="P305"/>
      <text:p text:style-name="P305"/>
      <text:p text:style-name="P305"/>
      <text:p text:style-name="P305"/>
      <text:p text:style-name="P305"/>
      <text:p text:style-name="P305"/>
      <text:p text:style-name="P305"/>
      <text:p text:style-name="P305"/>
      <text:p text:style-name="P305"/>
      <text:p text:style-name="P305"/>
      <text:p text:style-name="P305"/>
      <text:p text:style-name="P305"/>
      <text:p text:style-name="P305"/>
      <text:p text:style-name="P305"/>
      <text:p text:style-name="P305"/>
      <text:p text:style-name="P305"/>
      <text:p text:style-name="P305"/>
      <text:p text:style-name="P357"/>
      <text:p text:style-name="P193"><text:span text:style-name="T254">31<text:tab/>La</text:span><text:span text:style-name="T255"> </text:span><text:span text:style-name="T254">sottoscrizione</text:span><text:span text:style-name="T256"> </text:span><text:span text:style-name="T254">deve</text:span><text:span text:style-name="T256"> </text:span><text:span text:style-name="T254">avvenire</text:span><text:span text:style-name="T256"> </text:span><text:span text:style-name="T254">con</text:span><text:span text:style-name="T255"> </text:span><text:span text:style-name="T254">firma</text:span><text:span text:style-name="T258"> </text:span><text:span text:style-name="T254">digitale.</text:span><text:span text:style-name="T256"> </text:span><text:span text:style-name="T254">Nel</text:span><text:span text:style-name="T255"> </text:span><text:span text:style-name="T254">caso</text:span><text:span text:style-name="T258"> </text:span><text:span text:style-name="T254">le</text:span><text:span text:style-name="T255"> </text:span><text:span text:style-name="T254">dichiarazioni</text:span><text:span text:style-name="T255"> </text:span><text:span text:style-name="T254">siano</text:span><text:span text:style-name="T258"> </text:span><text:span text:style-name="T254">sottoscritte</text:span><text:span text:style-name="T256"> </text:span><text:span text:style-name="T254">da</text:span><text:span text:style-name="T256"> </text:span><text:span text:style-name="T254">un</text:span><text:span text:style-name="T255"> </text:span><text:span text:style-name="T254">procuratore</text:span><text:span text:style-name="T255"> </text:span><text:span text:style-name="T254">generale</text:span><text:span text:style-name="T256"> </text:span><text:span text:style-name="T254">o</text:span><text:span text:style-name="T256"> </text:span><text:span text:style-name="T254">speciale,</text:span><text:span text:style-name="T256"> </text:span><text:span text:style-name="T254">lo</text:span><text:span text:style-name="T255"> </text:span><text:span text:style-name="T254">stesso</text:span><text:span text:style-name="T256"> </text:span><text:span text:style-name="T254">deve</text:span><text:span text:style-name="T255"> </text:span><text:span text:style-name="T254">dichiarare</text:span><text:span text:style-name="T258"> </text:span><text:span text:style-name="T254">nell’istanza</text:span><text:span text:style-name="T256"> </text:span><text:span text:style-name="T254">tale</text:span><text:span text:style-name="T262"> </text:span><text:span text:style-name="T254">sua</text:span><text:span text:style-name="T257"> </text:span><text:span text:style-name="T254">qualità,</text:span><text:span text:style-name="T263"> </text:span><text:span text:style-name="T254">allegando</text:span><text:span text:style-name="T257"> </text:span><text:span text:style-name="T254">il</text:span><text:span text:style-name="T263"> </text:span><text:span text:style-name="T254">documento</text:span><text:span text:style-name="T257"> </text:span><text:span text:style-name="T254">comprovante,</text:span><text:span text:style-name="T263"> </text:span><text:span text:style-name="T254">in originale</text:span><text:span text:style-name="T263"> </text:span><text:span text:style-name="T254">digitale</text:span><text:span text:style-name="T257"> </text:span><text:span text:style-name="T254">o</text:span><text:span text:style-name="T257"> </text:span><text:span text:style-name="T254">in</text:span><text:span text:style-name="T263"> </text:span><text:span text:style-name="T254">copia</text:span><text:span text:style-name="T257"> </text:span><text:span text:style-name="T254">conforme</text:span><text:span text:style-name="T263"> </text:span><text:span text:style-name="T254">all’originale</text:span><text:span text:style-name="T263"> </text:span><text:span text:style-name="T254">sottoscritta</text:span><text:span text:style-name="T263"> </text:span><text:span text:style-name="T254">digitalmente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MT" svg:font-family="'Arial MT', Arial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Segoe MDL2 Assets" svg:font-family="'Segoe MDL2 Assets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loext:opacity="0%" style:font-name="Arial MT" fo:font-family="'Arial MT', Arial" style:font-family-generic="swiss" style:font-pitch="variable" fo:font-size="11pt" fo:language="it" fo:country="IT" style:font-name-asian="Arial MT" style:font-family-asian="'Arial MT', Arial" style:font-family-generic-asian="swiss" style:font-pitch-asian="variable" style:font-size-asian="11pt" style:font-name-complex="Arial MT" style:font-family-complex="'Arial MT', Arial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3.447cm" fo:margin-right="3.351cm" fo:margin-top="0.159cm" fo:margin-bottom="0cm" style:contextual-spacing="false" fo:text-align="center" style:justify-single-word="false" fo:text-indent="0cm" style:auto-text-indent="false"/>
      <style:text-properties style:font-name="Arial MT" fo:font-family="'Arial MT', Arial" style:font-family-generic="swiss" style:font-pitch="variable" fo:font-size="16pt" fo:language="it" fo:country="IT" style:font-name-asian="Arial MT" style:font-family-asian="'Arial MT', Arial" style:font-family-generic-asian="swiss" style:font-pitch-asian="variable" style:font-size-asian="16pt" style:font-name-complex="Arial MT" style:font-family-complex="'Arial MT', Arial" style:font-family-generic-complex="swiss" style:font-pitch-complex="variable" style:font-size-complex="16pt" style:language-complex="ar" style:country-complex="SA"/>
    </style:style>
    <style:style style:name="Text_20_body" style:display-name="Text body" style:family="paragraph" style:parent-style-name="Standard" style:class="text">
      <style:text-properties style:font-name="Arial MT" fo:font-family="'Arial MT', Arial" style:font-family-generic="swiss" style:font-pitch="variable" fo:font-size="10pt" fo:language="it" fo:country="IT" style:font-name-asian="Arial MT" style:font-family-asian="'Arial MT', Arial" style:font-family-generic-asian="swiss" style:font-pitch-asian="variable" style:font-size-asian="10pt" style:font-name-complex="Arial MT" style:font-family-complex="'Arial MT', Arial" style:font-family-generic-complex="swiss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_20__28_user_29_" style:display-name="Heading 1 (user)" style:family="paragraph" style:parent-style-name="Standard" style:default-outline-level="2" style:list-style-name="">
      <style:paragraph-properties fo:margin-left="0.533cm" fo:margin-right="0cm" fo:margin-top="0.134cm" fo:margin-bottom="0cm" style:contextual-spacing="false" fo:text-indent="0cm" style:auto-text-indent="false"/>
      <style:text-properties style:font-name="Times New Roman" fo:font-family="'Times New Roman'" style:font-family-generic="roman" style:font-pitch="variable" fo:font-size="12pt" fo:language="it" fo:country="I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_20_2_20__28_user_29_" style:display-name="Heading 2 (user)" style:family="paragraph" style:parent-style-name="Standard" style:default-outline-level="3" style:list-style-name="">
      <style:paragraph-properties fo:margin-left="1.164cm" fo:margin-right="0cm" fo:text-indent="0cm" style:auto-text-indent="false"/>
      <style:text-properties style:font-name="Arial1" fo:font-family="Arial" style:font-family-generic="swiss" style:font-pitch="variable" fo:font-size="10pt" fo:language="it" fo:country="IT" fo:font-weight="bold" style:font-name-asian="Arial1" style:font-family-asian="Arial" style:font-family-generic-asian="swiss" style:font-pitch-asian="variable" style:font-size-asian="10pt" style:font-weight-asian="bold" style:font-name-complex="Arial1" style:font-family-complex="Arial" style:font-family-generic-complex="swiss" style:font-pitch-complex="variable" style:font-size-complex="10pt" style:language-complex="ar" style:country-complex="SA" style:font-weight-complex="bold"/>
    </style:style>
    <style:style style:name="Heading_20_3_20__28_user_29_" style:display-name="Heading 3 (user)" style:family="paragraph" style:parent-style-name="Standard" style:default-outline-level="4" style:list-style-name="">
      <style:paragraph-properties fo:margin-left="1.64cm" fo:margin-right="5.516cm" fo:text-align="center" style:justify-single-word="false" fo:text-indent="0cm" style:auto-text-indent="false"/>
      <style:text-properties style:font-name="Arial1" fo:font-family="Arial" style:font-family-generic="swiss" style:font-pitch="variable" fo:font-size="10pt" fo:language="it" fo:country="IT" fo:font-style="italic" fo:font-weight="bold" style:font-name-asian="Arial1" style:font-family-asian="Arial" style:font-family-generic-asian="swiss" style:font-pitch-asian="variable" style:font-size-asian="10pt" style:font-style-asian="italic" style:font-weight-asian="bold" style:font-name-complex="Arial1" style:font-family-complex="Arial" style:font-family-generic-complex="swiss" style:font-pitch-complex="variable" style:font-size-complex="10pt" style:language-complex="ar" style:country-complex="SA" style:font-style-complex="italic" style:font-weight-complex="bold"/>
    </style:style>
    <style:style style:name="Paragrafo_20_elenco" style:display-name="Paragrafo elenco" style:family="paragraph" style:parent-style-name="Standard">
      <style:paragraph-properties fo:margin-left="0.533cm" fo:margin-right="0cm" fo:text-indent="0cm" style:auto-text-indent="false"/>
      <style:text-properties style:font-name="Arial MT" fo:font-family="'Arial MT', Arial" style:font-family-generic="swiss" style:font-pitch="variable" fo:language="it" fo:country="IT" style:font-name-asian="Arial MT" style:font-family-asian="'Arial MT', Arial" style:font-family-generic-asian="swiss" style:font-pitch-asian="variable" style:font-name-complex="Arial MT" style:font-family-complex="'Arial MT', Arial" style:font-family-generic-complex="swiss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style:font-name="Times New Roman" fo:font-family="'Times New Roman'" style:font-family-generic="roman" style:font-pitch="variable" fo:language="it" fo:country="IT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 style:language-complex="ar" style:country-complex="SA" style:text-scale="100%"/>
    </style:style>
    <style:style style:name="WW8Num1z1" style:family="text">
      <style:text-properties style:font-name="Wingdings" fo:font-family="Wingdings" style:font-pitch="variable" style:font-charset="x-symbol" fo:font-size="9pt" fo:letter-spacing="-0.002cm" fo:language="it" fo:country="IT" style:font-name-asian="Wingdings" style:font-family-asian="Wingdings" style:font-pitch-asian="variable" style:font-charset-asian="x-symbol" style:font-size-asian="9pt" style:font-name-complex="Wingdings" style:font-family-complex="Wingdings" style:font-pitch-complex="variable" style:font-charset-complex="x-symbol" style:font-size-complex="9pt" style:language-complex="ar" style:country-complex="SA" style:text-scale="100%"/>
    </style:style>
    <style:style style:name="WW8Num1z2" style:family="text">
      <style:text-properties style:font-name="Wingdings" fo:font-family="Wingdings" style:font-pitch="variable" style:font-charset="x-symbol" fo:font-size="10pt" fo:language="it" fo:country="I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 style:language-complex="ar" style:country-complex="SA" style:text-scale="100%"/>
    </style:style>
    <style:style style:name="WW8Num1z3" style:family="text">
      <style:text-properties fo:language="it" fo:country="IT" style:language-complex="ar" style:country-complex="SA"/>
    </style:style>
    <style:style style:name="WW8Num2z0" style:family="text">
      <style:text-properties style:font-name="Arial MT" fo:font-family="'Arial MT', Arial" style:font-family-generic="swiss" style:font-pitch="variable" fo:font-size="10pt" fo:language="it" fo:country="IT" style:font-name-asian="Arial MT" style:font-family-asian="'Arial MT', Arial" style:font-family-generic-asian="swiss" style:font-pitch-asian="variable" style:font-size-asian="10pt" style:font-name-complex="Arial MT" style:font-family-complex="'Arial MT', Arial" style:font-family-generic-complex="swiss" style:font-pitch-complex="variable" style:font-size-complex="10pt" style:language-complex="ar" style:country-complex="SA" style:text-scale="100%"/>
    </style:style>
    <style:style style:name="WW8Num2z1" style:family="text">
      <style:text-properties fo:language="it" fo:country="IT" style:language-complex="ar" style:country-complex="SA"/>
    </style:style>
    <style:style style:name="WW8Num3z0" style:family="text">
      <style:text-properties style:font-name="Arial MT" fo:font-family="'Arial MT', Arial" style:font-family-generic="swiss" style:font-pitch="variable" fo:font-size="7pt" fo:letter-spacing="-0.002cm" fo:language="it" fo:country="IT" style:font-name-asian="Arial MT" style:font-family-asian="'Arial MT', Arial" style:font-family-generic-asian="swiss" style:font-pitch-asian="variable" style:font-size-asian="7pt" style:font-name-complex="Arial MT" style:font-family-complex="'Arial MT', Arial" style:font-family-generic-complex="swiss" style:font-pitch-complex="variable" style:font-size-complex="7pt" style:language-complex="ar" style:country-complex="SA" style:text-scale="100%"/>
    </style:style>
    <style:style style:name="WW8Num3z1" style:family="text">
      <style:text-properties fo:language="it" fo:country="IT" style:language-complex="ar" style:country-complex="SA"/>
    </style:style>
    <style:style style:name="WW8Num4z0" style:family="text">
      <style:text-properties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style:text-scale="100%"/>
    </style:style>
    <style:style style:name="WW8Num4z1" style:family="text">
      <style:text-properties fo:language="it" fo:country="IT" style:language-complex="ar" style:country-complex="SA"/>
    </style:style>
    <style:style style:name="WW8Num5z0" style:family="text">
      <style:text-properties fo:language="it" fo:country="IT" style:language-complex="ar" style:country-complex="SA"/>
    </style:style>
    <style:style style:name="WW8Num5z1" style:family="text">
      <style:text-properties style:font-name="Times New Roman" fo:font-family="'Times New Roman'" style:font-family-generic="roman" style:font-pitch="variable" fo:font-size="12pt" fo:letter-spacing="-0.004cm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style:text-scale="100%"/>
    </style:style>
    <style:style style:name="WW8Num6z0" style:family="text">
      <style:text-properties fo:language="it" fo:country="IT" style:language-complex="ar" style:country-complex="SA"/>
    </style:style>
    <style:style style:name="WW8Num6z1" style:family="text">
      <style:text-properties style:font-name="Times New Roman" fo:font-family="'Times New Roman'" style:font-family-generic="roman" style:font-pitch="variable" fo:font-size="12pt" fo:letter-spacing="-0.004cm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style:text-scale="100%"/>
    </style:style>
    <style:style style:name="WW8Num7z0" style:family="text">
      <style:text-properties style:font-name="Wingdings" fo:font-family="Wingdings" style:font-pitch="variable" style:font-charset="x-symbol" fo:font-size="10pt" fo:language="it" fo:country="I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 style:language-complex="ar" style:country-complex="SA" style:text-scale="100%"/>
    </style:style>
    <style:style style:name="WW8Num7z3" style:family="text">
      <style:text-properties fo:language="it" fo:country="IT" style:language-complex="ar" style:country-complex="SA" style:text-scale="100%"/>
    </style:style>
    <style:style style:name="WW8Num7z4" style:family="text">
      <style:text-properties fo:language="it" fo:country="IT" style:language-complex="ar" style:country-complex="SA"/>
    </style:style>
    <style:style style:name="WW8Num8z0" style:family="text">
      <style:text-properties style:font-name="Wingdings" fo:font-family="Wingdings" style:font-pitch="variable" style:font-charset="x-symbol" fo:font-size="10pt" fo:language="it" fo:country="I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 style:language-complex="ar" style:country-complex="SA" style:text-scale="100%"/>
    </style:style>
    <style:style style:name="WW8Num8z1" style:family="text">
      <style:text-properties fo:language="it" fo:country="IT" style:language-complex="ar" style:country-complex="SA"/>
    </style:style>
    <style:style style:name="WW8Num9z0" style:family="text">
      <style:text-properties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style:text-scale="100%"/>
    </style:style>
    <style:style style:name="WW8Num9z1" style:family="text">
      <style:text-properties fo:language="it" fo:country="IT" style:language-complex="ar" style:country-complex="SA"/>
    </style:style>
    <style:style style:name="WW8Num10z0" style:family="text">
      <style:text-properties fo:language="it" fo:country="IT" style:language-complex="ar" style:country-complex="SA"/>
    </style:style>
    <style:style style:name="WW8Num10z1" style:family="text">
      <style:text-properties style:font-name="Times New Roman" fo:font-family="'Times New Roman'" style:font-family-generic="roman" style:font-pitch="variable" fo:font-size="12pt" fo:letter-spacing="-0.004cm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style:text-scale="100%"/>
    </style:style>
    <style:style style:name="WW8Num11z0" style:family="text">
      <style:text-properties style:font-name="Arial MT" fo:font-family="'Arial MT', Arial" style:font-family-generic="swiss" style:font-pitch="variable" fo:font-size="10pt" fo:language="it" fo:country="IT" style:font-name-asian="Arial MT" style:font-family-asian="'Arial MT', Arial" style:font-family-generic-asian="swiss" style:font-pitch-asian="variable" style:font-size-asian="10pt" style:font-name-complex="Arial MT" style:font-family-complex="'Arial MT', Arial" style:font-family-generic-complex="swiss" style:font-pitch-complex="variable" style:font-size-complex="10pt" style:language-complex="ar" style:country-complex="SA" style:text-scale="100%"/>
    </style:style>
    <style:style style:name="WW8Num11z1" style:family="text">
      <style:text-properties fo:language="it" fo:country="IT" style:language-complex="ar" style:country-complex="SA"/>
    </style:style>
    <style:style style:name="WW8Num12z0" style:family="text">
      <style:text-properties style:font-name="Arial MT" fo:font-family="'Arial MT', Arial" style:font-family-generic="swiss" style:font-pitch="variable" fo:font-size="7pt" fo:letter-spacing="-0.002cm" fo:language="it" fo:country="IT" style:font-name-asian="Arial MT" style:font-family-asian="'Arial MT', Arial" style:font-family-generic-asian="swiss" style:font-pitch-asian="variable" style:font-size-asian="7pt" style:font-name-complex="Arial MT" style:font-family-complex="'Arial MT', Arial" style:font-family-generic-complex="swiss" style:font-pitch-complex="variable" style:font-size-complex="7pt" style:language-complex="ar" style:country-complex="SA" style:text-scale="100%"/>
    </style:style>
    <style:style style:name="WW8Num12z1" style:family="text">
      <style:text-properties fo:language="it" fo:country="IT" style:language-complex="ar" style:country-complex="SA"/>
    </style:style>
    <style:style style:name="WW8Num13z0" style:family="text">
      <style:text-properties style:font-name="Wingdings" fo:font-family="Wingdings" style:font-pitch="variable" style:font-charset="x-symbol" fo:font-size="10pt" fo:language="it" fo:country="I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 style:language-complex="ar" style:country-complex="SA" style:text-scale="100%"/>
    </style:style>
    <style:style style:name="WW8Num13z1" style:family="text">
      <style:text-properties fo:language="it" fo:country="IT" style:language-complex="ar" style:country-complex="SA"/>
    </style:style>
    <style:style style:name="WW8Num14z0" style:family="text">
      <style:text-properties style:font-name="Arial MT" fo:font-family="'Arial MT', Arial" style:font-family-generic="swiss" style:font-pitch="variable" fo:font-size="7pt" fo:letter-spacing="-0.002cm" fo:language="it" fo:country="IT" style:font-name-asian="Arial MT" style:font-family-asian="'Arial MT', Arial" style:font-family-generic-asian="swiss" style:font-pitch-asian="variable" style:font-size-asian="7pt" style:font-name-complex="Arial MT" style:font-family-complex="'Arial MT', Arial" style:font-family-generic-complex="swiss" style:font-pitch-complex="variable" style:font-size-complex="7pt" style:language-complex="ar" style:country-complex="SA" style:text-scale="100%"/>
    </style:style>
    <style:style style:name="WW8Num14z1" style:family="text">
      <style:text-properties fo:language="it" fo:country="IT" style:language-complex="ar" style:country-complex="SA"/>
    </style:style>
    <style:style style:name="WW8Num15z0" style:family="text">
      <style:text-properties fo:language="it" fo:country="IT" style:language-complex="ar" style:country-complex="SA" style:text-scale="100%"/>
    </style:style>
    <style:style style:name="WW8Num15z1" style:family="text">
      <style:text-properties fo:language="it" fo:country="IT" style:language-complex="ar" style:country-complex="SA"/>
    </style:style>
    <style:style style:name="WW8Num16z0" style:family="text">
      <style:text-properties style:font-name="Wingdings" fo:font-family="Wingdings" style:font-pitch="variable" style:font-charset="x-symbol" fo:font-size="10pt" fo:language="it" fo:country="I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 style:language-complex="ar" style:country-complex="SA" style:text-scale="100%"/>
    </style:style>
    <style:style style:name="WW8Num16z1" style:family="text">
      <style:text-properties fo:language="it" fo:country="IT" style:language-complex="ar" style:country-complex="SA"/>
    </style:style>
    <style:style style:name="WW8Num17z0" style:family="text">
      <style:text-properties fo:language="it" fo:country="IT" style:language-complex="ar" style:country-complex="SA"/>
    </style:style>
    <style:style style:name="WW8Num17z1" style:family="text">
      <style:text-properties style:font-name="Times New Roman" fo:font-family="'Times New Roman'" style:font-family-generic="roman" style:font-pitch="variable" fo:font-size="12pt" fo:letter-spacing="-0.004cm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style:text-scale="100%"/>
    </style:style>
    <style:style style:name="WW8Num18z0" style:family="text">
      <style:text-properties style:font-name="Wingdings" fo:font-family="Wingdings" style:font-pitch="variable" style:font-charset="x-symbol" fo:font-size="10pt" fo:language="it" fo:country="I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 style:language-complex="ar" style:country-complex="SA" style:text-scale="100%"/>
    </style:style>
    <style:style style:name="WW8Num18z2" style:family="text">
      <style:text-properties fo:language="it" fo:country="IT" style:language-complex="ar" style:country-complex="SA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512cm" fo:margin-left="1.044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">
        <style:list-level-properties text:list-level-position-and-space-mode="label-alignment">
          <style:list-level-label-alignment text:label-followed-by="listtab" text:list-tab-stop-position="1.27cm" fo:text-indent="-0.318cm" fo:margin-left="1.432cm"/>
        </style:list-level-properties>
        <style:text-properties style:font-name="Wingdings"/>
      </text:list-level-style-bullet>
      <text:list-level-style-bullet text:level="3" text:style-name="WW8Num1z2" loext:num-list-format="%3%." style:num-suffix="." text:bullet-char="">
        <style:list-level-properties text:list-level-position-and-space-mode="label-alignment">
          <style:list-level-label-alignment text:label-followed-by="listtab" fo:text-indent="-0.642cm" fo:margin-left="1.732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•">
        <style:list-level-properties text:list-level-position-and-space-mode="label-alignment">
          <style:list-level-label-alignment text:label-followed-by="listtab" fo:text-indent="-0.642cm" fo:margin-left="4.06cm"/>
        </style:list-level-properties>
        <style:text-properties style:font-name="Liberation Serif"/>
      </text:list-level-style-bullet>
      <text:list-level-style-bullet text:level="5" text:style-name="WW8Num1z3" loext:num-list-format="%5%." style:num-suffix="." text:bullet-char="•">
        <style:list-level-properties text:list-level-position-and-space-mode="label-alignment">
          <style:list-level-label-alignment text:label-followed-by="listtab" fo:text-indent="-0.642cm" fo:margin-left="6.394cm"/>
        </style:list-level-properties>
        <style:text-properties style:font-name="Liberation Serif"/>
      </text:list-level-style-bullet>
      <text:list-level-style-bullet text:level="6" text:style-name="WW8Num1z3" loext:num-list-format="%6%." style:num-suffix="." text:bullet-char="•">
        <style:list-level-properties text:list-level-position-and-space-mode="label-alignment">
          <style:list-level-label-alignment text:label-followed-by="listtab" fo:text-indent="-0.642cm" fo:margin-left="8.728cm"/>
        </style:list-level-properties>
        <style:text-properties style:font-name="Liberation Serif"/>
      </text:list-level-style-bullet>
      <text:list-level-style-bullet text:level="7" text:style-name="WW8Num1z3" loext:num-list-format="%7%." style:num-suffix="." text:bullet-char="•">
        <style:list-level-properties text:list-level-position-and-space-mode="label-alignment">
          <style:list-level-label-alignment text:label-followed-by="listtab" fo:text-indent="-0.642cm" fo:margin-left="11.061cm"/>
        </style:list-level-properties>
        <style:text-properties style:font-name="Liberation Serif"/>
      </text:list-level-style-bullet>
      <text:list-level-style-bullet text:level="8" text:style-name="WW8Num1z3" loext:num-list-format="%8%." style:num-suffix="." text:bullet-char="•">
        <style:list-level-properties text:list-level-position-and-space-mode="label-alignment">
          <style:list-level-label-alignment text:label-followed-by="listtab" fo:text-indent="-0.642cm" fo:margin-left="13.395cm"/>
        </style:list-level-properties>
        <style:text-properties style:font-name="Liberation Serif"/>
      </text:list-level-style-bullet>
      <text:list-level-style-bullet text:level="9" text:style-name="WW8Num1z3" loext:num-list-format="%9%." style:num-suffix="." text:bullet-char="•">
        <style:list-level-properties text:list-level-position-and-space-mode="label-alignment">
          <style:list-level-label-alignment text:label-followed-by="listtab" fo:text-indent="-0.642cm" fo:margin-left="15.72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215cm" fo:margin-left="1.132cm"/>
        </style:list-level-properties>
        <style:text-properties style:font-name="Arial MT"/>
      </text:list-level-style-bullet>
      <text:list-level-style-bullet text:level="2" text:style-name="WW8Num2z1" loext:num-list-format="%2%." style:num-suffix="." text:bullet-char="•">
        <style:list-level-properties text:list-level-position-and-space-mode="label-alignment">
          <style:list-level-label-alignment text:label-followed-by="listtab" fo:text-indent="-0.215cm" fo:margin-left="3.055cm"/>
        </style:list-level-properties>
        <style:text-properties style:font-name="Liberation Serif"/>
      </text:list-level-style-bullet>
      <text:list-level-style-bullet text:level="3" text:style-name="WW8Num2z1" loext:num-list-format="%3%." style:num-suffix="." text:bullet-char="•">
        <style:list-level-properties text:list-level-position-and-space-mode="label-alignment">
          <style:list-level-label-alignment text:label-followed-by="listtab" fo:text-indent="-0.215cm" fo:margin-left="4.981cm"/>
        </style:list-level-properties>
        <style:text-properties style:font-name="Liberation Serif"/>
      </text:list-level-style-bullet>
      <text:list-level-style-bullet text:level="4" text:style-name="WW8Num2z1" loext:num-list-format="%4%." style:num-suffix="." text:bullet-char="•">
        <style:list-level-properties text:list-level-position-and-space-mode="label-alignment">
          <style:list-level-label-alignment text:label-followed-by="listtab" fo:text-indent="-0.215cm" fo:margin-left="6.907cm"/>
        </style:list-level-properties>
        <style:text-properties style:font-name="Liberation Serif"/>
      </text:list-level-style-bullet>
      <text:list-level-style-bullet text:level="5" text:style-name="WW8Num2z1" loext:num-list-format="%5%." style:num-suffix="." text:bullet-char="•">
        <style:list-level-properties text:list-level-position-and-space-mode="label-alignment">
          <style:list-level-label-alignment text:label-followed-by="listtab" fo:text-indent="-0.215cm" fo:margin-left="8.835cm"/>
        </style:list-level-properties>
        <style:text-properties style:font-name="Liberation Serif"/>
      </text:list-level-style-bullet>
      <text:list-level-style-bullet text:level="6" text:style-name="WW8Num2z1" loext:num-list-format="%6%." style:num-suffix="." text:bullet-char="•">
        <style:list-level-properties text:list-level-position-and-space-mode="label-alignment">
          <style:list-level-label-alignment text:label-followed-by="listtab" fo:text-indent="-0.215cm" fo:margin-left="10.761cm"/>
        </style:list-level-properties>
        <style:text-properties style:font-name="Liberation Serif"/>
      </text:list-level-style-bullet>
      <text:list-level-style-bullet text:level="7" text:style-name="WW8Num2z1" loext:num-list-format="%7%." style:num-suffix="." text:bullet-char="•">
        <style:list-level-properties text:list-level-position-and-space-mode="label-alignment">
          <style:list-level-label-alignment text:label-followed-by="listtab" fo:text-indent="-0.215cm" fo:margin-left="12.688cm"/>
        </style:list-level-properties>
        <style:text-properties style:font-name="Liberation Serif"/>
      </text:list-level-style-bullet>
      <text:list-level-style-bullet text:level="8" text:style-name="WW8Num2z1" loext:num-list-format="%8%." style:num-suffix="." text:bullet-char="•">
        <style:list-level-properties text:list-level-position-and-space-mode="label-alignment">
          <style:list-level-label-alignment text:label-followed-by="listtab" fo:text-indent="-0.215cm" fo:margin-left="14.614cm"/>
        </style:list-level-properties>
        <style:text-properties style:font-name="Liberation Serif"/>
      </text:list-level-style-bullet>
      <text:list-level-style-bullet text:level="9" text:style-name="WW8Num2z1" loext:num-list-format="%9%." style:num-suffix="." text:bullet-char="•">
        <style:list-level-properties text:list-level-position-and-space-mode="label-alignment">
          <style:list-level-label-alignment text:label-followed-by="listtab" fo:text-indent="-0.215cm" fo:margin-left="16.542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" style:num-format="1" text:start-value="25">
        <style:list-level-properties text:list-level-position-and-space-mode="label-alignment">
          <style:list-level-label-alignment text:label-followed-by="listtab" text:list-tab-stop-position="1.27cm" fo:text-indent="-0.346cm" fo:margin-left="0.533cm"/>
        </style:list-level-properties>
      </text:list-level-style-number>
      <text:list-level-style-bullet text:level="2" text:style-name="WW8Num3z1" loext:num-list-format="%2%." style:num-suffix="." text:bullet-char="•">
        <style:list-level-properties text:list-level-position-and-space-mode="label-alignment">
          <style:list-level-label-alignment text:label-followed-by="listtab" fo:text-indent="-0.346cm" fo:margin-left="2.515cm"/>
        </style:list-level-properties>
        <style:text-properties style:font-name="Liberation Serif"/>
      </text:list-level-style-bullet>
      <text:list-level-style-bullet text:level="3" text:style-name="WW8Num3z1" loext:num-list-format="%3%." style:num-suffix="." text:bullet-char="•">
        <style:list-level-properties text:list-level-position-and-space-mode="label-alignment">
          <style:list-level-label-alignment text:label-followed-by="listtab" fo:text-indent="-0.346cm" fo:margin-left="4.501cm"/>
        </style:list-level-properties>
        <style:text-properties style:font-name="Liberation Serif"/>
      </text:list-level-style-bullet>
      <text:list-level-style-bullet text:level="4" text:style-name="WW8Num3z1" loext:num-list-format="%4%." style:num-suffix="." text:bullet-char="•">
        <style:list-level-properties text:list-level-position-and-space-mode="label-alignment">
          <style:list-level-label-alignment text:label-followed-by="listtab" fo:text-indent="-0.346cm" fo:margin-left="6.488cm"/>
        </style:list-level-properties>
        <style:text-properties style:font-name="Liberation Serif"/>
      </text:list-level-style-bullet>
      <text:list-level-style-bullet text:level="5" text:style-name="WW8Num3z1" loext:num-list-format="%5%." style:num-suffix="." text:bullet-char="•">
        <style:list-level-properties text:list-level-position-and-space-mode="label-alignment">
          <style:list-level-label-alignment text:label-followed-by="listtab" fo:text-indent="-0.346cm" fo:margin-left="8.475cm"/>
        </style:list-level-properties>
        <style:text-properties style:font-name="Liberation Serif"/>
      </text:list-level-style-bullet>
      <text:list-level-style-bullet text:level="6" text:style-name="WW8Num3z1" loext:num-list-format="%6%." style:num-suffix="." text:bullet-char="•">
        <style:list-level-properties text:list-level-position-and-space-mode="label-alignment">
          <style:list-level-label-alignment text:label-followed-by="listtab" fo:text-indent="-0.346cm" fo:margin-left="10.462cm"/>
        </style:list-level-properties>
        <style:text-properties style:font-name="Liberation Serif"/>
      </text:list-level-style-bullet>
      <text:list-level-style-bullet text:level="7" text:style-name="WW8Num3z1" loext:num-list-format="%7%." style:num-suffix="." text:bullet-char="•">
        <style:list-level-properties text:list-level-position-and-space-mode="label-alignment">
          <style:list-level-label-alignment text:label-followed-by="listtab" fo:text-indent="-0.346cm" fo:margin-left="12.448cm"/>
        </style:list-level-properties>
        <style:text-properties style:font-name="Liberation Serif"/>
      </text:list-level-style-bullet>
      <text:list-level-style-bullet text:level="8" text:style-name="WW8Num3z1" loext:num-list-format="%8%." style:num-suffix="." text:bullet-char="•">
        <style:list-level-properties text:list-level-position-and-space-mode="label-alignment">
          <style:list-level-label-alignment text:label-followed-by="listtab" fo:text-indent="-0.346cm" fo:margin-left="14.434cm"/>
        </style:list-level-properties>
        <style:text-properties style:font-name="Liberation Serif"/>
      </text:list-level-style-bullet>
      <text:list-level-style-bullet text:level="9" text:style-name="WW8Num3z1" loext:num-list-format="%9%." style:num-suffix="." text:bullet-char="•">
        <style:list-level-properties text:list-level-position-and-space-mode="label-alignment">
          <style:list-level-label-alignment text:label-followed-by="listtab" fo:text-indent="-0.346cm" fo:margin-left="16.422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272cm" fo:margin-left="0.533cm"/>
        </style:list-level-properties>
        <style:text-properties style:font-name="Times New Roman"/>
      </text:list-level-style-bullet>
      <text:list-level-style-bullet text:level="2" text:style-name="WW8Num4z1" loext:num-list-format="%2%." style:num-suffix="." text:bullet-char="•">
        <style:list-level-properties text:list-level-position-and-space-mode="label-alignment">
          <style:list-level-label-alignment text:label-followed-by="listtab" fo:text-indent="-0.272cm" fo:margin-left="2.515cm"/>
        </style:list-level-properties>
        <style:text-properties style:font-name="Liberation Serif"/>
      </text:list-level-style-bullet>
      <text:list-level-style-bullet text:level="3" text:style-name="WW8Num4z1" loext:num-list-format="%3%." style:num-suffix="." text:bullet-char="•">
        <style:list-level-properties text:list-level-position-and-space-mode="label-alignment">
          <style:list-level-label-alignment text:label-followed-by="listtab" fo:text-indent="-0.272cm" fo:margin-left="4.501cm"/>
        </style:list-level-properties>
        <style:text-properties style:font-name="Liberation Serif"/>
      </text:list-level-style-bullet>
      <text:list-level-style-bullet text:level="4" text:style-name="WW8Num4z1" loext:num-list-format="%4%." style:num-suffix="." text:bullet-char="•">
        <style:list-level-properties text:list-level-position-and-space-mode="label-alignment">
          <style:list-level-label-alignment text:label-followed-by="listtab" fo:text-indent="-0.272cm" fo:margin-left="6.488cm"/>
        </style:list-level-properties>
        <style:text-properties style:font-name="Liberation Serif"/>
      </text:list-level-style-bullet>
      <text:list-level-style-bullet text:level="5" text:style-name="WW8Num4z1" loext:num-list-format="%5%." style:num-suffix="." text:bullet-char="•">
        <style:list-level-properties text:list-level-position-and-space-mode="label-alignment">
          <style:list-level-label-alignment text:label-followed-by="listtab" fo:text-indent="-0.272cm" fo:margin-left="8.475cm"/>
        </style:list-level-properties>
        <style:text-properties style:font-name="Liberation Serif"/>
      </text:list-level-style-bullet>
      <text:list-level-style-bullet text:level="6" text:style-name="WW8Num4z1" loext:num-list-format="%6%." style:num-suffix="." text:bullet-char="•">
        <style:list-level-properties text:list-level-position-and-space-mode="label-alignment">
          <style:list-level-label-alignment text:label-followed-by="listtab" fo:text-indent="-0.272cm" fo:margin-left="10.462cm"/>
        </style:list-level-properties>
        <style:text-properties style:font-name="Liberation Serif"/>
      </text:list-level-style-bullet>
      <text:list-level-style-bullet text:level="7" text:style-name="WW8Num4z1" loext:num-list-format="%7%." style:num-suffix="." text:bullet-char="•">
        <style:list-level-properties text:list-level-position-and-space-mode="label-alignment">
          <style:list-level-label-alignment text:label-followed-by="listtab" fo:text-indent="-0.272cm" fo:margin-left="12.448cm"/>
        </style:list-level-properties>
        <style:text-properties style:font-name="Liberation Serif"/>
      </text:list-level-style-bullet>
      <text:list-level-style-bullet text:level="8" text:style-name="WW8Num4z1" loext:num-list-format="%8%." style:num-suffix="." text:bullet-char="•">
        <style:list-level-properties text:list-level-position-and-space-mode="label-alignment">
          <style:list-level-label-alignment text:label-followed-by="listtab" fo:text-indent="-0.272cm" fo:margin-left="14.434cm"/>
        </style:list-level-properties>
        <style:text-properties style:font-name="Liberation Serif"/>
      </text:list-level-style-bullet>
      <text:list-level-style-bullet text:level="9" text:style-name="WW8Num4z1" loext:num-list-format="%9%." style:num-suffix="." text:bullet-char="•">
        <style:list-level-properties text:list-level-position-and-space-mode="label-alignment">
          <style:list-level-label-alignment text:label-followed-by="listtab" fo:text-indent="-0.272cm" fo:margin-left="16.422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" style:num-format="A" style:num-letter-sync="true">
        <style:list-level-properties text:list-level-position-and-space-mode="label-alignment">
          <style:list-level-label-alignment text:label-followed-by="listtab" fo:text-indent="-1.252cm" fo:margin-left="1.785cm"/>
        </style:list-level-properties>
      </text:list-level-style-number>
      <text:list-level-style-number text:level="2" text:style-name="WW8Num5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52cm" fo:margin-left="1.785cm"/>
        </style:list-level-properties>
      </text:list-level-style-number>
      <text:list-level-style-bullet text:level="3" text:style-name="WW8Num5z0" loext:num-list-format="%3%." style:num-suffix="." text:bullet-char="•">
        <style:list-level-properties text:list-level-position-and-space-mode="label-alignment">
          <style:list-level-label-alignment text:label-followed-by="listtab" fo:text-indent="-1.252cm" fo:margin-left="5.517cm"/>
        </style:list-level-properties>
        <style:text-properties style:font-name="Liberation Serif"/>
      </text:list-level-style-bullet>
      <text:list-level-style-bullet text:level="4" text:style-name="WW8Num5z0" loext:num-list-format="%4%." style:num-suffix="." text:bullet-char="•">
        <style:list-level-properties text:list-level-position-and-space-mode="label-alignment">
          <style:list-level-label-alignment text:label-followed-by="listtab" fo:text-indent="-1.252cm" fo:margin-left="7.377cm"/>
        </style:list-level-properties>
        <style:text-properties style:font-name="Liberation Serif"/>
      </text:list-level-style-bullet>
      <text:list-level-style-bullet text:level="5" text:style-name="WW8Num5z0" loext:num-list-format="%5%." style:num-suffix="." text:bullet-char="•">
        <style:list-level-properties text:list-level-position-and-space-mode="label-alignment">
          <style:list-level-label-alignment text:label-followed-by="listtab" fo:text-indent="-1.252cm" fo:margin-left="9.237cm"/>
        </style:list-level-properties>
        <style:text-properties style:font-name="Liberation Serif"/>
      </text:list-level-style-bullet>
      <text:list-level-style-bullet text:level="6" text:style-name="WW8Num5z0" loext:num-list-format="%6%." style:num-suffix="." text:bullet-char="•">
        <style:list-level-properties text:list-level-position-and-space-mode="label-alignment">
          <style:list-level-label-alignment text:label-followed-by="listtab" fo:text-indent="-1.252cm" fo:margin-left="11.097cm"/>
        </style:list-level-properties>
        <style:text-properties style:font-name="Liberation Serif"/>
      </text:list-level-style-bullet>
      <text:list-level-style-bullet text:level="7" text:style-name="WW8Num5z0" loext:num-list-format="%7%." style:num-suffix="." text:bullet-char="•">
        <style:list-level-properties text:list-level-position-and-space-mode="label-alignment">
          <style:list-level-label-alignment text:label-followed-by="listtab" fo:text-indent="-1.252cm" fo:margin-left="12.956cm"/>
        </style:list-level-properties>
        <style:text-properties style:font-name="Liberation Serif"/>
      </text:list-level-style-bullet>
      <text:list-level-style-bullet text:level="8" text:style-name="WW8Num5z0" loext:num-list-format="%8%." style:num-suffix="." text:bullet-char="•">
        <style:list-level-properties text:list-level-position-and-space-mode="label-alignment">
          <style:list-level-label-alignment text:label-followed-by="listtab" fo:text-indent="-1.252cm" fo:margin-left="14.815cm"/>
        </style:list-level-properties>
        <style:text-properties style:font-name="Liberation Serif"/>
      </text:list-level-style-bullet>
      <text:list-level-style-bullet text:level="9" text:style-name="WW8Num5z0" loext:num-list-format="%9%." style:num-suffix="." text:bullet-char="•">
        <style:list-level-properties text:list-level-position-and-space-mode="label-alignment">
          <style:list-level-label-alignment text:label-followed-by="listtab" fo:text-indent="-1.252cm" fo:margin-left="16.676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" style:num-format="A" style:num-letter-sync="true">
        <style:list-level-properties text:list-level-position-and-space-mode="label-alignment">
          <style:list-level-label-alignment text:label-followed-by="listtab" fo:text-indent="-1.252cm" fo:margin-left="1.785cm"/>
        </style:list-level-properties>
      </text:list-level-style-number>
      <text:list-level-style-number text:level="2" text:style-name="WW8Num6z1" loext:num-list-format="%1%.%2%.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1.27cm" fo:text-indent="-1.252cm" fo:margin-left="1.785cm"/>
        </style:list-level-properties>
      </text:list-level-style-number>
      <text:list-level-style-bullet text:level="3" text:style-name="WW8Num6z0" loext:num-list-format="%3%." style:num-suffix="." text:bullet-char="•">
        <style:list-level-properties text:list-level-position-and-space-mode="label-alignment">
          <style:list-level-label-alignment text:label-followed-by="listtab" fo:text-indent="-1.252cm" fo:margin-left="5.517cm"/>
        </style:list-level-properties>
        <style:text-properties style:font-name="Liberation Serif"/>
      </text:list-level-style-bullet>
      <text:list-level-style-bullet text:level="4" text:style-name="WW8Num6z0" loext:num-list-format="%4%." style:num-suffix="." text:bullet-char="•">
        <style:list-level-properties text:list-level-position-and-space-mode="label-alignment">
          <style:list-level-label-alignment text:label-followed-by="listtab" fo:text-indent="-1.252cm" fo:margin-left="7.377cm"/>
        </style:list-level-properties>
        <style:text-properties style:font-name="Liberation Serif"/>
      </text:list-level-style-bullet>
      <text:list-level-style-bullet text:level="5" text:style-name="WW8Num6z0" loext:num-list-format="%5%." style:num-suffix="." text:bullet-char="•">
        <style:list-level-properties text:list-level-position-and-space-mode="label-alignment">
          <style:list-level-label-alignment text:label-followed-by="listtab" fo:text-indent="-1.252cm" fo:margin-left="9.237cm"/>
        </style:list-level-properties>
        <style:text-properties style:font-name="Liberation Serif"/>
      </text:list-level-style-bullet>
      <text:list-level-style-bullet text:level="6" text:style-name="WW8Num6z0" loext:num-list-format="%6%." style:num-suffix="." text:bullet-char="•">
        <style:list-level-properties text:list-level-position-and-space-mode="label-alignment">
          <style:list-level-label-alignment text:label-followed-by="listtab" fo:text-indent="-1.252cm" fo:margin-left="11.097cm"/>
        </style:list-level-properties>
        <style:text-properties style:font-name="Liberation Serif"/>
      </text:list-level-style-bullet>
      <text:list-level-style-bullet text:level="7" text:style-name="WW8Num6z0" loext:num-list-format="%7%." style:num-suffix="." text:bullet-char="•">
        <style:list-level-properties text:list-level-position-and-space-mode="label-alignment">
          <style:list-level-label-alignment text:label-followed-by="listtab" fo:text-indent="-1.252cm" fo:margin-left="12.956cm"/>
        </style:list-level-properties>
        <style:text-properties style:font-name="Liberation Serif"/>
      </text:list-level-style-bullet>
      <text:list-level-style-bullet text:level="8" text:style-name="WW8Num6z0" loext:num-list-format="%8%." style:num-suffix="." text:bullet-char="•">
        <style:list-level-properties text:list-level-position-and-space-mode="label-alignment">
          <style:list-level-label-alignment text:label-followed-by="listtab" fo:text-indent="-1.252cm" fo:margin-left="14.815cm"/>
        </style:list-level-properties>
        <style:text-properties style:font-name="Liberation Serif"/>
      </text:list-level-style-bullet>
      <text:list-level-style-bullet text:level="9" text:style-name="WW8Num6z0" loext:num-list-format="%9%." style:num-suffix="." text:bullet-char="•">
        <style:list-level-properties text:list-level-position-and-space-mode="label-alignment">
          <style:list-level-label-alignment text:label-followed-by="listtab" fo:text-indent="-1.252cm" fo:margin-left="16.676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1.27cm" fo:text-indent="-0.42cm" fo:margin-left="0.533cm"/>
        </style:list-level-properties>
        <style:text-properties style:font-name="Wingdings"/>
      </text:list-level-style-bullet>
      <text:list-level-style-bullet text:level="2" text:style-name="WW8Num7z0" loext:num-list-format="%2%." style:num-suffix="." text:bullet-char="">
        <style:list-level-properties text:list-level-position-and-space-mode="label-alignment">
          <style:list-level-label-alignment text:label-followed-by="listtab" fo:text-indent="-1.478cm" fo:margin-left="2.939cm"/>
        </style:list-level-properties>
        <style:text-properties style:font-name="Wingdings"/>
      </text:list-level-style-bullet>
      <text:list-level-style-bullet text:level="3" text:style-name="WW8Num7z0" loext:num-list-format="%3%." style:num-suffix="." text:bullet-char="">
        <style:list-level-properties text:list-level-position-and-space-mode="label-alignment">
          <style:list-level-label-alignment text:label-followed-by="listtab" text:list-tab-stop-position="1.27cm" fo:text-indent="-1.192cm" fo:margin-left="3.069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">
        <style:list-level-properties text:list-level-position-and-space-mode="label-alignment">
          <style:list-level-label-alignment text:label-followed-by="listtab" text:list-tab-stop-position="1.27cm" fo:text-indent="-0.49cm" fo:margin-left="3.535cm"/>
        </style:list-level-properties>
        <style:text-properties style:font-name="Liberation Serif"/>
      </text:list-level-style-bullet>
      <text:list-level-style-bullet text:level="5" text:style-name="WW8Num7z4" loext:num-list-format="%5%." style:num-suffix="." text:bullet-char="•">
        <style:list-level-properties text:list-level-position-and-space-mode="label-alignment">
          <style:list-level-label-alignment text:label-followed-by="listtab" fo:text-indent="-0.49cm" fo:margin-left="3.528cm"/>
        </style:list-level-properties>
        <style:text-properties style:font-name="Liberation Serif"/>
      </text:list-level-style-bullet>
      <text:list-level-style-bullet text:level="6" text:style-name="WW8Num7z4" loext:num-list-format="%6%." style:num-suffix="." text:bullet-char="•">
        <style:list-level-properties text:list-level-position-and-space-mode="label-alignment">
          <style:list-level-label-alignment text:label-followed-by="listtab" fo:text-indent="-0.49cm" fo:margin-left="6.338cm"/>
        </style:list-level-properties>
        <style:text-properties style:font-name="Liberation Serif"/>
      </text:list-level-style-bullet>
      <text:list-level-style-bullet text:level="7" text:style-name="WW8Num7z4" loext:num-list-format="%7%." style:num-suffix="." text:bullet-char="•">
        <style:list-level-properties text:list-level-position-and-space-mode="label-alignment">
          <style:list-level-label-alignment text:label-followed-by="listtab" fo:text-indent="-0.49cm" fo:margin-left="9.149cm"/>
        </style:list-level-properties>
        <style:text-properties style:font-name="Liberation Serif"/>
      </text:list-level-style-bullet>
      <text:list-level-style-bullet text:level="8" text:style-name="WW8Num7z4" loext:num-list-format="%8%." style:num-suffix="." text:bullet-char="•">
        <style:list-level-properties text:list-level-position-and-space-mode="label-alignment">
          <style:list-level-label-alignment text:label-followed-by="listtab" fo:text-indent="-0.49cm" fo:margin-left="11.961cm"/>
        </style:list-level-properties>
        <style:text-properties style:font-name="Liberation Serif"/>
      </text:list-level-style-bullet>
      <text:list-level-style-bullet text:level="9" text:style-name="WW8Num7z4" loext:num-list-format="%9%." style:num-suffix="." text:bullet-char="•">
        <style:list-level-properties text:list-level-position-and-space-mode="label-alignment">
          <style:list-level-label-alignment text:label-followed-by="listtab" fo:text-indent="-0.49cm" fo:margin-left="14.77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1.27cm" fo:text-indent="-0.794cm" fo:margin-left="0.533cm"/>
        </style:list-level-properties>
        <style:text-properties style:font-name="Wingdings"/>
      </text:list-level-style-bullet>
      <text:list-level-style-bullet text:level="2" text:style-name="WW8Num8z1" loext:num-list-format="%2%." style:num-suffix="." text:bullet-char="•">
        <style:list-level-properties text:list-level-position-and-space-mode="label-alignment">
          <style:list-level-label-alignment text:label-followed-by="listtab" fo:text-indent="-0.794cm" fo:margin-left="2.515cm"/>
        </style:list-level-properties>
        <style:text-properties style:font-name="Liberation Serif"/>
      </text:list-level-style-bullet>
      <text:list-level-style-bullet text:level="3" text:style-name="WW8Num8z1" loext:num-list-format="%3%." style:num-suffix="." text:bullet-char="•">
        <style:list-level-properties text:list-level-position-and-space-mode="label-alignment">
          <style:list-level-label-alignment text:label-followed-by="listtab" fo:text-indent="-0.794cm" fo:margin-left="4.501cm"/>
        </style:list-level-properties>
        <style:text-properties style:font-name="Liberation Serif"/>
      </text:list-level-style-bullet>
      <text:list-level-style-bullet text:level="4" text:style-name="WW8Num8z1" loext:num-list-format="%4%." style:num-suffix="." text:bullet-char="•">
        <style:list-level-properties text:list-level-position-and-space-mode="label-alignment">
          <style:list-level-label-alignment text:label-followed-by="listtab" fo:text-indent="-0.794cm" fo:margin-left="6.488cm"/>
        </style:list-level-properties>
        <style:text-properties style:font-name="Liberation Serif"/>
      </text:list-level-style-bullet>
      <text:list-level-style-bullet text:level="5" text:style-name="WW8Num8z1" loext:num-list-format="%5%." style:num-suffix="." text:bullet-char="•">
        <style:list-level-properties text:list-level-position-and-space-mode="label-alignment">
          <style:list-level-label-alignment text:label-followed-by="listtab" fo:text-indent="-0.794cm" fo:margin-left="8.475cm"/>
        </style:list-level-properties>
        <style:text-properties style:font-name="Liberation Serif"/>
      </text:list-level-style-bullet>
      <text:list-level-style-bullet text:level="6" text:style-name="WW8Num8z1" loext:num-list-format="%6%." style:num-suffix="." text:bullet-char="•">
        <style:list-level-properties text:list-level-position-and-space-mode="label-alignment">
          <style:list-level-label-alignment text:label-followed-by="listtab" fo:text-indent="-0.794cm" fo:margin-left="10.462cm"/>
        </style:list-level-properties>
        <style:text-properties style:font-name="Liberation Serif"/>
      </text:list-level-style-bullet>
      <text:list-level-style-bullet text:level="7" text:style-name="WW8Num8z1" loext:num-list-format="%7%." style:num-suffix="." text:bullet-char="•">
        <style:list-level-properties text:list-level-position-and-space-mode="label-alignment">
          <style:list-level-label-alignment text:label-followed-by="listtab" fo:text-indent="-0.794cm" fo:margin-left="12.448cm"/>
        </style:list-level-properties>
        <style:text-properties style:font-name="Liberation Serif"/>
      </text:list-level-style-bullet>
      <text:list-level-style-bullet text:level="8" text:style-name="WW8Num8z1" loext:num-list-format="%8%." style:num-suffix="." text:bullet-char="•">
        <style:list-level-properties text:list-level-position-and-space-mode="label-alignment">
          <style:list-level-label-alignment text:label-followed-by="listtab" fo:text-indent="-0.794cm" fo:margin-left="14.434cm"/>
        </style:list-level-properties>
        <style:text-properties style:font-name="Liberation Serif"/>
      </text:list-level-style-bullet>
      <text:list-level-style-bullet text:level="9" text:style-name="WW8Num8z1" loext:num-list-format="%9%." style:num-suffix="." text:bullet-char="•">
        <style:list-level-properties text:list-level-position-and-space-mode="label-alignment">
          <style:list-level-label-alignment text:label-followed-by="listtab" fo:text-indent="-0.794cm" fo:margin-left="16.422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1.252cm" fo:margin-left="0.533cm"/>
        </style:list-level-properties>
        <style:text-properties style:font-name="Times New Roman"/>
      </text:list-level-style-bullet>
      <text:list-level-style-bullet text:level="2" text:style-name="WW8Num9z1" loext:num-list-format="%2%." style:num-suffix="." text:bullet-char="•">
        <style:list-level-properties text:list-level-position-and-space-mode="label-alignment">
          <style:list-level-label-alignment text:label-followed-by="listtab" fo:text-indent="-1.252cm" fo:margin-left="2.515cm"/>
        </style:list-level-properties>
        <style:text-properties style:font-name="Liberation Serif"/>
      </text:list-level-style-bullet>
      <text:list-level-style-bullet text:level="3" text:style-name="WW8Num9z1" loext:num-list-format="%3%." style:num-suffix="." text:bullet-char="•">
        <style:list-level-properties text:list-level-position-and-space-mode="label-alignment">
          <style:list-level-label-alignment text:label-followed-by="listtab" fo:text-indent="-1.252cm" fo:margin-left="4.501cm"/>
        </style:list-level-properties>
        <style:text-properties style:font-name="Liberation Serif"/>
      </text:list-level-style-bullet>
      <text:list-level-style-bullet text:level="4" text:style-name="WW8Num9z1" loext:num-list-format="%4%." style:num-suffix="." text:bullet-char="•">
        <style:list-level-properties text:list-level-position-and-space-mode="label-alignment">
          <style:list-level-label-alignment text:label-followed-by="listtab" fo:text-indent="-1.252cm" fo:margin-left="6.488cm"/>
        </style:list-level-properties>
        <style:text-properties style:font-name="Liberation Serif"/>
      </text:list-level-style-bullet>
      <text:list-level-style-bullet text:level="5" text:style-name="WW8Num9z1" loext:num-list-format="%5%." style:num-suffix="." text:bullet-char="•">
        <style:list-level-properties text:list-level-position-and-space-mode="label-alignment">
          <style:list-level-label-alignment text:label-followed-by="listtab" fo:text-indent="-1.252cm" fo:margin-left="8.475cm"/>
        </style:list-level-properties>
        <style:text-properties style:font-name="Liberation Serif"/>
      </text:list-level-style-bullet>
      <text:list-level-style-bullet text:level="6" text:style-name="WW8Num9z1" loext:num-list-format="%6%." style:num-suffix="." text:bullet-char="•">
        <style:list-level-properties text:list-level-position-and-space-mode="label-alignment">
          <style:list-level-label-alignment text:label-followed-by="listtab" fo:text-indent="-1.252cm" fo:margin-left="10.462cm"/>
        </style:list-level-properties>
        <style:text-properties style:font-name="Liberation Serif"/>
      </text:list-level-style-bullet>
      <text:list-level-style-bullet text:level="7" text:style-name="WW8Num9z1" loext:num-list-format="%7%." style:num-suffix="." text:bullet-char="•">
        <style:list-level-properties text:list-level-position-and-space-mode="label-alignment">
          <style:list-level-label-alignment text:label-followed-by="listtab" fo:text-indent="-1.252cm" fo:margin-left="12.448cm"/>
        </style:list-level-properties>
        <style:text-properties style:font-name="Liberation Serif"/>
      </text:list-level-style-bullet>
      <text:list-level-style-bullet text:level="8" text:style-name="WW8Num9z1" loext:num-list-format="%8%." style:num-suffix="." text:bullet-char="•">
        <style:list-level-properties text:list-level-position-and-space-mode="label-alignment">
          <style:list-level-label-alignment text:label-followed-by="listtab" fo:text-indent="-1.252cm" fo:margin-left="14.434cm"/>
        </style:list-level-properties>
        <style:text-properties style:font-name="Liberation Serif"/>
      </text:list-level-style-bullet>
      <text:list-level-style-bullet text:level="9" text:style-name="WW8Num9z1" loext:num-list-format="%9%." style:num-suffix="." text:bullet-char="•">
        <style:list-level-properties text:list-level-position-and-space-mode="label-alignment">
          <style:list-level-label-alignment text:label-followed-by="listtab" fo:text-indent="-1.252cm" fo:margin-left="16.422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" style:num-format="A" style:num-letter-sync="true">
        <style:list-level-properties text:list-level-position-and-space-mode="label-alignment">
          <style:list-level-label-alignment text:label-followed-by="listtab" fo:text-indent="-1.252cm" fo:margin-left="1.457cm"/>
        </style:list-level-properties>
      </text:list-level-style-number>
      <text:list-level-style-number text:level="2" text:style-name="WW8Num10z1" loext:num-list-format="%1%.%2%.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1.27cm" fo:text-indent="-1.252cm" fo:margin-left="1.457cm"/>
        </style:list-level-properties>
      </text:list-level-style-number>
      <text:list-level-style-bullet text:level="3" text:style-name="WW8Num10z0" loext:num-list-format="%3%." style:num-suffix="." text:bullet-char="•">
        <style:list-level-properties text:list-level-position-and-space-mode="label-alignment">
          <style:list-level-label-alignment text:label-followed-by="listtab" fo:text-indent="-1.252cm" fo:margin-left="4.842cm"/>
        </style:list-level-properties>
        <style:text-properties style:font-name="Liberation Serif"/>
      </text:list-level-style-bullet>
      <text:list-level-style-bullet text:level="4" text:style-name="WW8Num10z0" loext:num-list-format="%4%." style:num-suffix="." text:bullet-char="•">
        <style:list-level-properties text:list-level-position-and-space-mode="label-alignment">
          <style:list-level-label-alignment text:label-followed-by="listtab" fo:text-indent="-1.252cm" fo:margin-left="6.539cm"/>
        </style:list-level-properties>
        <style:text-properties style:font-name="Liberation Serif"/>
      </text:list-level-style-bullet>
      <text:list-level-style-bullet text:level="5" text:style-name="WW8Num10z0" loext:num-list-format="%5%." style:num-suffix="." text:bullet-char="•">
        <style:list-level-properties text:list-level-position-and-space-mode="label-alignment">
          <style:list-level-label-alignment text:label-followed-by="listtab" fo:text-indent="-1.252cm" fo:margin-left="8.237cm"/>
        </style:list-level-properties>
        <style:text-properties style:font-name="Liberation Serif"/>
      </text:list-level-style-bullet>
      <text:list-level-style-bullet text:level="6" text:style-name="WW8Num10z0" loext:num-list-format="%6%." style:num-suffix="." text:bullet-char="•">
        <style:list-level-properties text:list-level-position-and-space-mode="label-alignment">
          <style:list-level-label-alignment text:label-followed-by="listtab" fo:text-indent="-1.252cm" fo:margin-left="9.936cm"/>
        </style:list-level-properties>
        <style:text-properties style:font-name="Liberation Serif"/>
      </text:list-level-style-bullet>
      <text:list-level-style-bullet text:level="7" text:style-name="WW8Num10z0" loext:num-list-format="%7%." style:num-suffix="." text:bullet-char="•">
        <style:list-level-properties text:list-level-position-and-space-mode="label-alignment">
          <style:list-level-label-alignment text:label-followed-by="listtab" fo:text-indent="-1.252cm" fo:margin-left="11.633cm"/>
        </style:list-level-properties>
        <style:text-properties style:font-name="Liberation Serif"/>
      </text:list-level-style-bullet>
      <text:list-level-style-bullet text:level="8" text:style-name="WW8Num10z0" loext:num-list-format="%8%." style:num-suffix="." text:bullet-char="•">
        <style:list-level-properties text:list-level-position-and-space-mode="label-alignment">
          <style:list-level-label-alignment text:label-followed-by="listtab" fo:text-indent="-1.252cm" fo:margin-left="13.331cm"/>
        </style:list-level-properties>
        <style:text-properties style:font-name="Liberation Serif"/>
      </text:list-level-style-bullet>
      <text:list-level-style-bullet text:level="9" text:style-name="WW8Num10z0" loext:num-list-format="%9%." style:num-suffix="." text:bullet-char="•">
        <style:list-level-properties text:list-level-position-and-space-mode="label-alignment">
          <style:list-level-label-alignment text:label-followed-by="listtab" fo:text-indent="-1.252cm" fo:margin-left="15.028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215cm" fo:margin-left="1.132cm"/>
        </style:list-level-properties>
        <style:text-properties style:font-name="Arial MT"/>
      </text:list-level-style-bullet>
      <text:list-level-style-bullet text:level="2" text:style-name="WW8Num11z1" loext:num-list-format="%2%." style:num-suffix="." text:bullet-char="•">
        <style:list-level-properties text:list-level-position-and-space-mode="label-alignment">
          <style:list-level-label-alignment text:label-followed-by="listtab" fo:text-indent="-0.215cm" fo:margin-left="3.055cm"/>
        </style:list-level-properties>
        <style:text-properties style:font-name="Liberation Serif"/>
      </text:list-level-style-bullet>
      <text:list-level-style-bullet text:level="3" text:style-name="WW8Num11z1" loext:num-list-format="%3%." style:num-suffix="." text:bullet-char="•">
        <style:list-level-properties text:list-level-position-and-space-mode="label-alignment">
          <style:list-level-label-alignment text:label-followed-by="listtab" fo:text-indent="-0.215cm" fo:margin-left="4.981cm"/>
        </style:list-level-properties>
        <style:text-properties style:font-name="Liberation Serif"/>
      </text:list-level-style-bullet>
      <text:list-level-style-bullet text:level="4" text:style-name="WW8Num11z1" loext:num-list-format="%4%." style:num-suffix="." text:bullet-char="•">
        <style:list-level-properties text:list-level-position-and-space-mode="label-alignment">
          <style:list-level-label-alignment text:label-followed-by="listtab" fo:text-indent="-0.215cm" fo:margin-left="6.907cm"/>
        </style:list-level-properties>
        <style:text-properties style:font-name="Liberation Serif"/>
      </text:list-level-style-bullet>
      <text:list-level-style-bullet text:level="5" text:style-name="WW8Num11z1" loext:num-list-format="%5%." style:num-suffix="." text:bullet-char="•">
        <style:list-level-properties text:list-level-position-and-space-mode="label-alignment">
          <style:list-level-label-alignment text:label-followed-by="listtab" fo:text-indent="-0.215cm" fo:margin-left="8.835cm"/>
        </style:list-level-properties>
        <style:text-properties style:font-name="Liberation Serif"/>
      </text:list-level-style-bullet>
      <text:list-level-style-bullet text:level="6" text:style-name="WW8Num11z1" loext:num-list-format="%6%." style:num-suffix="." text:bullet-char="•">
        <style:list-level-properties text:list-level-position-and-space-mode="label-alignment">
          <style:list-level-label-alignment text:label-followed-by="listtab" fo:text-indent="-0.215cm" fo:margin-left="10.761cm"/>
        </style:list-level-properties>
        <style:text-properties style:font-name="Liberation Serif"/>
      </text:list-level-style-bullet>
      <text:list-level-style-bullet text:level="7" text:style-name="WW8Num11z1" loext:num-list-format="%7%." style:num-suffix="." text:bullet-char="•">
        <style:list-level-properties text:list-level-position-and-space-mode="label-alignment">
          <style:list-level-label-alignment text:label-followed-by="listtab" fo:text-indent="-0.215cm" fo:margin-left="12.688cm"/>
        </style:list-level-properties>
        <style:text-properties style:font-name="Liberation Serif"/>
      </text:list-level-style-bullet>
      <text:list-level-style-bullet text:level="8" text:style-name="WW8Num11z1" loext:num-list-format="%8%." style:num-suffix="." text:bullet-char="•">
        <style:list-level-properties text:list-level-position-and-space-mode="label-alignment">
          <style:list-level-label-alignment text:label-followed-by="listtab" fo:text-indent="-0.215cm" fo:margin-left="14.614cm"/>
        </style:list-level-properties>
        <style:text-properties style:font-name="Liberation Serif"/>
      </text:list-level-style-bullet>
      <text:list-level-style-bullet text:level="9" text:style-name="WW8Num11z1" loext:num-list-format="%9%." style:num-suffix="." text:bullet-char="•">
        <style:list-level-properties text:list-level-position-and-space-mode="label-alignment">
          <style:list-level-label-alignment text:label-followed-by="listtab" fo:text-indent="-0.215cm" fo:margin-left="16.542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" style:num-format="1" text:start-value="22">
        <style:list-level-properties text:list-level-position-and-space-mode="label-alignment">
          <style:list-level-label-alignment text:label-followed-by="listtab" text:list-tab-stop-position="1.27cm" fo:text-indent="-0.346cm" fo:margin-left="0.533cm"/>
        </style:list-level-properties>
      </text:list-level-style-number>
      <text:list-level-style-bullet text:level="2" text:style-name="WW8Num12z1" loext:num-list-format="%2%." style:num-suffix="." text:bullet-char="•">
        <style:list-level-properties text:list-level-position-and-space-mode="label-alignment">
          <style:list-level-label-alignment text:label-followed-by="listtab" fo:text-indent="-0.346cm" fo:margin-left="2.515cm"/>
        </style:list-level-properties>
        <style:text-properties style:font-name="Liberation Serif"/>
      </text:list-level-style-bullet>
      <text:list-level-style-bullet text:level="3" text:style-name="WW8Num12z1" loext:num-list-format="%3%." style:num-suffix="." text:bullet-char="•">
        <style:list-level-properties text:list-level-position-and-space-mode="label-alignment">
          <style:list-level-label-alignment text:label-followed-by="listtab" fo:text-indent="-0.346cm" fo:margin-left="4.501cm"/>
        </style:list-level-properties>
        <style:text-properties style:font-name="Liberation Serif"/>
      </text:list-level-style-bullet>
      <text:list-level-style-bullet text:level="4" text:style-name="WW8Num12z1" loext:num-list-format="%4%." style:num-suffix="." text:bullet-char="•">
        <style:list-level-properties text:list-level-position-and-space-mode="label-alignment">
          <style:list-level-label-alignment text:label-followed-by="listtab" fo:text-indent="-0.346cm" fo:margin-left="6.488cm"/>
        </style:list-level-properties>
        <style:text-properties style:font-name="Liberation Serif"/>
      </text:list-level-style-bullet>
      <text:list-level-style-bullet text:level="5" text:style-name="WW8Num12z1" loext:num-list-format="%5%." style:num-suffix="." text:bullet-char="•">
        <style:list-level-properties text:list-level-position-and-space-mode="label-alignment">
          <style:list-level-label-alignment text:label-followed-by="listtab" fo:text-indent="-0.346cm" fo:margin-left="8.475cm"/>
        </style:list-level-properties>
        <style:text-properties style:font-name="Liberation Serif"/>
      </text:list-level-style-bullet>
      <text:list-level-style-bullet text:level="6" text:style-name="WW8Num12z1" loext:num-list-format="%6%." style:num-suffix="." text:bullet-char="•">
        <style:list-level-properties text:list-level-position-and-space-mode="label-alignment">
          <style:list-level-label-alignment text:label-followed-by="listtab" fo:text-indent="-0.346cm" fo:margin-left="10.462cm"/>
        </style:list-level-properties>
        <style:text-properties style:font-name="Liberation Serif"/>
      </text:list-level-style-bullet>
      <text:list-level-style-bullet text:level="7" text:style-name="WW8Num12z1" loext:num-list-format="%7%." style:num-suffix="." text:bullet-char="•">
        <style:list-level-properties text:list-level-position-and-space-mode="label-alignment">
          <style:list-level-label-alignment text:label-followed-by="listtab" fo:text-indent="-0.346cm" fo:margin-left="12.448cm"/>
        </style:list-level-properties>
        <style:text-properties style:font-name="Liberation Serif"/>
      </text:list-level-style-bullet>
      <text:list-level-style-bullet text:level="8" text:style-name="WW8Num12z1" loext:num-list-format="%8%." style:num-suffix="." text:bullet-char="•">
        <style:list-level-properties text:list-level-position-and-space-mode="label-alignment">
          <style:list-level-label-alignment text:label-followed-by="listtab" fo:text-indent="-0.346cm" fo:margin-left="14.434cm"/>
        </style:list-level-properties>
        <style:text-properties style:font-name="Liberation Serif"/>
      </text:list-level-style-bullet>
      <text:list-level-style-bullet text:level="9" text:style-name="WW8Num12z1" loext:num-list-format="%9%." style:num-suffix="." text:bullet-char="•">
        <style:list-level-properties text:list-level-position-and-space-mode="label-alignment">
          <style:list-level-label-alignment text:label-followed-by="listtab" fo:text-indent="-0.346cm" fo:margin-left="16.422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">
        <style:list-level-properties text:list-level-position-and-space-mode="label-alignment">
          <style:list-level-label-alignment text:label-followed-by="listtab" fo:text-indent="-0.642cm" fo:margin-left="1.732cm"/>
        </style:list-level-properties>
        <style:text-properties style:font-name="Wingdings"/>
      </text:list-level-style-bullet>
      <text:list-level-style-bullet text:level="2" text:style-name="WW8Num13z1" loext:num-list-format="%2%." style:num-suffix="." text:bullet-char="•">
        <style:list-level-properties text:list-level-position-and-space-mode="label-alignment">
          <style:list-level-label-alignment text:label-followed-by="listtab" fo:text-indent="-0.642cm" fo:margin-left="3.595cm"/>
        </style:list-level-properties>
        <style:text-properties style:font-name="Liberation Serif"/>
      </text:list-level-style-bullet>
      <text:list-level-style-bullet text:level="3" text:style-name="WW8Num13z1" loext:num-list-format="%3%." style:num-suffix="." text:bullet-char="•">
        <style:list-level-properties text:list-level-position-and-space-mode="label-alignment">
          <style:list-level-label-alignment text:label-followed-by="listtab" fo:text-indent="-0.642cm" fo:margin-left="5.461cm"/>
        </style:list-level-properties>
        <style:text-properties style:font-name="Liberation Serif"/>
      </text:list-level-style-bullet>
      <text:list-level-style-bullet text:level="4" text:style-name="WW8Num13z1" loext:num-list-format="%4%." style:num-suffix="." text:bullet-char="•">
        <style:list-level-properties text:list-level-position-and-space-mode="label-alignment">
          <style:list-level-label-alignment text:label-followed-by="listtab" fo:text-indent="-0.642cm" fo:margin-left="7.327cm"/>
        </style:list-level-properties>
        <style:text-properties style:font-name="Liberation Serif"/>
      </text:list-level-style-bullet>
      <text:list-level-style-bullet text:level="5" text:style-name="WW8Num13z1" loext:num-list-format="%5%." style:num-suffix="." text:bullet-char="•">
        <style:list-level-properties text:list-level-position-and-space-mode="label-alignment">
          <style:list-level-label-alignment text:label-followed-by="listtab" fo:text-indent="-0.642cm" fo:margin-left="9.195cm"/>
        </style:list-level-properties>
        <style:text-properties style:font-name="Liberation Serif"/>
      </text:list-level-style-bullet>
      <text:list-level-style-bullet text:level="6" text:style-name="WW8Num13z1" loext:num-list-format="%6%." style:num-suffix="." text:bullet-char="•">
        <style:list-level-properties text:list-level-position-and-space-mode="label-alignment">
          <style:list-level-label-alignment text:label-followed-by="listtab" fo:text-indent="-0.642cm" fo:margin-left="11.061cm"/>
        </style:list-level-properties>
        <style:text-properties style:font-name="Liberation Serif"/>
      </text:list-level-style-bullet>
      <text:list-level-style-bullet text:level="7" text:style-name="WW8Num13z1" loext:num-list-format="%7%." style:num-suffix="." text:bullet-char="•">
        <style:list-level-properties text:list-level-position-and-space-mode="label-alignment">
          <style:list-level-label-alignment text:label-followed-by="listtab" fo:text-indent="-0.642cm" fo:margin-left="12.928cm"/>
        </style:list-level-properties>
        <style:text-properties style:font-name="Liberation Serif"/>
      </text:list-level-style-bullet>
      <text:list-level-style-bullet text:level="8" text:style-name="WW8Num13z1" loext:num-list-format="%8%." style:num-suffix="." text:bullet-char="•">
        <style:list-level-properties text:list-level-position-and-space-mode="label-alignment">
          <style:list-level-label-alignment text:label-followed-by="listtab" fo:text-indent="-0.642cm" fo:margin-left="14.794cm"/>
        </style:list-level-properties>
        <style:text-properties style:font-name="Liberation Serif"/>
      </text:list-level-style-bullet>
      <text:list-level-style-bullet text:level="9" text:style-name="WW8Num13z1" loext:num-list-format="%9%." style:num-suffix="." text:bullet-char="•">
        <style:list-level-properties text:list-level-position-and-space-mode="label-alignment">
          <style:list-level-label-alignment text:label-followed-by="listtab" fo:text-indent="-0.642cm" fo:margin-left="16.662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" style:num-format="1" text:start-value="16">
        <style:list-level-properties text:list-level-position-and-space-mode="label-alignment">
          <style:list-level-label-alignment text:label-followed-by="listtab" fo:text-indent="-0.684cm" fo:margin-left="1.215cm"/>
        </style:list-level-properties>
      </text:list-level-style-number>
      <text:list-level-style-bullet text:level="2" text:style-name="WW8Num14z1" loext:num-list-format="%2%." style:num-suffix="." text:bullet-char="•">
        <style:list-level-properties text:list-level-position-and-space-mode="label-alignment">
          <style:list-level-label-alignment text:label-followed-by="listtab" fo:text-indent="-0.684cm" fo:margin-left="3.119cm"/>
        </style:list-level-properties>
        <style:text-properties style:font-name="Liberation Serif"/>
      </text:list-level-style-bullet>
      <text:list-level-style-bullet text:level="3" text:style-name="WW8Num14z1" loext:num-list-format="%3%." style:num-suffix="." text:bullet-char="•">
        <style:list-level-properties text:list-level-position-and-space-mode="label-alignment">
          <style:list-level-label-alignment text:label-followed-by="listtab" fo:text-indent="-0.684cm" fo:margin-left="5.038cm"/>
        </style:list-level-properties>
        <style:text-properties style:font-name="Liberation Serif"/>
      </text:list-level-style-bullet>
      <text:list-level-style-bullet text:level="4" text:style-name="WW8Num14z1" loext:num-list-format="%4%." style:num-suffix="." text:bullet-char="•">
        <style:list-level-properties text:list-level-position-and-space-mode="label-alignment">
          <style:list-level-label-alignment text:label-followed-by="listtab" fo:text-indent="-0.684cm" fo:margin-left="6.957cm"/>
        </style:list-level-properties>
        <style:text-properties style:font-name="Liberation Serif"/>
      </text:list-level-style-bullet>
      <text:list-level-style-bullet text:level="5" text:style-name="WW8Num14z1" loext:num-list-format="%5%." style:num-suffix="." text:bullet-char="•">
        <style:list-level-properties text:list-level-position-and-space-mode="label-alignment">
          <style:list-level-label-alignment text:label-followed-by="listtab" fo:text-indent="-0.684cm" fo:margin-left="8.878cm"/>
        </style:list-level-properties>
        <style:text-properties style:font-name="Liberation Serif"/>
      </text:list-level-style-bullet>
      <text:list-level-style-bullet text:level="6" text:style-name="WW8Num14z1" loext:num-list-format="%6%." style:num-suffix="." text:bullet-char="•">
        <style:list-level-properties text:list-level-position-and-space-mode="label-alignment">
          <style:list-level-label-alignment text:label-followed-by="listtab" fo:text-indent="-0.684cm" fo:margin-left="10.797cm"/>
        </style:list-level-properties>
        <style:text-properties style:font-name="Liberation Serif"/>
      </text:list-level-style-bullet>
      <text:list-level-style-bullet text:level="7" text:style-name="WW8Num14z1" loext:num-list-format="%7%." style:num-suffix="." text:bullet-char="•">
        <style:list-level-properties text:list-level-position-and-space-mode="label-alignment">
          <style:list-level-label-alignment text:label-followed-by="listtab" fo:text-indent="-0.684cm" fo:margin-left="12.716cm"/>
        </style:list-level-properties>
        <style:text-properties style:font-name="Liberation Serif"/>
      </text:list-level-style-bullet>
      <text:list-level-style-bullet text:level="8" text:style-name="WW8Num14z1" loext:num-list-format="%8%." style:num-suffix="." text:bullet-char="•">
        <style:list-level-properties text:list-level-position-and-space-mode="label-alignment">
          <style:list-level-label-alignment text:label-followed-by="listtab" fo:text-indent="-0.684cm" fo:margin-left="14.635cm"/>
        </style:list-level-properties>
        <style:text-properties style:font-name="Liberation Serif"/>
      </text:list-level-style-bullet>
      <text:list-level-style-bullet text:level="9" text:style-name="WW8Num14z1" loext:num-list-format="%9%." style:num-suffix="." text:bullet-char="•">
        <style:list-level-properties text:list-level-position-and-space-mode="label-alignment">
          <style:list-level-label-alignment text:label-followed-by="listtab" fo:text-indent="-0.684cm" fo:margin-left="16.556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" style:num-format="1">
        <style:list-level-properties text:list-level-position-and-space-mode="label-alignment">
          <style:list-level-label-alignment text:label-followed-by="listtab" fo:text-indent="-0.192cm" fo:margin-left="0.515cm"/>
        </style:list-level-properties>
      </text:list-level-style-number>
      <text:list-level-style-bullet text:level="2" text:style-name="WW8Num15z1" loext:num-list-format="%2%." style:num-suffix="." text:bullet-char="•">
        <style:list-level-properties text:list-level-position-and-space-mode="label-alignment">
          <style:list-level-label-alignment text:label-followed-by="listtab" fo:text-indent="-0.192cm" fo:margin-left="0.882cm"/>
        </style:list-level-properties>
        <style:text-properties style:font-name="Liberation Serif"/>
      </text:list-level-style-bullet>
      <text:list-level-style-bullet text:level="3" text:style-name="WW8Num15z1" loext:num-list-format="%3%." style:num-suffix="." text:bullet-char="•">
        <style:list-level-properties text:list-level-position-and-space-mode="label-alignment">
          <style:list-level-label-alignment text:label-followed-by="listtab" fo:text-indent="-0.192cm" fo:margin-left="1.693cm"/>
        </style:list-level-properties>
        <style:text-properties style:font-name="Liberation Serif"/>
      </text:list-level-style-bullet>
      <text:list-level-style-bullet text:level="4" text:style-name="WW8Num15z1" loext:num-list-format="%4%." style:num-suffix="." text:bullet-char="•">
        <style:list-level-properties text:list-level-position-and-space-mode="label-alignment">
          <style:list-level-label-alignment text:label-followed-by="listtab" fo:text-indent="-0.192cm" fo:margin-left="3.784cm"/>
        </style:list-level-properties>
        <style:text-properties style:font-name="Liberation Serif"/>
      </text:list-level-style-bullet>
      <text:list-level-style-bullet text:level="5" text:style-name="WW8Num15z1" loext:num-list-format="%5%." style:num-suffix="." text:bullet-char="•">
        <style:list-level-properties text:list-level-position-and-space-mode="label-alignment">
          <style:list-level-label-alignment text:label-followed-by="listtab" fo:text-indent="-0.192cm" fo:margin-left="5.876cm"/>
        </style:list-level-properties>
        <style:text-properties style:font-name="Liberation Serif"/>
      </text:list-level-style-bullet>
      <text:list-level-style-bullet text:level="6" text:style-name="WW8Num15z1" loext:num-list-format="%6%." style:num-suffix="." text:bullet-char="•">
        <style:list-level-properties text:list-level-position-and-space-mode="label-alignment">
          <style:list-level-label-alignment text:label-followed-by="listtab" fo:text-indent="-0.192cm" fo:margin-left="7.967cm"/>
        </style:list-level-properties>
        <style:text-properties style:font-name="Liberation Serif"/>
      </text:list-level-style-bullet>
      <text:list-level-style-bullet text:level="7" text:style-name="WW8Num15z1" loext:num-list-format="%7%." style:num-suffix="." text:bullet-char="•">
        <style:list-level-properties text:list-level-position-and-space-mode="label-alignment">
          <style:list-level-label-alignment text:label-followed-by="listtab" fo:text-indent="-0.192cm" fo:margin-left="10.059cm"/>
        </style:list-level-properties>
        <style:text-properties style:font-name="Liberation Serif"/>
      </text:list-level-style-bullet>
      <text:list-level-style-bullet text:level="8" text:style-name="WW8Num15z1" loext:num-list-format="%8%." style:num-suffix="." text:bullet-char="•">
        <style:list-level-properties text:list-level-position-and-space-mode="label-alignment">
          <style:list-level-label-alignment text:label-followed-by="listtab" fo:text-indent="-0.192cm" fo:margin-left="12.15cm"/>
        </style:list-level-properties>
        <style:text-properties style:font-name="Liberation Serif"/>
      </text:list-level-style-bullet>
      <text:list-level-style-bullet text:level="9" text:style-name="WW8Num15z1" loext:num-list-format="%9%." style:num-suffix="." text:bullet-char="•">
        <style:list-level-properties text:list-level-position-and-space-mode="label-alignment">
          <style:list-level-label-alignment text:label-followed-by="listtab" fo:text-indent="-0.192cm" fo:margin-left="14.242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1.27cm" fo:text-indent="-0.67cm" fo:margin-left="0.533cm"/>
        </style:list-level-properties>
        <style:text-properties style:font-name="Wingdings"/>
      </text:list-level-style-bullet>
      <text:list-level-style-bullet text:level="2" text:style-name="WW8Num16z1" loext:num-list-format="%2%." style:num-suffix="." text:bullet-char="•">
        <style:list-level-properties text:list-level-position-and-space-mode="label-alignment">
          <style:list-level-label-alignment text:label-followed-by="listtab" fo:text-indent="-0.67cm" fo:margin-left="2.515cm"/>
        </style:list-level-properties>
        <style:text-properties style:font-name="Liberation Serif"/>
      </text:list-level-style-bullet>
      <text:list-level-style-bullet text:level="3" text:style-name="WW8Num16z1" loext:num-list-format="%3%." style:num-suffix="." text:bullet-char="•">
        <style:list-level-properties text:list-level-position-and-space-mode="label-alignment">
          <style:list-level-label-alignment text:label-followed-by="listtab" fo:text-indent="-0.67cm" fo:margin-left="4.501cm"/>
        </style:list-level-properties>
        <style:text-properties style:font-name="Liberation Serif"/>
      </text:list-level-style-bullet>
      <text:list-level-style-bullet text:level="4" text:style-name="WW8Num16z1" loext:num-list-format="%4%." style:num-suffix="." text:bullet-char="•">
        <style:list-level-properties text:list-level-position-and-space-mode="label-alignment">
          <style:list-level-label-alignment text:label-followed-by="listtab" fo:text-indent="-0.67cm" fo:margin-left="6.488cm"/>
        </style:list-level-properties>
        <style:text-properties style:font-name="Liberation Serif"/>
      </text:list-level-style-bullet>
      <text:list-level-style-bullet text:level="5" text:style-name="WW8Num16z1" loext:num-list-format="%5%." style:num-suffix="." text:bullet-char="•">
        <style:list-level-properties text:list-level-position-and-space-mode="label-alignment">
          <style:list-level-label-alignment text:label-followed-by="listtab" fo:text-indent="-0.67cm" fo:margin-left="8.475cm"/>
        </style:list-level-properties>
        <style:text-properties style:font-name="Liberation Serif"/>
      </text:list-level-style-bullet>
      <text:list-level-style-bullet text:level="6" text:style-name="WW8Num16z1" loext:num-list-format="%6%." style:num-suffix="." text:bullet-char="•">
        <style:list-level-properties text:list-level-position-and-space-mode="label-alignment">
          <style:list-level-label-alignment text:label-followed-by="listtab" fo:text-indent="-0.67cm" fo:margin-left="10.462cm"/>
        </style:list-level-properties>
        <style:text-properties style:font-name="Liberation Serif"/>
      </text:list-level-style-bullet>
      <text:list-level-style-bullet text:level="7" text:style-name="WW8Num16z1" loext:num-list-format="%7%." style:num-suffix="." text:bullet-char="•">
        <style:list-level-properties text:list-level-position-and-space-mode="label-alignment">
          <style:list-level-label-alignment text:label-followed-by="listtab" fo:text-indent="-0.67cm" fo:margin-left="12.448cm"/>
        </style:list-level-properties>
        <style:text-properties style:font-name="Liberation Serif"/>
      </text:list-level-style-bullet>
      <text:list-level-style-bullet text:level="8" text:style-name="WW8Num16z1" loext:num-list-format="%8%." style:num-suffix="." text:bullet-char="•">
        <style:list-level-properties text:list-level-position-and-space-mode="label-alignment">
          <style:list-level-label-alignment text:label-followed-by="listtab" fo:text-indent="-0.67cm" fo:margin-left="14.434cm"/>
        </style:list-level-properties>
        <style:text-properties style:font-name="Liberation Serif"/>
      </text:list-level-style-bullet>
      <text:list-level-style-bullet text:level="9" text:style-name="WW8Num16z1" loext:num-list-format="%9%." style:num-suffix="." text:bullet-char="•">
        <style:list-level-properties text:list-level-position-and-space-mode="label-alignment">
          <style:list-level-label-alignment text:label-followed-by="listtab" fo:text-indent="-0.67cm" fo:margin-left="16.422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" style:num-format="A" style:num-letter-sync="true">
        <style:list-level-properties text:list-level-position-and-space-mode="label-alignment">
          <style:list-level-label-alignment text:label-followed-by="listtab" fo:text-indent="-1.252cm" fo:margin-left="1.457cm"/>
        </style:list-level-properties>
      </text:list-level-style-number>
      <text:list-level-style-number text:level="2" text:style-name="WW8Num17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52cm" fo:margin-left="1.457cm"/>
        </style:list-level-properties>
      </text:list-level-style-number>
      <text:list-level-style-bullet text:level="3" text:style-name="WW8Num17z0" loext:num-list-format="%3%." style:num-suffix="." text:bullet-char="•">
        <style:list-level-properties text:list-level-position-and-space-mode="label-alignment">
          <style:list-level-label-alignment text:label-followed-by="listtab" fo:text-indent="-1.252cm" fo:margin-left="4.842cm"/>
        </style:list-level-properties>
        <style:text-properties style:font-name="Liberation Serif"/>
      </text:list-level-style-bullet>
      <text:list-level-style-bullet text:level="4" text:style-name="WW8Num17z0" loext:num-list-format="%4%." style:num-suffix="." text:bullet-char="•">
        <style:list-level-properties text:list-level-position-and-space-mode="label-alignment">
          <style:list-level-label-alignment text:label-followed-by="listtab" fo:text-indent="-1.252cm" fo:margin-left="6.539cm"/>
        </style:list-level-properties>
        <style:text-properties style:font-name="Liberation Serif"/>
      </text:list-level-style-bullet>
      <text:list-level-style-bullet text:level="5" text:style-name="WW8Num17z0" loext:num-list-format="%5%." style:num-suffix="." text:bullet-char="•">
        <style:list-level-properties text:list-level-position-and-space-mode="label-alignment">
          <style:list-level-label-alignment text:label-followed-by="listtab" fo:text-indent="-1.252cm" fo:margin-left="8.237cm"/>
        </style:list-level-properties>
        <style:text-properties style:font-name="Liberation Serif"/>
      </text:list-level-style-bullet>
      <text:list-level-style-bullet text:level="6" text:style-name="WW8Num17z0" loext:num-list-format="%6%." style:num-suffix="." text:bullet-char="•">
        <style:list-level-properties text:list-level-position-and-space-mode="label-alignment">
          <style:list-level-label-alignment text:label-followed-by="listtab" fo:text-indent="-1.252cm" fo:margin-left="9.936cm"/>
        </style:list-level-properties>
        <style:text-properties style:font-name="Liberation Serif"/>
      </text:list-level-style-bullet>
      <text:list-level-style-bullet text:level="7" text:style-name="WW8Num17z0" loext:num-list-format="%7%." style:num-suffix="." text:bullet-char="•">
        <style:list-level-properties text:list-level-position-and-space-mode="label-alignment">
          <style:list-level-label-alignment text:label-followed-by="listtab" fo:text-indent="-1.252cm" fo:margin-left="11.633cm"/>
        </style:list-level-properties>
        <style:text-properties style:font-name="Liberation Serif"/>
      </text:list-level-style-bullet>
      <text:list-level-style-bullet text:level="8" text:style-name="WW8Num17z0" loext:num-list-format="%8%." style:num-suffix="." text:bullet-char="•">
        <style:list-level-properties text:list-level-position-and-space-mode="label-alignment">
          <style:list-level-label-alignment text:label-followed-by="listtab" fo:text-indent="-1.252cm" fo:margin-left="13.331cm"/>
        </style:list-level-properties>
        <style:text-properties style:font-name="Liberation Serif"/>
      </text:list-level-style-bullet>
      <text:list-level-style-bullet text:level="9" text:style-name="WW8Num17z0" loext:num-list-format="%9%." style:num-suffix="." text:bullet-char="•">
        <style:list-level-properties text:list-level-position-and-space-mode="label-alignment">
          <style:list-level-label-alignment text:label-followed-by="listtab" fo:text-indent="-1.252cm" fo:margin-left="15.028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1.27cm" fo:text-indent="-1.09cm" fo:margin-left="1.295cm"/>
        </style:list-level-properties>
        <style:text-properties style:font-name="Wingdings"/>
      </text:list-level-style-bullet>
      <text:list-level-style-bullet text:level="2" text:style-name="WW8Num18z0" loext:num-list-format="%2%." style:num-suffix="." text:bullet-char="">
        <style:list-level-properties text:list-level-position-and-space-mode="label-alignment">
          <style:list-level-label-alignment text:label-followed-by="listtab" fo:text-indent="-0.42cm" fo:margin-left="1.877cm"/>
        </style:list-level-properties>
        <style:text-properties style:font-name="Wingdings"/>
      </text:list-level-style-bullet>
      <text:list-level-style-bullet text:level="3" text:style-name="WW8Num18z2" loext:num-list-format="%3%." style:num-suffix="." text:bullet-char="•">
        <style:list-level-properties text:list-level-position-and-space-mode="label-alignment">
          <style:list-level-label-alignment text:label-followed-by="listtab" fo:text-indent="-0.42cm" fo:margin-left="3.708cm"/>
        </style:list-level-properties>
        <style:text-properties style:font-name="Liberation Serif"/>
      </text:list-level-style-bullet>
      <text:list-level-style-bullet text:level="4" text:style-name="WW8Num18z2" loext:num-list-format="%4%." style:num-suffix="." text:bullet-char="•">
        <style:list-level-properties text:list-level-position-and-space-mode="label-alignment">
          <style:list-level-label-alignment text:label-followed-by="listtab" fo:text-indent="-0.42cm" fo:margin-left="5.547cm"/>
        </style:list-level-properties>
        <style:text-properties style:font-name="Liberation Serif"/>
      </text:list-level-style-bullet>
      <text:list-level-style-bullet text:level="5" text:style-name="WW8Num18z2" loext:num-list-format="%5%." style:num-suffix="." text:bullet-char="•">
        <style:list-level-properties text:list-level-position-and-space-mode="label-alignment">
          <style:list-level-label-alignment text:label-followed-by="listtab" fo:text-indent="-0.42cm" fo:margin-left="7.387cm"/>
        </style:list-level-properties>
        <style:text-properties style:font-name="Liberation Serif"/>
      </text:list-level-style-bullet>
      <text:list-level-style-bullet text:level="6" text:style-name="WW8Num18z2" loext:num-list-format="%6%." style:num-suffix="." text:bullet-char="•">
        <style:list-level-properties text:list-level-position-and-space-mode="label-alignment">
          <style:list-level-label-alignment text:label-followed-by="listtab" fo:text-indent="-0.42cm" fo:margin-left="9.227cm"/>
        </style:list-level-properties>
        <style:text-properties style:font-name="Liberation Serif"/>
      </text:list-level-style-bullet>
      <text:list-level-style-bullet text:level="7" text:style-name="WW8Num18z2" loext:num-list-format="%7%." style:num-suffix="." text:bullet-char="•">
        <style:list-level-properties text:list-level-position-and-space-mode="label-alignment">
          <style:list-level-label-alignment text:label-followed-by="listtab" fo:text-indent="-0.42cm" fo:margin-left="11.067cm"/>
        </style:list-level-properties>
        <style:text-properties style:font-name="Liberation Serif"/>
      </text:list-level-style-bullet>
      <text:list-level-style-bullet text:level="8" text:style-name="WW8Num18z2" loext:num-list-format="%8%." style:num-suffix="." text:bullet-char="•">
        <style:list-level-properties text:list-level-position-and-space-mode="label-alignment">
          <style:list-level-label-alignment text:label-followed-by="listtab" fo:text-indent="-0.42cm" fo:margin-left="12.906cm"/>
        </style:list-level-properties>
        <style:text-properties style:font-name="Liberation Serif"/>
      </text:list-level-style-bullet>
      <text:list-level-style-bullet text:level="9" text:style-name="WW8Num18z2" loext:num-list-format="%9%." style:num-suffix="." text:bullet-char="•">
        <style:list-level-properties text:list-level-position-and-space-mode="label-alignment">
          <style:list-level-label-alignment text:label-followed-by="listtab" fo:text-indent="-0.42cm" fo:margin-left="14.746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.494cm" fo:margin-left="1.799cm" fo:margin-right="0.776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64cm" fo:margin-bottom="0.494cm" fo:margin-left="1.799cm" fo:margin-right="0.77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328cm" fo:margin-bottom="0.494cm" fo:margin-left="1.799cm" fo:margin-right="0.77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43cm" fo:page-height="29.7cm" style:num-format="1" style:print-orientation="portrait" fo:margin-top="1.729cm" fo:margin-bottom="0.494cm" fo:margin-left="0.635cm" fo:margin-right="0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43cm" fo:page-height="29.7cm" style:num-format="1" style:print-orientation="portrait" fo:margin-top="2.681cm" fo:margin-bottom="0.494cm" fo:margin-left="0.635cm" fo:margin-right="0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43cm" fo:page-height="29.7cm" style:num-format="1" style:print-orientation="portrait" fo:margin-top="1.799cm" fo:margin-bottom="0.494cm" fo:margin-left="0.635cm" fo:margin-right="0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43cm" fo:page-height="29.7cm" style:num-format="1" style:print-orientation="portrait" fo:margin-top="1.87cm" fo:margin-bottom="0.494cm" fo:margin-left="0.635cm" fo:margin-right="0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43cm" fo:page-height="29.7cm" style:num-format="1" style:print-orientation="portrait" fo:margin-top="2.787cm" fo:margin-bottom="0.494cm" fo:margin-left="0.635cm" fo:margin-right="0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43cm" fo:page-height="29.7cm" style:num-format="1" style:print-orientation="portrait" fo:margin-top="2.54cm" fo:margin-bottom="0.494cm" fo:margin-left="0.635cm" fo:margin-right="0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43cm" fo:page-height="29.7cm" style:num-format="1" style:print-orientation="portrait" fo:margin-top="2.646cm" fo:margin-bottom="0.494cm" fo:margin-left="0.635cm" fo:margin-right="0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_20_1" style:display-name="Converti 1" style:page-layout-name="Mpm2"/>
    <style:master-page style:name="Converti_20_2" style:display-name="Converti 2" style:page-layout-name="Mpm2"/>
    <style:master-page style:name="Converti_20_3" style:display-name="Converti 3" style:page-layout-name="Mpm3"/>
    <style:master-page style:name="Converti_20_4" style:display-name="Converti 4" style:page-layout-name="Mpm4"/>
    <style:master-page style:name="Converti_20_5" style:display-name="Converti 5" style:page-layout-name="Mpm5"/>
    <style:master-page style:name="Converti_20_6" style:display-name="Converti 6" style:page-layout-name="Mpm4"/>
    <style:master-page style:name="Converti_20_7" style:display-name="Converti 7" style:page-layout-name="Mpm4"/>
    <style:master-page style:name="Converti_20_8" style:display-name="Converti 8" style:page-layout-name="Mpm4"/>
    <style:master-page style:name="Converti_20_9" style:display-name="Converti 9" style:page-layout-name="Mpm6"/>
    <style:master-page style:name="Converti_20_10" style:display-name="Converti 10" style:page-layout-name="Mpm4"/>
    <style:master-page style:name="Converti_20_11" style:display-name="Converti 11" style:page-layout-name="Mpm4"/>
    <style:master-page style:name="Converti_20_12" style:display-name="Converti 12" style:page-layout-name="Mpm4"/>
    <style:master-page style:name="Converti_20_13" style:display-name="Converti 13" style:page-layout-name="Mpm7"/>
    <style:master-page style:name="Converti_20_14" style:display-name="Converti 14" style:page-layout-name="Mpm4"/>
    <style:master-page style:name="Converti_20_15" style:display-name="Converti 15" style:page-layout-name="Mpm4"/>
    <style:master-page style:name="Converti_20_16" style:display-name="Converti 16" style:page-layout-name="Mpm7"/>
    <style:master-page style:name="Converti_20_17" style:display-name="Converti 17" style:page-layout-name="Mpm8"/>
    <style:master-page style:name="Converti_20_18" style:display-name="Converti 18" style:page-layout-name="Mpm9"/>
    <style:master-page style:name="Converti_20_19" style:display-name="Converti 19" style:page-layout-name="Mpm10"/>
    <style:master-page style:name="Converti_20_20" style:display-name="Converti 20" style:page-layout-name="Mpm4"/>
    <style:master-page style:name="Converti_20_21" style:display-name="Converti 21" style:page-layout-name="Mpm4"/>
    <style:master-page style:name="Converti_20_22" style:display-name="Converti 22" style:page-layout-name="Mpm4"/>
    <style:master-page style:name="Converti_20_23" style:display-name="Converti 23" style:page-layout-name="Mpm4"/>
    <style:master-page style:name="Converti_20_24" style:display-name="Converti 24" style:page-layout-name="Mpm4"/>
    <style:master-page style:name="Converti_20_25" style:display-name="Converti 25" style:page-layout-name="Mpm4"/>
    <style:master-page style:name="Converti_20_26" style:display-name="Converti 26" style:page-layout-name="Mpm7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NORME DI PARTECIPAZIONE</dc:title>
    <dc:subject>domanda di ammissione</dc:subject>
    <meta:keyword/>
    <meta:initial-creator>507</meta:initial-creator>
    <meta:creation-date>2022-12-14T11:52:00</meta:creation-date>
    <dc:creator>Gandolfo Antonino</dc:creator>
    <dc:date>2022-12-14T12:06:00</dc:date>
    <meta:editing-cycles>3</meta:editing-cycles>
    <meta:editing-duration>PT2M</meta:editing-duration>
    <meta:document-statistic meta:table-count="30" meta:image-count="0" meta:object-count="0" meta:page-count="27" meta:paragraph-count="435" meta:word-count="8575" meta:character-count="56054" meta:non-whitespace-character-count="47911"/>
    <meta:generator>LibreOffice/7.4.3.2$Windows_X86_64 LibreOffice_project/1048a8393ae2eeec98dff31b5c133c5f1d08b890</meta:generator>
    <meta:user-defined meta:name="Created" meta:value-type="date">2022-12-06T01:00:00</meta:user-defined>
    <meta:user-defined meta:name="Creator">Writer</meta:user-defined>
    <meta:user-defined meta:name="LastSaved" meta:value-type="date">2022-12-06T01:00:00</meta:user-defined>
  </office:meta>
</office:document-meta>
</file>